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0.5909in"/>
          <style:tab-stop style:type="left" style:position="0.6895in"/>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9847in"/>
          <style:tab-stop style:type="left" style:position="5.5in"/>
          <style:tab-stop style:type="left" style:position="5.6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562in" fo:text-indent="0.5in"/>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style:font-weight-complex="bold" style:font-size-complex="12pt"/>
    </style:style>
    <style:style style:name="P30" style:parent-style-name="Normal" style:family="paragraph">
      <style:paragraph-properties fo:text-align="justify" fo:line-height="150%" fo:margin-right="-0.0562in" fo:text-indent="0.5in"/>
      <style:text-properties style:font-name-asian="SimSun" style:font-weight-complex="bold" style:font-size-complex="12pt"/>
    </style:style>
    <style:style style:name="P31" style:parent-style-name="Normal" style:family="paragraph">
      <style:paragraph-properties fo:text-align="justify" fo:margin-right="-0.0562in" fo:text-indent="0.5in"/>
      <style:text-properties style:font-name-asian="SimSun" style:font-weight-complex="bold" style:font-size-complex="12pt"/>
    </style:style>
    <style:style style:name="P3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indent="0.492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1.4208in">
        <style:tab-stops>
          <style:tab-stop style:type="left" style:position="5.5in"/>
          <style:tab-stop style:type="left" style:position="5.62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margin-left="0.5909in" fo:text-indent="-0.0986in">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909in" fo:text-indent="-0.0986in">
        <style:tab-stops>
          <style:tab-stop style:type="left" style:position="0.0986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909in" fo:text-indent="-0.0986in">
        <style:tab-stops>
          <style:tab-stop style:type="left" style:position="0.098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text:s/>NEKILNOJAMOJO TURTO MOKESČIO<text:s/></text:p>
      <text:p text:style-name="P9"/>
      <text:p text:style-name="P10">2025 m. <text:s text:c="20"/>d. Nr. T-</text:p>
      <text:p text:style-name="P11">Radviliškis</text:p>
      <text:p text:style-name="P12"/>
      <text:p text:style-name="P13"><text:span text:style-name="T14">Vadovaudamasi Lietuvos Respublikos vietos savivaldos įstatymo 15 straipsnio 2 dalies 14 punktu, Lietuvos Respublikos nekilnojamojo turto mokesčio įstatymo<text:s/></text:span><text:span text:style-name="T15">3 straipsnio 1 dalimi bei</text:span><text:span text:style-name="T16"><text:s/>7 straipsnio 5 dalimi, atsižvelgdama į Prašymų dėl žemės mokesčio, žemės nu</text:span><text:span text:style-name="T17">omos mokesčio ir nekilnojamojo turto mokesčio nagrinėjimo darbo grupės, sudarytos Radviliškio rajono savivaldybės mero 2024 m. spalio 8 d. potvarkiu Nr. M-549 (2.5) „Dėl Radviliškio rajono savivaldybės mero 2023 m. spalio 13 d. potvarkio Nr. M-424 (2.5) „D</text:span><text:span text:style-name="T18">ėl nekilnojamojo turto, žemės ir valstybinės žemės nuomos mokesčio prašymų nagrinėjimo darbo grupės sudarymo pakeitimo“, 2025 m. kovo 12 d. <text:s/>posėdžio protokolą Nr. 1 ir UAB TM Trade LT, įmonės kodas 306577136 2025, m. sausio 21 d. prašymą,  Radviliškio raj</text:span><text:span text:style-name="T19">ono savivaldybės taryba<text:s/></text:span><text:span text:style-name="T20">nusprendži</text:span><text:span text:style-name="T21">a:<text:s/></text:span></text:p>
      <text:p text:style-name="P22"><text:span text:style-name="T23">1</text:span><text:span text:style-name="T24">.</text:span><text:span text:style-name="T25"><text:tab/>Tenkinti UAB TM Trade LT, įmonės kodas 306577136, 2025 m. sausio 21 d. prašymą ir atleisti nuo 2024 metų nekilnojamojo turto mokesčio už Radviliškio rajone nuosavybės teise valdomus nekilnojamojo turto objektus.</text:span></text:p>
      <text:p text:style-name="P26"><text:span text:style-name="T27">2</text:span><text:span text:style-name="T28">. Nurodyti, kad šis sprendimas ne vėliau kaip per vieną mėnesį nuo jo įsigaliojimo dienos gali būti skundžiamas paduodant skundą Lietuvos administracinių ginčų komisijos Šiaulių apygardos skyriui adresu: Dvaro g. 81, Šiauliai, arba Regionų administra</text:span><text:span text:style-name="T29">ciniam teismui bet kuriuose šio teismo rūmuose.</text:span></text:p>
      <text:p text:style-name="P30"/>
      <text:p text:style-name="P31"/>
      <text:p text:style-name="P32"/>
      <text:p text:style-name="P33">Savivaldybės meras <text:s text:c="86"/></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Normal"/>
      <text:p text:style-name="P46"><text:span text:style-name="T47">RADVILIŠKIO RAJONO SAVIVALDYBĖS TARYBOS SPRENDIMO PROJEKTO</text:span></text:p>
      <text:p text:style-name="P48"><text:span text:style-name="T49">„</text:span><text:span text:style-name="T50">DĖL <text:s/>NEKILNOJAMOJO TURTO MOKESČIO</text:span><text:span text:style-name="T51">“</text:span></text:p>
      <text:p text:style-name="P52"><text:span text:style-name="T53">AIŠKINAMASIS RAŠTAS</text:span></text:p>
      <text:p text:style-name="P54"/>
      <text:p text:style-name="P55">2025 m. kovo 12 d.</text:p>
      <text:p text:style-name="P56">Radviliškis<text:s/></text:p>
      <text:p text:style-name="P57"/>
      <text:p text:style-name="P58"><text:span text:style-name="T59">1</text:span><text:span text:style-name="T60">.</text:span><text:span text:style-name="T61"><text:tab/>Projekto rengimą paskatinusios priežastys, parengto projekto tikslai ir uždaviniai.</text:span></text:p>
      <text:p text:style-name="P62"><text:span text:style-name="T63">Sprendimo projektas parengtas, gavus 2025 m. sausio 21 d. UAB TM Trade LT, įmonės kodas 306577136, prašymą. Sprendimo projektu siūloma tenkinti UAB TM Trade LT, įmonės kodas 306577136, 2025 m. sausio 21 d. prašymą <text:s/>ir atleisti nuo 2024 metų nekilnojamojo t</text:span><text:span text:style-name="T64">urto mokesčio. Nekilnojamojo turto mokestis už 2024 metus yra 2830,00 Eur.</text:span></text:p>
      <text:p text:style-name="P65"><text:span text:style-name="T66">2</text:span><text:span text:style-name="T67">.</text:span><text:span text:style-name="T68"><text:tab/>Projekto iniciatoriai (institucija, asmenys ar piliečių atstovai) ir rengėjai.</text:span></text:p>
      <text:p text:style-name="P69"><text:span text:style-name="T70">Iniciatorius – Radviliškio rajono savivaldybės administracija. Sprendimo projektą parengė<text:s/></text:span><text:span text:style-name="T71">Finansų skyriaus vyriausioji specialistė Snieguolė Utkienė, tel. (0 422) 69 048.</text:span></text:p>
      <text:p text:style-name="P72"><text:span text:style-name="T73">3</text:span><text:span text:style-name="T74">.</text:span><text:span text:style-name="T75"><text:tab/>Kaip šiuo metu yra reguliuojami projekte aptarti teisiniai santykiai.</text:span></text:p>
      <text:p text:style-name="P76"><text:span text:style-name="T77">Dabartinis sprendimo projekte aptariamų klausimų reguliavimas apibrėžtas Lietuvos Respublikos viet</text:span><text:span text:style-name="T78">os savivaldos įstatymo 15 straipsnio 2 dalies 14 punktu,<text:s/></text:span><text:span text:style-name="T79">Lietuvos Respublikos nekilnojamojo turto mokesčio įstatymo 7 straipsnio 5 dalyje, 3 straipsnio 1 dalyje nustatyta, kad nekilnojamojo turto mokestį moka</text:span><text:span text:style-name="T80"><text:s/></text:span><text:span text:style-name="T81">turto savininkai. Įstatymo 12 straipsnyje regla</text:span><text:span text:style-name="T82">mentuota mokesčio apskaičiavimo, deklaravimo ir mokėjimo tvarka, o šio straipsnio 3 dalyje nustatyta, kad mokestį apskaičiuoja, deklaruoja ir sumoka šio įstatymo 3 straipsnyje mokesčio mokėtoju nurodytas asmuo.<text:s/></text:span><text:span text:style-name="T83">Minėti teisės aktai numato, kad savivaldybių<text:s/></text:span><text:span text:style-name="T84">tarybos savo biudžeto sąskaita turi teisę mažinti nekilnojamojo turto mokestį arba visai nuo jo atleisti.</text:span></text:p>
      <text:p text:style-name="P85"><text:span text:style-name="T86">4</text:span><text:span text:style-name="T87">.</text:span><text:span text:style-name="T88"><text:tab/>Kokios siūlomos naujos teisinio reguliavimo nuostatos, kokių teigiamų rezultatų laukiama.</text:span></text:p>
      <text:p text:style-name="P89"><text:span text:style-name="T90">Nesiūloma.</text:span></text:p>
      <text:p text:style-name="P91"><text:span text:style-name="T92">5</text:span><text:span text:style-name="T93">.</text:span><text:span text:style-name="T94"><text:tab/>Galimos neigiamos priimto sprendimo</text:span><text:span text:style-name="T95"><text:s/>projekto pasekmės ir kokių priemonių reikėtų imtis, kad tokių pasekmių būtų išvengta.</text:span></text:p>
      <text:p text:style-name="P96"><text:span text:style-name="T97">Į <text:s/>Radviliškio rajono savivaldybės biudžetą bus surinkta 2830 Eur mažiau pajamų.<text:s/></text:span></text:p>
      <text:p text:style-name="P98"><text:span text:style-name="T99">6</text:span><text:span text:style-name="T100">.</text:span><text:span text:style-name="T101"><text:tab/>Kokius teisės aktus būtina priimti, kokius galiojančius teisės aktus būtina pake</text:span><text:span text:style-name="T102">isti ar pripažinti netekusiais galios priėmus sprendimo projektą.</text:span></text:p>
      <text:p text:style-name="P103"><text:span text:style-name="T104">Nėra.</text:span></text:p>
      <text:p text:style-name="P105"><text:span text:style-name="T106">7</text:span><text:span text:style-name="T107">.</text:span><text:span text:style-name="T108"><text:tab/>Sprendimo projektui įgyvendinti reikalingos lėšos, finansavimo šaltiniai.</text:span></text:p>
      <text:p text:style-name="P109"><text:span text:style-name="T110">Priėmus sprendimą Radviliškio rajono savivaldybės administracija papildomų išlaidų nepatirs</text:span><text:span text:style-name="T111">.</text:span></text:p>
      <text:p text:style-name="P112"><text:span text:style-name="T113">8</text:span><text:span text:style-name="T114">.</text:span><text:span text:style-name="T115"><text:tab/>Spr</text:span><text:span text:style-name="T116">endimo projekto rengimo metu gauti specialistų vertinimai ir išvados.</text:span></text:p>
      <text:p text:style-name="P117"><text:span text:style-name="T118">Žemės nuomos mokesčio ir nekilnojamojo turto mokesčio nagrinėjimo darbo grupės, sudarytos Radviliškio rajono savivaldybės mero 2024 m. spalio 8 d. potvarkiu Nr. M-549 (2.5) „Dėl Radviliš</text:span><text:span text:style-name="T119">kio rajono savivaldybės mero 2023 m. spalio 13 d. potvarkio Nr. M-424 (2.5) „Dėl nekilnojamojo turto, žemės ir valstybinės žemės nuomos mokesčio prašymų nagrinėjimo darbo grupės sudarymo pakeitimo“, 2025 m. kovo 12 d. posėdžio protokolas<text:s/></text:span><text:span text:style-name="T120">Nr. 1.<text:s/></text:span></text:p>
      <text:p text:style-name="P121"><text:span text:style-name="T122">Kitų spren</text:span><text:span text:style-name="T123">dimo projekto rengimo metu specialistų vertinimų ir išvadų negauta.</text:span></text:p>
      <text:p text:style-name="P124"><text:span text:style-name="T125">9</text:span><text:span text:style-name="T126">.</text:span><text:span text:style-name="T127"><text:tab/>Numatomo teisinio reguliavimo poveikio vertinimo rezultatai.</text:span></text:p>
      <text:p text:style-name="P128"><text:span text:style-name="T129">Nevertinamas.</text:span></text:p>
      <text:p text:style-name="P130"><text:span text:style-name="T131">10</text:span><text:span text:style-name="T132">.</text:span><text:span text:style-name="T133"><text:tab/>Sprendimo projekto antikorupcinis vertinimas.</text:span></text:p>
      <text:p text:style-name="P134"><text:span text:style-name="T135">Vertinimas neatliekamas.</text:span></text:p>
      <text:p text:style-name="P136"><text:span text:style-name="T137">11</text:span><text:span text:style-name="T138">.</text:span><text:span text:style-name="T139"><text:tab/>Kiti, iniciatoriaus</text:span><text:span text:style-name="T140"><text:s/>nuomone, reikalingi pagrindimai ir paaiškinimai.</text:span></text:p>
      <text:p text:style-name="P141">Radviliškio rajono savivaldybės administracija gavo UAB TM Trade LT, įmonės kodas 306577136, 2025 m. sausio 21 d. prašymą, kuriame pareiškėja prašo atleisti nuo 2024 mokestinių metų nekilnojamojo turto mokesčio. Prašymo motyvus įvardija šiuos: įmonė šiuo metu vykdo įsigytų patalpų, esančių Šiaulių g. 2, Radviliškyje, kapitalinį remontą bei atnaujinimo darbus, bus pilnai atnaujinti pastatai ir sutvarkyta aplinka. Pagal nekilnojamojo turto mokesčio deklaraciją<text:s/>už 2024 metus priskaičiuota NT mokėtina suma yra 2830,00 Eur.</text:p>
      <text:p text:style-name="P142">Atkreiptinas dėmesys, kad įmonė įsigijo buvusio „Stiklo“ fabriko pastatus, esančius Radviliškio mieste, Šiaulių gatvėje – tai miesto nepuošusi ir neigiamą įspūdį kėlusi teritorija, kuri bus sutvarkyta. Pagrindinė naujųjų investuotojų veikla – sandėliavimo paslaugos. Šiuo metu pradėti pirminiai infrastruktūros atnaujinimo procesai, o artimiausiu metu planuojama atnaujinti pastatus, sutvarkyti aplinką bei pašalinti apgriuvusius statinius. Įgyvendinus šiuos uždavinius, planuojamos investicijos (apie 2 mln. Eur.), kuriamos naujas darbo vietos.<text:s/></text:p>
      <text:p text:style-name="P143"><text:span text:style-name="T144">Reikia pažymėti, kad<text:s/></text:span><text:span text:style-name="T145">Radviliškio rajono savivaldybės tarybos sprendime nustatyti nekilnojamojo turto mokesčio tarifai, tačiau nėra numatyta mokesčio lengvatų.</text:span></text:p>
      <text:p text:style-name="P146">Atsižvelgdama į išdėstytus argumentus ir siekiant pritraukti į rajoną kuo daugiau investicijų, Darbo grupė daro išvadą, kad tenkinti prašymą yra pagrindas ir savivaldybės biudžeto sąskaita nuo nekilnojamojo turto mokesčio UAB TM Trade LT gali būti atleista.</text:p>
      <text:p text:style-name="P147"><text:span text:style-name="T148">Lietuvos Respublikos žemės mokesčio įstatymo 8 straipsnio 3 dalyje, nustatyta, kad Savivaldybių tarybos turi teisę savo biudžeto sąskaita sumažinti mokestį arba visai nuo jo atleisti, taigi, <text:s/>atleidimas nuo žemės mokesčio yra Tarybos teisė, bet ne parei</text:span><text:span text:style-name="T149">ga. <text:s text:c="5"/></text:span></text:p>
      <text:p text:style-name="P150"><text:span text:style-name="T151">12</text:span><text:span text:style-name="T152">.</text:span><text:span text:style-name="T153"><text:tab/>Pridedami dokumentai.</text:span></text:p>
      <text:p text:style-name="P154"><text:span text:style-name="T155">1</text:span><text:span text:style-name="T156">) UAB TM Trade LT 2025 m. sausio <text:s/>21 d. prašymas, 1 lapas;</text:span></text:p>
      <text:p text:style-name="P157"><text:span text:style-name="T158">2</text:span><text:span text:style-name="T159">) 2024 metų nekilnojamojo turto deklaracija, 3 lapai;</text:span></text:p>
      <text:p text:style-name="P160"><text:span text:style-name="T161">3</text:span><text:span text:style-name="T162">) Pastatų bei teritorijos (po atnaujinimo darbų) vizualizacija, 3 lapai;</text:span></text:p>
      <text:p text:style-name="P163"><text:span text:style-name="T164">4</text:span><text:span text:style-name="T165">) Darbo grup</text:span><text:span text:style-name="T166">ės protokolas, 2 lapai;</text:span></text:p>
      <text:p text:style-name="P167"><text:span text:style-name="T168">5</text:span><text:span text:style-name="T169">) Registrų centro išrašas dėl įmonės registravimo, 1 lapas.</text:span></text:p>
      <text:p text:style-name="P170"/>
      <text:p text:style-name="P171"/>
      <text:p text:style-name="P172"/>
      <text:p text:style-name="P173"><text:span text:style-name="T174">Finansų skyriaus</text:span></text:p>
      <text:p text:style-name="P175"><text:span text:style-name="T176">vyriausioji specialistė <text:s text:c="95"/>Snieguolė Utkienė <text:s text:c="4"/></text:span><text:span text:style-name="T177"><text:s text:c="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5-03-26T12:53:00Z</meta:creation-date>
    <dc:date>2025-03-26T12:53:00Z</dc:date>
    <meta:print-date>2025-03-12T11:59:00Z</meta:print-date>
    <meta:template xlink:href="Normal.dotm" xlink:type="simple"/>
    <meta:editing-cycles>2</meta:editing-cycles>
    <meta:editing-duration>PT0S</meta:editing-duration>
    <meta:document-statistic meta:page-count="3" meta:paragraph-count="103" meta:word-count="882" meta:character-count="6954" meta:row-count="325" meta:non-whitespace-character-count="6175"/>
  </office:meta>
</office:document-meta>
</file>