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3.4041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3.5125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2.5in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886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861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861in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659in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50%" fo:text-indent="0.8659in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olumn79" style:family="table-column">
      <style:table-column-properties style:column-width="2.9298in"/>
    </style:style>
    <style:style style:name="TableColumn80" style:family="table-column">
      <style:table-column-properties style:column-width="2.1388in"/>
    </style:style>
    <style:style style:name="TableColumn81" style:family="table-column">
      <style:table-column-properties style:column-width="2.2868in"/>
    </style:style>
    <style:style style:name="Table78" style:family="table">
      <style:table-properties style:width="7.355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8861in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8861in"/>
      <style:text-properties style:font-size-complex="12pt"/>
    </style:style>
    <style:style style:name="TableRow89" style:family="table-row">
      <style:table-row-properties style:min-row-height="0.4062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8861in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8861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 fo:text-indent="0.8861in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TSP-230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 TARYBOS 2019 M. KOVO 28 D. SPRENDIMO NR. TS-77 „DĖL KUPIŠKIO RAJONO SAVIVALDYBĖS TARYBOS VEIKLOS REGLAMENTO PATVIRTINIMO“ PAKEITIMO</text:p>
      <text:p text:style-name="P15"/>
      <text:p text:style-name="P16">2021 m. rugpjūčio <text:s text:c="2"/>d. Nr. TS-</text:p>
      <text:p text:style-name="P17">Kupiškis</text:p>
      <text:p text:style-name="P18"/>
      <text:p text:style-name="P19"><text:span text:style-name="T20">Vadovaudamasi Lietuvos Respublikos vietos savivaldos įstatymo 18 straipsnio 1 dalimi ir<text:s/></text:span><text:span text:style-name="T21">Lietuvos Respublikos</text:span><text:span text:style-name="T22"><text:s/></text:span><text:span text:style-name="T23">vietos savivaldos įstatymo Nr. I-533 29 straipsnio pakeitimo</text:span><text:span text:style-name="T24"><text:s/></text:span><text:span text:style-name="T25">įstatymo 1 straipsniu</text:span><text:span text:style-name="T26">, Kupiškio rajono saviva</text:span><text:span text:style-name="T27">ldybės taryba <text:s/>n u s p r e n d ž i a:</text:span></text:p>
      <text:p text:style-name="P28"><text:span text:style-name="T29">1</text:span><text:span text:style-name="T30">. Pakeisti Kupiškio rajono savivaldybės tarybos veiklos reglamento, patvirtinto Kupiškio rajono savivaldybės tarybos 2019 m. kovo 28 d. sprendimu Nr. TS-77 „Dėl Kupiškio rajono savivaldybės tarybos veiklos reglame</text:span><text:span text:style-name="T31">nto patvirtinimo“,</text:span><text:span text:style-name="T32"><text:s/>51 <text:s/>punktą ir jį išdėstyti taip:</text:span></text:p>
      <text:p text:style-name="P33"><text:span text:style-name="T34">„</text:span><text:span text:style-name="T35">51</text:span><text:span text:style-name="T36">. Savivaldybės administracijos direktorius į pareigas skiriamas mero teikimu Tarybos sprendimu Tarybos įgaliojimų laikui<text:s/></text:span><text:span text:style-name="T37">politinio (asmeninio) pasitikėjimo pagrindu, slaptu balsavimu.</text:span><text:span text:style-name="T38"><text:s/>Savivaldybės ad</text:span><text:span text:style-name="T39">ministracijos direktoriaus kadencijų skaičius tam pačiam asmeniui neribojamas. Tol, kol Savivaldybės administracijos direktorius ir direktoriaus pavaduotojas nepaskirti, Savivaldybės administracijos direktoriaus pareigas gali eiti mero ar laikinai mero par</text:span><text:span text:style-name="T40">eigas einančio Tarybos nario siūlymu Tarybos paskirtas Savivaldybės administracijos valstybės tarnautojas. Savivaldybės administracijos direktoriaus pavaduotojas (pavaduotojai) į pareigas skiriamas (skiriami) Savivaldybės administracijos direktoriaus siūly</text:span><text:span text:style-name="T41">mu mero teikimu Tarybos sprendimu politinio (asmeninio) pasitikėjimo pagrindu. Asmuo, skiriamas į Savivaldybės administracijos direktoriaus, direktoriaus pavaduotojo pareigas, turi atitikti įstatymuose ir kituose teisės aktuose nustatytus reikalavimus, tai</text:span><text:span text:style-name="T42">komus išduodant leidimą dirbti ar susipažinti su įslaptinta informacija. Tarnybines nuobaudas Savivaldybės administracijos direktoriui (direktoriaus pavaduotojui) už tarnybinius nusižengimus skiria Taryba. </text:span><text:span text:style-name="T43">Meras gali inicijuoti Savivaldybės administracijos</text:span><text:span text:style-name="T44"><text:s/>direktoriaus (direktoriaus pavaduotojo) atleidimo praradus pasitikėjimą procedūrą arba tarnybinio nusižengimo tyrimą. Meras privalo inicijuoti Savivaldybės administracijos direktoriaus (direktoriaus pavaduotojo) atleidimo iš pareigų praradus pasitikėjimą<text:s/></text:span><text:span text:style-name="T45">procedūrą ar tarnybinio nusižengimo tyrimą gavęs oficialią informaciją apie Savivaldybės administracijos direktoriaus (direktoriaus pavaduotojo) galimą tarnybinį nusižengimą arba gavęs ne mažiau kaip 1/2 visų Tarybos narių raštu pateiktus nepasitikėjimo Sa</text:span><text:span text:style-name="T46">vivaldybės administracijos direktoriumi<text:s/></text:span><text:soft-page-break/><text:span text:style-name="T47">(direktoriaus pavaduotoju) motyvus. Meras Savivaldybės administracijos direktoriaus (direktoriaus pavaduotojo) tarnybinio nusižengimo tyrimą pradeda teisės aktų, reglamentuojančių valstybės tarnybos santykius, nustat</text:span><text:span text:style-name="T48">ytais terminais, o atleidimo praradus pasitikėjimą procedūrą inicijuoja artimiausiame <text:s/>Tarybos posėdyje.</text:span><text:span text:style-name="T49">“.</text:span></text:p>
      <text:p text:style-name="P50"><text:span text:style-name="T51">2</text:span><text:span text:style-name="T52">.<text:s/></text:span><text:span text:style-name="T53">Paskelbti šį sprendimą Savivaldybės interneto svetainėje ir Teisės aktų registre.</text:span></text:p>
      <text:p text:style-name="P54"/>
      <text:p text:style-name="P55"><text:span text:style-name="T56">Savivaldybės mera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rengė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eisės skyriaus vedėjo pavaduotoja,</text:p>
            <text:p text:style-name="P92">laikinai einanti skyriaus vedėjo pareigas</text:p>
            <text:p text:style-name="Normal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Raminta Morkūnaitė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Normal"/>
      <text:p text:style-name="P105"/>
      <text:p text:style-name="P106"/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1-08-06T10:17:00Z</meta:creation-date>
    <dc:date>2021-08-06T10:17:00Z</dc:date>
    <meta:template xlink:href="Normal.dotm" xlink:type="simple"/>
    <meta:editing-cycles>2</meta:editing-cycles>
    <meta:editing-duration>PT0S</meta:editing-duration>
    <meta:document-statistic meta:page-count="2" meta:paragraph-count="57" meta:word-count="391" meta:character-count="3110" meta:row-count="185" meta:non-whitespace-character-count="2776"/>
  </office:meta>
</office:document-meta>
</file>