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margin-right="0.2402in" fo:text-indent="4.2333in"/>
      <style:text-properties fo:font-weight="bold" style:font-weight-asian="bold"/>
    </style:style>
    <style:style style:name="P13" style:parent-style-name="Normal" style:family="paragraph">
      <style:paragraph-properties fo:text-align="center" fo:margin-right="0.2402in"/>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right="0.2402in" fo:text-indent="0.5in"/>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text-align="justify" fo:text-indent="0.5in"/>
      <style:text-properties fo:font-style="italic" style:font-style-asian="italic" style:font-size-complex="12pt"/>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office:automatic-styles>
  <office:body>
    <office:text text:use-soft-page-breaks="true">
      <text:p text:style-name="P1"/>
      <text:p text:style-name="P12">Projektas Nr. XIIIP-4720(2)</text:p>
      <text:p text:style-name="P13"/>
      <text:p text:style-name="P14">LIETUVOS RESPUBLIKOS</text:p>
      <text:p text:style-name="P15">ĮSTATYMAS</text:p>
      <text:p text:style-name="P16">DĖL SUSITARIMO, KURIUO IŠ DALIES KEIČIAMAS 2004 M. VASARIO 11 D. DANIJOS KARALYSTĖS, ESTIJOS RESPUBLIKOS, ISLANDIJOS RESPUBLIKOS, LATVIJOS RESPUBLIKOS, LIETUVOS RESPUBLIKOS, NORVEGIJOS<text:s/>KARALYSTĖS, SUOMIJOS RESPUBLIKOS IR ŠVEDIJOS KARALYSTĖS SUSITARIMO DĖL ŠIAURĖS INVESTICIJŲ BANKO PRIEDE ESANČIO ŠIAURĖS INVESTICIJŲ BANKO STATUTO 14 SKIRSNIS, RATIFIKAVIMO</text:p>
      <text:p text:style-name="P17"/>
      <text:p text:style-name="P18">2020 m. <text:s text:c="18"/>d. Nr.<text:s/></text:p>
      <text:p text:style-name="P19">Vilnius</text:p>
      <text:p text:style-name="P20"/>
      <text:p text:style-name="P21"><text:span text:style-name="T22">1</text:span><text:span text:style-name="T23"><text:s/>straipsnis.<text:s/></text:span><text:span text:style-name="T24"><text:tab/></text:span><text:span text:style-name="T25">Susitarimo ratifikavima</text:span><text:span text:style-name="T26">s</text:span></text:p>
      <text:p text:style-name="P27"><text:span text:style-name="T28">Lietuvos Respublikos Seimas, vadovaudamasis Lietuvos Respublikos Konstitucijos 67 straipsnio 16 punktu, 138 straipsnio pirmosios dalies 5 punktu ir atsižvelgdamas į Lietuvos Respublikos Prezidento 2020 m. balandžio 15 d. dekretą Nr. 1K-261, ratifikuoja</text:span><text:span text:style-name="T29"><text:s/>2020 m. vasario 28 d. Osle pasirašytą Susitarimą, kuriuo iš dalies keičiamas 2004 m. vasario 11 d. Danijos Karalystės, Estijos Respublikos, Islandijos Respublikos, Latvijos Respublikos, Lietuvos Respublikos, Norvegijos Karalystės, Suomijos Respublikos ir<text:s/></text:span><text:span text:style-name="T30">Švedijos Karalystės susitarimo dėl Šiaurės investicijų banko priede esančio Šiaurės investicijų banko statuto 14 skirsnis.</text:span></text:p>
      <text:p text:style-name="Normal"/>
      <text:p text:style-name="P31"><text:span text:style-name="T32">Skelbiu šį Lietuvos Respublikos Seimo priimtą įstatymą</text:span></text:p>
      <text:p text:style-name="P33"/>
      <text:p text:style-name="P34"><text:span text:style-name="T35">Respublikos Prezidentas</text:span></text:p>
      <text:p text:style-name="P36"/>
      <text:p text:style-name="P37"/>
      <text:p text:style-name="P38">Teikia</text:p>
      <text:p text:style-name="P39"/>
      <text:p text:style-name="P40">Seimo Užsienio reikalų komiteto<text:s/>pirmininkas<text:tab/><text:tab/><text:tab/><text:tab/>Juozas Bernatonis</text:p>
      <text:p text:style-name="P41">2020-0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ru" fo:country="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ru" fo:country="RU"/>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fo:language="ru" fo:country="RU"/>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FM</meta:initial-creator>
    <dc:creator>adlibuser</dc:creator>
    <meta:creation-date>2020-05-06T07:32:00Z</meta:creation-date>
    <dc:date>2020-05-06T07:32:00Z</dc:date>
    <meta:print-date>2016-10-12T11:11:00Z</meta:print-date>
    <meta:template xlink:href="Normal.dotm" xlink:type="simple"/>
    <meta:editing-cycles>2</meta:editing-cycles>
    <meta:editing-duration>PT0S</meta:editing-duration>
    <meta:document-statistic meta:page-count="1" meta:paragraph-count="5" meta:word-count="162" meta:character-count="1307" meta:row-count="28" meta:non-whitespace-character-count="1150"/>
  </office:meta>
</office:document-meta>
</file>