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9305in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text-indent="0.2166in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" style:parent-style-name="DefaultParagraphFont" style:family="text">
      <style:text-properties style:font-size-complex="12pt" style:language-asian="fr" style:country-asian="FR"/>
    </style:style>
    <style:style style:name="T25" style:parent-style-name="DefaultParagraphFont" style:family="text">
      <style:text-properties style:font-size-complex="12pt" style:language-asian="fr" style:country-asian="FR"/>
    </style:style>
    <style:style style:name="T26" style:parent-style-name="DefaultParagraphFont" style:family="text">
      <style:text-properties style:font-size-complex="12pt" style:language-asian="fr" style:country-asian="FR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8" style:parent-style-name="DefaultParagraphFont" style:family="text">
      <style:text-properties style:font-size-complex="12pt" style:language-asian="fr" style:country-asian="FR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25in"/>
          <style:tab-stop style:type="left" style:position="0.1708in"/>
          <style:tab-stop style:type="left" style:position="0.2729in"/>
          <style:tab-stop style:type="left" style:position="0.3791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 style:language-asian="fr" style:country-asian="FR"/>
    </style:style>
    <style:style style:name="P64" style:parent-style-name="Normal" style:family="paragraph">
      <style:paragraph-properties fo:text-align="justify" fo:line-height="115%" fo:text-indent="0.5909in"/>
    </style:style>
    <style:style style:name="P65" style:parent-style-name="Normal" style:family="paragraph">
      <style:paragraph-properties fo:text-align="justify" fo:line-height="150%" fo:margin-left="0.5909in">
        <style:tab-stops>
          <style:tab-stop style:type="left" style:position="-0.393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margin-left="0.5909in">
        <style:tab-stops>
          <style:tab-stop style:type="left" style:position="-0.3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909in"/>
    </style:style>
    <style:style style:name="P78" style:parent-style-name="Normal" style:family="paragraph">
      <style:paragraph-properties fo:text-align="justify" fo:line-height="115%" fo:margin-left="0.043in" fo:text-indent="0.5909in">
        <style:tab-stops>
          <style:tab-stop style:type="left" style:position="0.5479in"/>
        </style:tab-stops>
      </style:paragraph-properties>
    </style:style>
    <style:style style:name="T79" style:parent-style-name="DefaultParagraphFont" style:family="text">
      <style:text-properties fo:font-style="italic" style:font-style-asian="italic" fo:color="#000000" fo:background-color="#FFFFFF"/>
    </style:style>
    <style:style style:name="P80" style:parent-style-name="Normal" style:family="paragraph">
      <style:paragraph-properties fo:text-align="justify" fo:line-height="115%" fo:margin-left="0.0416in">
        <style:tab-stops/>
      </style:paragraph-properties>
    </style:style>
    <style:style style:name="P81" style:parent-style-name="Normal" style:family="paragraph">
      <style:paragraph-properties fo:text-align="justify" fo:line-height="115%" fo:margin-left="0.0416in">
        <style:tab-stops/>
      </style:paragraph-properties>
    </style:style>
    <style:style style:name="P82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</style:style>
    <style:style style:name="P83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5909in"/>
    </style:style>
  </office:automatic-styles>
  <office:body>
    <office:text text:use-soft-page-breaks="true">
      <text:p text:style-name="P1"><text:span text:style-name="T2">Projektas XIIIP-2433 (2)<text:s/></text:span><text:span text:style-name="T3"><text:tab/></text:span><text:span text:style-name="T4"><text:tab/></text:span><text:span text:style-name="T5"><text:tab/></text:span><text:span text:style-name="T6"><text:tab/><text:s text:c="33"/></text:span></text:p>
      <text:p text:style-name="P7">LIETUVOS RESPUBLIKOS</text:p>
      <text:p text:style-name="P8"><text:span text:style-name="T9">GYVENAMOSIOS VIETOS DEKLARAVIMO ĮSTATYMO NR.<text:s/></text:span><text:span text:style-name="T10">VIII-840</text:span><text:span text:style-name="T11"><text:s/></text:span></text:p>
      <text:p text:style-name="P12">4 sTRAIPSNIo PAKEITIMO<text:s/></text:p>
      <text:p text:style-name="P13"><text:span text:style-name="T14">ĮSTATYMAS</text:span></text:p>
      <text:p text:style-name="P15"/>
      <text:p text:style-name="P16">2018 m.<text:tab/><text:tab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 straipsnio pakeitimas</text:span></text:p>
      <text:p text:style-name="P23"><text:span text:style-name="T24">1</text:span><text:span text:style-name="T25">. Pakeisti</text:span><text:span text:style-name="T26"><text:s/>4 straipsnio 2 dalį ir ją išdėstyti taip:</text:span></text:p>
      <text:p text:style-name="P27"><text:span text:style-name="T28">„</text:span><text:span text:style-name="T29">2</text:span><text:span text:style-name="T30">. Šio straipsnio 1 dalies 2<text:s/></text:span><text:span text:style-name="T31">ir 3</text:span><text:span text:style-name="T32"><text:s/></text:span><text:span text:style-name="T33">punktuose<text:s/></text:span><text:span text:style-name="T34">nurodyti užsieniečiai, atvykę gyventi į Lietuvos Respubliką, gyvenamosios vietos<text:s/></text:span><text:span text:style-name="T35">deklaravimo duomenis<text:s/></text:span><text:span text:style-name="T36">pateikia deklaravimo įstaigai</text:span><text:span text:style-name="T37">:</text:span></text:p>
      <text:p text:style-name="P38"><text:span text:style-name="T39">1</text:span><text:span text:style-name="T40">)</text:span><text:span text:style-name="T41"><text:s/>tiesiogiai, jeigu turi teisę</text:span><text:span text:style-name="T42"><text:s/>gyventi Lietuvos Respublikoje patvirtinantį<text:s/></text:span><text:span text:style-name="T43">ar suteikiantį dokumentą</text:span><text:span text:style-name="T44">, arba</text:span></text:p>
      <text:p text:style-name="P45"><text:span text:style-name="T46">2</text:span><text:span text:style-name="T47">)</text:span><text:span text:style-name="T48"><text:s/>per<text:s/></text:span><text:span text:style-name="T49">Migracijos departamentą prie Lietuvos Respublikos vidaus reikalų ministerijos</text:span><text:span text:style-name="T50">,<text:s/></text:span><text:span text:style-name="T51">pateikdami prašymą dėl teisės gyventi Lietuvos Respublikoje patvirtinančio ar suteikiančio</text:span><text:span text:style-name="T52"><text:s/>dokumento</text:span><text:span text:style-name="T53"><text:s/></text:span><text:span text:style-name="T54">išdavimo</text:span><text:span text:style-name="T55"><text:s/></text:span><text:span text:style-name="T56">(šiuo atveju Migracijos departamentas prie Lietuvos Respublikos vidaus reikalų ministerijos<text:s/></text:span><text:span text:style-name="T57">užsieniečių gyvenamosios vietos deklaravimo duomenis deklaravimo įstaigai pateikia išduodamas užsieniečiui dokumentą, patvirtinantį teisę<text:s/></text:span><text:span text:style-name="T58">gyventi Lietuvos Respublikoje, ar dokumentą, suteikiantį teisę gyventi Lietuvos Respublikoje).</text:span><text:span text:style-name="T59">“</text:span></text:p>
      <text:p text:style-name="P60"><text:span text:style-name="T61">2</text:span><text:span text:style-name="T62">. P</text:span><text:span text:style-name="T63">ripažinti netekusia galios 4 straipsnio 3 dalį.</text:span></text:p>
      <text:p text:style-name="P64"/>
      <text:p text:style-name="P65"><text:span text:style-name="T66">2</text:span><text:span text:style-name="T67"><text:s/>straipsnis.<text:s/></text:span><text:span text:style-name="T68">Įstatymo įsigaliojimas ir įgyvendinimas</text:span></text:p>
      <text:p text:style-name="P69"><text:span text:style-name="T70">1</text:span><text:span text:style-name="T71">. Šis įstatymas,<text:s/></text:span><text:span text:style-name="T72">išskyrus šio straipsnio 2 dalį,<text:s/></text:span><text:span text:style-name="T73">įsigalioja 2019 m. liepos 1 d.</text:span></text:p>
      <text:p text:style-name="P74">2. Lietuvos Respublikos vidaus reikalų ministras ir<text:s/><text:span text:style-name="T75">Lietuvos Respublikos Vyriausybės įgaliota institucija iki 2019 m. birželio 30 d. priima šio įstatymo įgyvendinamuosius teisės aktus.</text:span></text:p>
      <text:p text:style-name="P76"/>
      <text:p text:style-name="P77"/>
      <text:p text:style-name="P78"><text:span text:style-name="T79">Skelbiu šį Lietuvos Respublikos Seimo priimtą įstatymą.</text:span></text:p>
      <text:p text:style-name="P80"/>
      <text:p text:style-name="P81"/>
      <text:p text:style-name="P82">Respublikos Prezidentas</text:p>
      <text:p text:style-name="P83"/>
      <text:p text:style-name="Normal"/>
      <text:p text:style-name="Normal">Teikia</text:p>
      <text:p text:style-name="Normal">Valstybės valdymo ir savivaldybių</text:p>
      <text:p text:style-name="Normal">komiteto vardu</text:p>
      <text:p text:style-name="Normal">Komiteto pirmininkė<text:tab/><text:tab/><text:tab/><text:tab/><text:s text:c="6"/>Guoda<text:span text:style-name="T84"><text:s/>Burokienė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Charašauskaitė</meta:initial-creator>
    <dc:creator>adlibuser</dc:creator>
    <meta:creation-date>2018-11-28T14:33:00Z</meta:creation-date>
    <dc:date>2018-11-28T14:33:00Z</dc:date>
    <meta:print-date>2018-04-13T09:55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ca156901-da4d-4dbb-a052-eb4fb6efe071</meta:user-defined>
    <meta:document-statistic meta:page-count="1" meta:paragraph-count="10" meta:word-count="207" meta:character-count="1696" meta:row-count="34" meta:non-whitespace-character-count="1499"/>
  </office:meta>
</office:document-meta>
</file>