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font-size-complex="12pt" fo:background-color="#FFFFFF"/>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style:vertical-align="baseline"/>
      <style:text-properties fo:font-weight="bold" style:font-weight-asian="bold" fo:text-transform="uppercase"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baseline" fo:margin-right="-0.1972in"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justify" style:vertical-align="baseline" fo:margin-right="-0.1972in" fo:text-indent="0.3937in">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margin-left="0.6437in" fo:margin-right="-0.1972in" fo:text-indent="-0.25in">
        <style:tab-stops>
          <style:tab-stop style:type="left" style:position="-0.5451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P30" style:parent-style-name="Normal" style:family="paragraph">
      <style:paragraph-properties fo:text-align="justify" fo:margin-right="-0.1972in"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margin-left="0.6437in" fo:margin-right="-0.1972in" fo:text-indent="-0.25in">
        <style:tab-stops>
          <style:tab-stop style:type="left" style:position="-0.5451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style>
    <style:style style:name="P84" style:parent-style-name="Normal" style:family="paragraph">
      <style:paragraph-properties fo:text-align="justify" fo:margin-right="-0.1972in"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text-position="super 66.6%"/>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style:vertical-align="baseline" fo:margin-right="-0.1972in" fo:text-indent="0.3937in">
        <style:tab-stops>
          <style:tab-stop style:type="center" style:position="2.884in"/>
          <style:tab-stop style:type="right" style:position="5.768in"/>
        </style:tab-stops>
      </style:paragraph-properties>
      <style:text-properties fo:hyphenate="false"/>
    </style:style>
    <style:style style:name="P106" style:parent-style-name="Normal" style:family="paragraph">
      <style:paragraph-properties fo:text-align="justify" style:vertical-align="baseline" fo:margin-left="0.6437in" fo:margin-right="-0.1972in" fo:text-indent="-0.25in">
        <style:tab-stops>
          <style:tab-stop style:type="center" style:position="2.2402in"/>
          <style:tab-stop style:type="right" style:position="5.1243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right="-0.1972in"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text-position="super 66.6%"/>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margin-right="-0.1972in" fo:text-indent="0.3937in"/>
    </style:style>
    <style:style style:name="P144" style:parent-style-name="Normal" style:family="paragraph">
      <style:paragraph-properties fo:text-align="justify" fo:margin-right="-0.1972in" fo:text-indent="0.3937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margin-left="0.6437in" fo:margin-right="-0.1972in" fo:text-indent="-0.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6437in" fo:margin-right="-0.1972in" fo:text-indent="-0.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1972in" fo:text-indent="0.3937in"/>
    </style:style>
    <style:style style:name="P157" style:parent-style-name="Normal" style:family="paragraph">
      <style:paragraph-properties fo:text-align="justify" fo:margin-right="-0.1972in" fo:text-indent="0.3937in"/>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font-style="italic" style:font-style-asian="italic" style:font-style-complex="italic" fo:color="#000000"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LIETUVOS RESPUBKLIKOS<text:s/></text:p>
      <text:p text:style-name="P10"><text:span text:style-name="T11">STATYBOS ĮSTATYMO NR.</text:span><text:span text:style-name="T12"> I-1240</text:span><text:span text:style-name="T13"><text:s/>27 STRAIPSNIO PAKEITIMO<text:s/></text:span></text:p>
      <text:p text:style-name="P14">ĮSTATYMAS</text:p>
      <text:p text:style-name="P15"/>
      <text:p text:style-name="P16">2024 m. <text:s text:c="40"/>d. Nr.</text:p>
      <text:p text:style-name="P17">Vilnius</text:p>
      <text:p text:style-name="P18"/>
      <text:p text:style-name="P19"><text:span text:style-name="T20">1</text:span><text:span text:style-name="T21"><text:s/>straipsnis.<text:s/></text:span><text:span text:style-name="T22">27<text:s/></text:span><text:span text:style-name="T23">straipsnio pakeitimas</text:span></text:p>
      <text:p text:style-name="P24"><text:span text:style-name="T25">1</text:span><text:span text:style-name="T26">.</text:span><text:span text:style-name="T27"><text:tab/>Pakeisti 27 straipsnio 15</text:span><text:span text:style-name="T28">1</text:span><text:span text:style-name="T29"><text:s/>dalį ir ją išdėstyti taip:</text:span></text:p>
      <text:p text:style-name="P30"><text:span text:style-name="T31">„</text:span><text:span text:style-name="T32">15</text:span><text:span text:style-name="T33">1</text:span><text:span text:style-name="T34">. </text:span><text:span text:style-name="T35">Apie statybą leidžiančio dokumento išdavimą,<text:s/></text:span><text:span text:style-name="T36">i</text:span><text:span text:style-name="T37">šskyrus<text:s/></text:span><text:span text:style-name="T38">statybą leidžiantį dokumentą</text:span><text:span text:style-name="T39"><text:s/>statinio,<text:s/></text:span><text:span text:style-name="T40">skirto Lietuvos Respublikos investicijų įstatyme nurodytiems stambiems<text:s/></text:span><text:span text:style-name="T41">projektams,</text:span><text:span text:style-name="T42"><text:s/>Vyriausybės nutarimu pripažintiems<text:s/></text:span><text:span text:style-name="T43">užtikrinančiais neatidėliotinus valstybės saugumo ir gynybos poreikius įgyvendinti, neurbanizuotose ir neurbanizuojamose teritorijose</text:span><text:span text:style-name="T44">, kuriame bus vykdoma ūkinė veikla, kuriai pagal Planuojamos ūkinės veiklos<text:s/></text:span><text:span text:style-name="T45">poveikio aplinkai vertinimo įstatymo nuostatas atliktas planuojamos ūkinės veiklos poveikio aplinkai vertinimas, statybai,</text:span><text:span text:style-name="T46"><text:s/></text:span><text:span text:style-name="T47">siekiant sukurti galimybes visuomenei ginti teisę gyventi sveikatai ir gerovei tinkamoje aplinkoje, visuomenė informuojama Lietuvos R</text:span><text:span text:style-name="T48">espublikos statybos leidimų ir statybos valstybinės priežiūros informacinėje sistemoje „Infostatyba“ paskelbiant statybą leidžiančio dokumento duomenis (statybą leidžiančio dokumento tipą, nurodytą šio įstatymo </text:span><text:span text:style-name="T49">27</text:span><text:span text:style-name="T50"> straipsnio 1 dalyje, registracijos numerį,</text:span><text:span text:style-name="T51"><text:s/>registracijos datą, statinių adresus, dokumento būseną (galiojantis, negaliojantis), dokumentą išdavusios institucijos pavadinimą), statinio projekto duomenis (projekto pavadinimą, numerį, parengimo metus), statinių duomenis (statinio pavadinimą, statybos</text:span><text:span text:style-name="T52"><text:s/>rūšį, naudojimo paskirtį, kategoriją (ypatingasis, neypatingasis, nesudėtingasis), laikinojo statinio požymį, savavališkos<text:s/></text:span><text:soft-page-break/><text:span text:style-name="T53">statybos požymį, adresą, žemės sklypo registracijos duomenis (unikalų numerį, registro numerį), statinio registracijos duomenis (uni</text:span><text:span text:style-name="T54">kalų numerį, registro numerį), statinio statybos metus, planuojamų statyti naujų ar rekonstruoti esamų pastatų rodiklius (pastatų skaičių, butų skaičių, bendrą plotą, naudingą plotą, tūrį), statinio projekto patikrinimo išvadas (rezultatus) ir prie jų prid</text:span><text:span text:style-name="T55">ėtus dokumentus, statinio, kuriam išduotas statybą leidžiantis dokumentas, bendruosius rodiklius (sklypo užstatymo intensyvumą, sklypo užstatymo tankį, pastato bendrą plotą, aukštų skaičių, pastato aukštį). Kai išduodamas leidimas statyti naują statinį, le</text:span><text:span text:style-name="T56">idimas rekonstruoti statinį, leidimas atnaujinti (modernizuoti) pastatą, leidimas pakeisti statinio ar jo dalies paskirtį, be šioje dalyje nurodytų duomenų (dokumentų), Lietuvos Respublikos statybos leidimų ir statybos valstybinės priežiūros informacinėje<text:s/></text:span><text:span text:style-name="T57">sistemoje „Infostatyba“ turi būti paskelbti šio straipsnio 5 dalies 2, 3, 8, 11, 13 punktuose nurodyti dokumentai. Draudžiama skelbti statytojo (užsakovo), kuris yra fizinis asmuo, ir kitų fizinių asmenų, išskyrus statinio projekto vadovą, statinio projekt</text:span><text:span text:style-name="T58">o dalių vadovus, statinio architektus, statinio projekto rengėjus, statinio projekto dalių rengėjus, statinio projekto ekspertizės vadovą, statinio projekto dalies ekspertizės vadovus, asmenis, dalyvaujančius išduodant specialiuosius reikalavimus, prisijun</text:span><text:span text:style-name="T59">gimo prie inžinerinių tinklų ar susisiekimo komunikacijų sąlygas, tikrinant statinio projektą, vardą ir pavardę. Draudžiama skelbti fizinių asmenų asmens kodą, gimimo datą, gyvenamąją vietą. Už duomenų pateikimą be draudžiamų skelbti asmens duomenų atsako<text:s/></text:span><text:span text:style-name="T60">asmenys, teikiantys skelbti duomenis (dokumentus) Lietuvos Respublikos statybos leidimų ir statybos valstybinės priežiūros informacinėje sistemoje „Infostatyba“. Šioje dalyje nurodytų duomenų (dokumentų) skelbimą ir jo užbaigimą užtikrina Valstybinė terito</text:span><text:span text:style-name="T61">rijų planavimo ir statybos inspekcija prie Aplinkos ministerijos. Apie statybą leidžiančio dokumento išdavimą<text:s/></text:span><text:span text:style-name="T62">statinio,<text:s/></text:span><text:span text:style-name="T63">skirto Investicijų įstatyme nurodytiems stambiems projektams,</text:span><text:span text:style-name="T64"><text:s/>Vyriausybės nutarimu pripažintiems<text:s/></text:span><text:span text:style-name="T65">užtikrinančiais neatidėliotinus valstyb</text:span><text:span text:style-name="T66">ės saugumo ir gynybos poreikius įgyvendinti, neurbanizuotose ir neurbanizuojamose teritorijose</text:span><text:span text:style-name="T67">, kuriame bus vykdoma ūkinė veikla, kuriai pagal Planuojamos ūkinės veiklos poveikio aplinkai vertinimo įstatymo nuostatas atliktas planuojamos ūkinės veiklos pov</text:span><text:span text:style-name="T68">eikio aplinkai vertinimas, statybai</text:span><text:span text:style-name="T69">,<text:s/></text:span><text:soft-page-break/><text:span text:style-name="T70">visuomenė informuojama per Topografijos, inžinerinės infrastruktūros, teritorijų planavimo ir statybos elektroninių vartų informacinę sistemą paskelbiant Lietuvos Respublikos statybos leidimų ir statybos valstybinės pri</text:span><text:span text:style-name="T71">ežiūros informacinėje sistemoje „Infostatyba“ statybą leidžiančio dokumento duomenis (statybą leidžiančio dokumento tipą, nurodytą šio straipsnio 1 dalyje, registracijos numerį, registracijos datą, statinių adresus, dokumento būseną (galiojantis, negalioja</text:span><text:span text:style-name="T72">ntis), dokumentą išdavusios institucijos pavadinimą), statinių duomenis (statinio pavadinimą, statybos rūšį, naudojimo paskirtį, kategoriją (ypatingasis, neypatingasis, nesudėtingasis)) ir teikiant nuorodą į s</text:span><text:span text:style-name="T73">prendimą dėl planuojamos ūkinės veiklos poveiki</text:span><text:span text:style-name="T74">o aplinkai .</text:span><text:span text:style-name="T75">“</text:span></text:p>
      <text:p text:style-name="P76"><text:span text:style-name="T77">2</text:span><text:span text:style-name="T78">.</text:span><text:span text:style-name="T79"><text:tab/></text:span><text:span text:style-name="T80">Pakeisti 27 straipsnio 34 dalį ir ją išdėstyti taip:</text:span></text:p>
      <text:p text:style-name="P81">„34. Neturint statybą leidžiančio dokumento gali būti pradėti statyti:</text:p>
      <text:p text:style-name="P82">1) statiniai, kurie priėmus sprendimą Lietuvos Respublikoje įvesti nepaprastąją padėtį, Vyriausybės sprendimu pripaž<text:span text:style-name="T83">i</text:span>nti tiesiogiai susijusiais su nepaprastosios padėties įvedimo tikslų ir priemonių įgyvendinimu.</text:p>
      <text:p text:style-name="P84"><text:span text:style-name="T85">2</text:span><text:span text:style-name="T86">) statiniai, skirti Investicijų įstatyme nurodytiems stambiems projektams,</text:span><text:span text:style-name="T87"><text:s/>Vyriausybės nutarimu pripažintiems<text:s/></text:span><text:span text:style-name="T88">užtikrinančiais neatidėliotinus</text:span><text:span text:style-name="T89"><text:s/>valstybės saugumo ir gynybos poreikius įgyvendinti, neurbanizuotose ir neurbanizuojamose teritorijose. Informuoti visuomenę apie numatomą šių statinių ir statinių dalių projektavimą, </text:span><text:span text:style-name="T90">taip pat apie visuomenės dalyvavimą svarstant tokių statinių ir statinių</text:span><text:span text:style-name="T91"><text:s/>dalių projektinius pasiūlymus neprivaloma.<text:s/></text:span><text:span text:style-name="T92">Informacijos apie šių statinių statybos dalyvių pateiktus prašymus, viešojo administravimo subjektų ir prisijungimo sąlygas išduodančių subjektų priimtus sprendimus viešinti neprivaloma.</text:span><text:span text:style-name="T93"><text:s/>Informacijos apie šiems s</text:span><text:span text:style-name="T94">tatiniams išduotą statybą leidžiantį dokumentą, i</text:span><text:span text:style-name="T95">šskyrus informaciją apie<text:s/></text:span><text:span text:style-name="T96">statybą leidžiantį dokumentą<text:s/></text:span><text:span text:style-name="T97">statinio, kuriame bus vykdoma ūkinė veikla, kuriai pagal Planuojamos ūkinės veiklos poveikio aplinkai vertinimo įstatymo nuostatas atliktas planuojamos ū</text:span><text:span text:style-name="T98">kinės veiklos poveikio aplinkai vertinimas, statybai,<text:s/></text:span><text:span text:style-name="T99">ir apie statybos pradžią viešinti neprivaloma.<text:s/></text:span>Informacija<text:s/><text:span text:style-name="T100">apie išduotą statybą leidžiantį dokumentą šiame punkte nurodytam<text:s/></text:span><text:span text:style-name="T101">statiniui, kuriame bus vykdoma ūkinė veikla, kuriai pagal Planuojamos ūkinės v</text:span><text:span text:style-name="T102">eiklos poveikio aplinkai vertinimo įstatymo nuostatas atliktas planuojamos ūkinės veiklos poveikio aplinkai vertinimas</text:span>, viešinama šio <text:s/>straipsnio 15<text:span text:style-name="T103">1</text:span><text:s/>dalies nustatyta tvarka.<text:span text:style-name="T104">“</text:span></text:p>
      <text:p text:style-name="P105"/>
      <text:p text:style-name="P106"><text:span text:style-name="T107">2</text:span><text:span text:style-name="T108"><text:tab/></text:span><text:span text:style-name="T109">straipsnis</text:span><text:span text:style-name="T110">.<text:s/></text:span><text:span text:style-name="T111">27 straipsnio pakeitimas</text:span></text:p>
      <text:p text:style-name="P112"><text:span text:style-name="T113">Pakeisti 27 straipsnio 34<text:s/></text:span><text:span text:style-name="T114">dalies 2 punktą ir jį išdėstyti taip:</text:span></text:p>
      <text:p text:style-name="P115"><text:span text:style-name="T116">„</text:span><text:span text:style-name="T117">2</text:span><text:span text:style-name="T118">)</text:span><text:span text:style-name="T119"><text:s/></text:span><text:span text:style-name="T120">statiniai, skirti Lietuvos Respublikos investicijų įstatyme nurodytiems stambiems projektams,</text:span><text:span text:style-name="T121"><text:s/>Vyriausybės nutarimu pripažintiems<text:s/></text:span><text:span text:style-name="T122">užtikrinančiais neatidėliotinus valstybės saugumo ir gynybos poreikius įgyvendinti,</text:span><text:span text:style-name="T123"><text:s/>neurbanizuotose ir neurbanizuojamose teritorijose. Informuoti visuomenę apie numatomą šių statinių ir statinių dalių projektavimą, </text:span><text:span text:style-name="T124">taip pat apie visuomenės dalyvavimą svarstant tokių statinių ir statinių dalių projektinius pasiūlymus neprivaloma.</text:span><text:span text:style-name="T125"><text:s/>Viešai s</text:span><text:span text:style-name="T126">kelbti<text:s/></text:span><text:span text:style-name="T127">šiam statiniui išduotų s</text:span>pecialiųjų reikalavimų<text:s/><text:span text:style-name="T128">ir konsultuotis<text:s/></text:span><text:span text:style-name="T129">su visuomene dėl specialiųjų architektūros reikalavimų nustatymo tokiam statiniui neprivaloma.<text:s/></text:span><text:span text:style-name="T130">Informacijos apie šių statinių statybos dalyvių pateiktus prašymus, viešojo administravimo<text:s/></text:span><text:span text:style-name="T131">subjektų ir prisijungimo sąlygas išduodančių subjektų priimtus sprendimus viešinti neprivaloma.</text:span><text:span text:style-name="T132"><text:s/>Informacijos apie šiems statiniams išduotą statybą leidžiantį dokumentą, i</text:span><text:span text:style-name="T133">šskyrus informaciją apie<text:s/></text:span><text:span text:style-name="T134">statybą leidžiantį dokumentą<text:s/></text:span><text:span text:style-name="T135">statinio, kuriame bus vykdoma ūk</text:span><text:span text:style-name="T136">inė veikla, kuriai pagal Planuojamos ūkinės veiklos poveikio aplinkai vertinimo įstatymo nuostatas atliktas planuojamos ūkinės veiklos poveikio aplinkai vertinimas, statybai,<text:s/></text:span><text:span text:style-name="T137">ir apie statybos pradžią viešinti neprivaloma.<text:s/></text:span>Informacija<text:s/><text:span text:style-name="T138">apie išduotą statybą l</text:span><text:span text:style-name="T139">eidžiantį dokumentą šiame punkte nurodytam<text:s/></text:span><text:span text:style-name="T140">statiniui, kuriame bus vykdoma ūkinė veikla, kuriai pagal Planuojamos ūkinės veiklos poveikio aplinkai vertinimo įstatymo nuostatas atliktas planuojamos ūkinės veiklos poveikio aplinkai vertinimas</text:span>, viešinama šio straipsnio 15<text:span text:style-name="T141">1</text:span><text:s/>dalies nustatyta tvarka.<text:span text:style-name="T142">“</text:span></text:p>
      <text:p text:style-name="P143"/>
      <text:p text:style-name="P144"><text:span text:style-name="T145">3</text:span><text:span text:style-name="T146"><text:s/>straipsnis.<text:s/></text:span><text:span text:style-name="T147">Įstatymo įsigaliojimas<text:s/></text:span></text:p>
      <text:p text:style-name="P148"><text:span text:style-name="T149">1</text:span><text:span text:style-name="T150">.</text:span><text:span text:style-name="T151"><text:tab/>Šis įstatymas, išskyrus 2 straipsnį, įsigalioja 2024 m. gegužės 1 <text:s/>d.</text:span></text:p>
      <text:p text:style-name="P152"><text:span text:style-name="T153">2</text:span><text:span text:style-name="T154">.</text:span><text:span text:style-name="T155"><text:tab/>Šio įstatymo 2 straipsnis įsigalioja 2024 m. lapkričio 1 d.</text:span></text:p>
      <text:p text:style-name="P156"/>
      <text:p text:style-name="P157"><text:span text:style-name="T158">Skelbiu šį Lietuvo</text:span><text:span text:style-name="T159">s Respublikos Seimo priimtą įstatymą.</text:span></text:p>
      <text:p text:style-name="P160"/>
      <text:p text:style-name="P161"><text:span text:style-name="T16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4T12:10:00Z</meta:creation-date>
    <dc:date>2024-04-04T12:10: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3" meta:paragraph-count="45" meta:word-count="1006" meta:character-count="8396" meta:row-count="218" meta:non-whitespace-character-count="7435"/>
  </office:meta>
</office:document-meta>
</file>