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line-height="150%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color="#000000" style:font-size-complex="11pt" fo:background-color="#FFFFFF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1pt" fo:background-color="#FFFFFF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style:line-height-at-least="0.25in" fo:text-indent="0.5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  <style:text-properties style:font-name-asian="Calibri" style:font-size-complex="12pt"/>
    </style:style>
    <style:style style:name="P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name="TimesLT" style:font-size-complex="12pt"/>
    </style:style>
    <style:style style:name="P32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SEIMO<text:s/></text:p>
      <text:p text:style-name="P5"/>
      <text:p text:style-name="P6">PROTOKOLINIS NUTARIMAS</text:p>
      <text:p text:style-name="P7"/>
      <text:p text:style-name="P8">DĖL SUTIKIMO SEIMO NARĮ PETRĄ GRAŽULĮ PATRAUKTI BAUDŽIAMOJON ATSAKOMYBĖN, SUIMTI AR KITAIP SUVARŽYTI JO LAISVĘ</text:p>
      <text:p text:style-name="P9"/>
      <text:p text:style-name="P10">2019 m. birželio <text:s text:c="7"/>d.<text:tab/>Nr.</text:p>
      <text:p text:style-name="P11"/>
      <text:p text:style-name="P12">Vilnius</text:p>
      <text:p text:style-name="P13"/>
      <text:p text:style-name="P14"/>
      <text:p text:style-name="P15"><text:span text:style-name="T16">Lietuvos Respublikos Seimas,<text:s/></text:span><text:span text:style-name="T17">vadovaudamasis Lietuvos Respublikos Konstitucijos 62 straipsnio antrąja dalimi, Lietuvos Respublikos Seimo statuto 22 ir 23 straipsniais ir atsižvelgdamas į Lietuvos Respublikos generalinio prokuroro Evaldo Pašilio pranešimą,<text:s/></text:span><text:span text:style-name="T18">Lietuvos Respublikos Seimo lai</text:span><text:span text:style-name="T19">kinosios tyrimo komisijos dėl sutikimo Lietuvos Respublikos Seimo narį Petrą Gražulį patraukti baudžiamojon atsakomybėn, jį suimti ar kitaip suvaržyti jo laisvę<text:s/></text:span><text:span text:style-name="T20">2019 m. birželio 25 d. išvadą Nr. 307-I<text:s/></text:span><text:span text:style-name="T21">išvadą, n u t a r i a:</text:span></text:p>
      <text:p text:style-name="P22"><text:span text:style-name="T23">sutikti, kad Lietuvos Respubli</text:span><text:span text:style-name="T24">kos Seimo narys Petras Gražulis būtų patrauktas baudžiamojon atsakomybėn, suimtas ar kitaip būtų suvaržyta jo laisvė;</text:span></text:p>
      <text:p text:style-name="P25">pripažinti, kad Lietuvos Respublikos Seimo laikinoji tyrimo komisija dėl sutikimo Lietuvos Respublikos Seimo narį Petrą Gražulį patraukti<text:s/>baudžiamojon atsakomybėn, jį suimti ar kitaip suvaržyti jo laisvę darbą baigė.</text:p>
      <text:p text:style-name="P26"/>
      <text:p text:style-name="Normal"/>
      <text:p text:style-name="P27">Teikia</text:p>
      <text:p text:style-name="P28"><text:span text:style-name="T29">Laikinosios tyrimo komisijos pirmininkas</text:span><text:span text:style-name="T30"><text:tab/></text:span><text:span text:style-name="T31"><text:tab/>Petras Valiūnas</text:span>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9-06-25T08:09:00Z</meta:creation-date>
    <dc:date>2019-06-25T08:09:00Z</dc:date>
    <meta:print-date>2019-06-25T06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158" meta:row-count="40" meta:non-whitespace-character-count="1017"/>
  </office:meta>
</office:document-meta>
</file>