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FFFFFF"/>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2.7in" fo:text-indent="0.9861in">
        <style:tab-stops/>
      </style:paragraph-properties>
      <style:text-properties fo:font-weight="bold" style:font-weight-asian="bold" style:font-size-complex="12pt"/>
    </style:style>
    <style:style style:name="P10" style:parent-style-name="Normal" style:family="paragraph">
      <style:paragraph-properties fo:text-align="end" fo:margin-left="2.7in" fo:text-indent="0.943in">
        <style:tab-stops/>
      </style:paragraph-properties>
      <style:text-properties fo:font-weight="bold" style:font-weight-asian="bold" style:font-size-complex="12pt"/>
    </style:style>
    <style:style style:name="P11" style:parent-style-name="Normal" style:family="paragraph">
      <style:paragraph-properties fo:text-align="end"/>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4923in"/>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indent="0.4923in"/>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left="1.477in" fo:text-indent="-0.9847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style:font-size-complex="12pt" fo:background-color="#FFFFFF"/>
    </style:style>
    <style:style style:name="T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style:font-size-complex="12pt"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style:font-size-complex="12pt" fo:background-color="#FFFFFF"/>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style:font-size-complex="12pt" fo:background-color="#FFFFFF"/>
    </style:style>
    <style:style style:name="T11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style:font-style-complex="italic"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fo:text-align="justify" style:vertical-align="middle" fo:text-indent="0.4923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style:font-size-complex="12pt" fo:background-color="#FFFFFF"/>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style="italic" style:font-style-asian="italic" style:font-style-complex="italic"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style="italic" style:font-style-asian="italic" style:font-style-complex="italic"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style="italic" style:font-style-asian="italic" style:font-style-complex="italic" fo:color="#000000" style:font-size-complex="12pt"/>
    </style:style>
    <style:style style:name="P285" style:parent-style-name="Normal" style:family="paragraph">
      <style:paragraph-properties fo:widows="0" fo:orphans="0"/>
      <style:text-properties fo:color="#000000" style:font-size-complex="12pt" fo:hyphenate="false"/>
    </style:style>
    <style:style style:name="P286" style:parent-style-name="Normal" style:family="paragraph">
      <style:paragraph-properties fo:widows="0" fo:orphans="0" fo:text-align="justify"/>
      <style:text-properties style:font-size-complex="12pt" fo:hyphenate="false"/>
    </style:style>
    <style:style style:name="P287" style:parent-style-name="Normal" style:family="paragraph">
      <style:paragraph-properties fo:widows="0" fo:orphans="0" fo:text-align="justify"/>
      <style:text-properties style:font-size-complex="12pt" fo:hyphenate="false"/>
    </style:style>
    <style:style style:name="P288" style:parent-style-name="Normal" style:family="paragraph">
      <style:paragraph-properties fo:widows="0" fo:orphans="0" fo:text-align="justify"/>
      <style:text-properties style:font-size-complex="12pt" fo:hyphenate="false"/>
    </style:style>
    <style:style style:name="P289" style:parent-style-name="Normal" style:family="paragraph">
      <style:paragraph-properties fo:widows="0" fo:orphans="0" fo:text-align="justify"/>
      <style:text-properties fo:hyphenate="false"/>
    </style:style>
    <style:style style:name="T290" style:parent-style-name="DefaultParagraphFont" style:family="text">
      <style:text-properties fo:font-style="italic" style:font-style-asian="italic" style:font-size-complex="12pt"/>
    </style:style>
  </office:automatic-styles>
  <office:body>
    <office:text text:use-soft-page-breaks="true">
      <text:p text:style-name="P1"><text:span text:style-name="T7"><text:page-number text:fixed="true">1</text:page-number></text:span></text:p>
      <text:p text:style-name="P8"/>
      <text:p text:style-name="P9">Komiteto patobulintas</text:p>
      <text:p text:style-name="P10">įstatymo projektas Nr. XIIIP-4288(2)</text:p>
      <text:p text:style-name="P11"/>
      <text:p text:style-name="P12"><text:span text:style-name="T13">LIETUVOS RESPUBLIKOS</text:span></text:p>
      <text:p text:style-name="P14"><text:span text:style-name="T15">PIRKIMŲ, ATLIEKAMŲ VANDENTVARKOS, ENERGETIKOS, TRANSPORTO AR PAŠTO PASLAUGŲ<text:s/></text:span><text:span text:style-name="T16">SRITIES PERKANČIŲJŲ SUBJEKTŲ,</text:span></text:p>
      <text:p text:style-name="P17"><text:span text:style-name="T18">ĮSTATYMo Nr. XIII-328 <text:s/></text:span><text:span text:style-name="T19">49, 63, 90, 99 IR 101<text:s/></text:span><text:span text:style-name="T20">straipsnių<text:s/></text:span><text:span text:style-name="T21">PAKEITIMO</text:span></text:p>
      <text:p text:style-name="P22"><text:span text:style-name="T23">ĮSTATYMAS</text:span></text:p>
      <text:p text:style-name="P24"/>
      <text:p text:style-name="P25">2021 m.                              d. Nr.</text:p>
      <text:p text:style-name="P26">Vilnius</text:p>
      <text:p text:style-name="P27"/>
      <text:p text:style-name="P28"><text:span text:style-name="T29">1</text:span><text:span text:style-name="T30"><text:s/>straipsnis.<text:s/></text:span><text:span text:style-name="T31">49 straipsnio pakeitimas</text:span></text:p>
      <text:p text:style-name="P32"><text:span text:style-name="T33">Papildyti 49 straipsnį 8 dalimi:</text:span></text:p>
      <text:p text:style-name="P34"><text:span text:style-name="T35">„</text:span><text:span text:style-name="T36">8</text:span><text:span text:style-name="T37">. Perkantysis<text:s/></text:span><text:span text:style-name="T38">subjektas, gavęs tiekėjo prašymą, pateikia prekių, paslaugų ar darbų technines specifikacijas, kurias jis reguliariai nurodo pirkimo sutartyse, arba technines specifikacijas, jeigu dalyvauti pirkime kviečiama reguliariu orientaciniu skelbimu.“</text:span></text:p>
      <text:p text:style-name="P39"/>
      <text:p text:style-name="P40"><text:span text:style-name="T41">2</text:span><text:span text:style-name="T42"><text:s/>straipsnis.<text:s/></text:span><text:span text:style-name="T43">63 straipsnio pakeitimas</text:span></text:p>
      <text:p text:style-name="P44"><text:span text:style-name="T45">Pakeisti 63 straipsnį ir jį išdėstyti taip:</text:span></text:p>
      <text:p text:style-name="P46"><text:span text:style-name="T47">„</text:span><text:span text:style-name="T48">63</text:span><text:span text:style-name="T49"><text:s/>straipsnis.<text:s/></text:span><text:span text:style-name="T50">Informacijos nuslėpimas ar melagingos informacijos pateikimas arba dokumentų nepateikimas</text:span></text:p>
      <text:p text:style-name="P51"><text:span text:style-name="T52">1</text:span><text:span text:style-name="T53">. Perkantysis subjektas Centrinėje viešųjų pirkimų informac</text:span><text:span text:style-name="T54">inėje sistemoje Viešųjų pirkimų tarnybos nustatyta tvarka skelbia šią informaciją apie tiekėją (tiekėjų grupės atveju – apie visus grupės narius), kuris pirkimo procedūrų metu nuslėpė informaciją ar pateikė melagingą informaciją apie atitiktį </text:span><text:span text:style-name="T55">mutatis mutan</text:span><text:span text:style-name="T56">dis</text:span><text:span text:style-name="T57"> taikomo Viešųjų pirkimų įstatymo 46 ir 47 straipsniuose nustatytiems reikalavimams, arba apie tiekėją, kuris dėl pateiktos melagingos informacijos nepateikė patvirtinančių dokumentų, reikalaujamų pagal<text:s/></text:span><text:span text:style-name="T58">mutatis mutandis</text:span><text:span text:style-name="T59"><text:s/>taikomo Viešųjų pirkimų įstatymo<text:s/></text:span><text:span text:style-name="T60">50 straipsnį:</text:span></text:p>
      <text:p text:style-name="P61"><text:span text:style-name="T62">1</text:span><text:span text:style-name="T63">) tiekėjo pavadinimas (jeigu tiekėjas yra fizinis asmuo, – vardas ir pavardė), perkančiojo subjekto sprendimo pašalinti tiekėją<text:s/></text:span><text:span text:style-name="T64">pagal<text:s/></text:span><text:span text:style-name="T65">mutatis mutandis</text:span><text:span text:style-name="T66"> taikomo</text:span><text:span text:style-name="T67"><text:s/></text:span><text:span text:style-name="T68">Viešųjų pirkimų įstatymo 46 straipsnio 4 dalies 4 punktą</text:span><text:span text:style-name="T69"><text:s/>iš pirkimo procedūros p</text:span><text:span text:style-name="T70">riėmimo data</text:span><text:span text:style-name="T71"><text:s/>ir priežastys, dėl kurių priimtas šis sprendimas</text:span><text:span text:style-name="T72">;</text:span></text:p>
      <text:p text:style-name="P73"><text:span text:style-name="T74">2</text:span><text:span text:style-name="T75">) tiekėjo kreipimosi į teismą, kuriuo ginčijamas perkančiojo subjekto sprendimas pašalinti tiekėją iš pirkimo procedūros, data;</text:span></text:p>
      <text:p text:style-name="P76"><text:span text:style-name="T77">3</text:span><text:span text:style-name="T78">) galutinio teismo sprendimo, kuriuo nustatoma, kad nėr</text:span><text:span text:style-name="T79">a pagrindo tenkinti tiekėjo reikalavimą, kuriuo ginčijamas perkančiojo subjekto sprendimas dėl jo pašalinimo iš pirkimo procedūros, įsiteisėjimo data</text:span><text:span text:style-name="T80"><text:s/>ir nuoroda į šį sprendimą</text:span><text:span text:style-name="T81">.</text:span></text:p>
      <text:p text:style-name="P82"><text:span text:style-name="T83">2</text:span><text:span text:style-name="T84">. Perkantysis subjektas šio straipsnio 1 dalyje nurodytą informaciją paskelbia nedelsdamas, bet<text:s/></text:span><text:span text:style-name="T85">ne<text:s/></text:span><text:span text:style-name="T86">anksčiau kaip tiekėjo informavimo pagal šio straipsnio 3 dalį dieną ir</text:span><text:span text:style-name="T87"><text:s/>ne vėliau kaip per 10 dienų nuo šio straipsnio 1 dalies 1–3 punktuose nurodytų įvykių<text:s/></text:span><text:span text:style-name="T88">dienos. Jeigu šio straipsnio 1 dalies 2 punkte nurodytas tiekėjo reikalavimas galutiniu teismo sprendimu yra patenkinamas, perkantysis subjektas nedelsdamas, bet ne vėliau kaip per 10 dienų nuo teismo sprendimo įsiteisėjimo dienos, pašalina šio straipsnio<text:s/></text:span><text:span text:style-name="T89">1 dalyje nurodytą informaciją apie tiekėją.</text:span></text:p>
      <text:p text:style-name="P90"><text:span text:style-name="T91">3</text:span><text:span text:style-name="T92">. Perkantysis subjektas</text:span><text:span text:style-name="T93"><text:s/>nedelsdamas, bet</text:span><text:span text:style-name="T94"><text:s/>ne vėliau kaip per 3 darbo dienas<text:s/></text:span><text:span text:style-name="T95">nuo šio straipsnio 1 dalies 1</text:span><text:span text:style-name="T96">–</text:span><text:span text:style-name="T97">3 punktuose nurodytų įvykių dienos</text:span><text:span text:style-name="T98"><text:s/></text:span><text:span text:style-name="T99">informuoja tiekėją</text:span><text:span text:style-name="T100"><text:s/>apie tai, kad bus paskelbta šio straipsnio 1 dal</text:span><text:span text:style-name="T101">yje nurodyta informacija</text:span><text:span text:style-name="T102">.</text:span><text:span text:style-name="T103"><text:s/>Tiekėjas turi teisę Centrinėje viešųjų pirkimų informacinėje sistemoje Viešųjų pirkimų tarnybos nustatyta tvarka pateikti šio straipsnio 1 dalies 1 punkte nurodytos informacijos paaiškinimą.</text:span><text:span text:style-name="T104"> </text:span></text:p>
      <text:p text:style-name="P105"><text:span text:style-name="T106">4</text:span><text:span text:style-name="T107">. Šiame straipsnyje nurodytos inf</text:span><text:span text:style-name="T108">ormacijos paskelbimo tikslas – informuoti perkančiąsias organizacijas, perkančiuosius subjektus ar suteikiančiąsias institucijas apie galimą tiekėjo pašalinimo iš pirkimo procedūros ar dalyvio pašalinimo iš koncesijos suteikimo procedūros pagrindą. Viešųjų</text:span><text:span text:style-name="T109"><text:s/>pirkimų tarnyba, atlikdama šio įstatymo 101 straipsnio 1 dalies 10 punkte nustatytą funkciją, užtikrina, kad šiame straipsnyje nustatyta informacija būtų skelbiama ne ilgiau kaip vienus metus nuo</text:span><text:span text:style-name="T110"><text:s/>perkančiojo subjekto sprendimo pašalinti tiekėją pagal<text:s/></text:span><text:span text:style-name="T111">muta</text:span><text:span text:style-name="T112">tis mutandis</text:span><text:span text:style-name="T113"> taikomo</text:span><text:span text:style-name="T114"><text:s/></text:span><text:span text:style-name="T115">Viešųjų pirkimų įstatymo 46 straipsnio 4 dalies 4 punkto nuostatas</text:span><text:span text:style-name="T116"><text:s/></text:span><text:span text:style-name="T117">iš pirkimo procedūros priėmimo dienos.</text:span><text:span text:style-name="T118">“</text:span></text:p>
      <text:p text:style-name="P119"/>
      <text:p text:style-name="P120"><text:span text:style-name="T121">3</text:span><text:span text:style-name="T122"><text:s/>straipsnis. </text:span><text:span text:style-name="T123">90 straipsnio pakeitimas</text:span></text:p>
      <text:p text:style-name="P124"><text:span text:style-name="T125">Pakeisti 90 straipsnio 8 dalį ir ją išdėstyti taip:</text:span></text:p>
      <text:p text:style-name="P126"><text:span text:style-name="T127">„</text:span><text:span text:style-name="T128">8</text:span><text:span text:style-name="T129">. Centrinė perkančioji organizacija pasibaigus<text:s/></text:span><text:span text:style-name="T130">mėnesiui</text:span><text:span text:style-name="T131"><text:s/>per 5 darbo dienas privalo pateikti Viešųjų pirkimų tarnybai informaciją apie perkančiųjų subjektų centralizuotus pirkimus, atliktus per<text:s/></text:span><text:span text:style-name="T132">mėnesį</text:span><text:span text:style-name="T133">, ir kartu nurodyti informaciją apie atliktus žaliuosius<text:s/></text:span><text:span text:style-name="T134">pirkimus ir jų vertes bei energijos vartojimo efektyvumo reikalavimų taikymą.</text:span><text:span text:style-name="T135"><text:s/>Šioje dalyje nurodyta informacija teikiama Viešųjų pirkimų tarnybos nustatyta tvarka.</text:span><text:span text:style-name="T136">“</text:span></text:p>
      <text:p text:style-name="P137"/>
      <text:p text:style-name="P138"><text:span text:style-name="T139">4</text:span><text:span text:style-name="T140"><text:s/>straipsnis.<text:s/></text:span><text:span text:style-name="T141">99 straipsnio pakeitimas</text:span></text:p>
      <text:p text:style-name="P142"><text:span text:style-name="T143">Pakeisti 99 straipsnį ir jį išdėstyti t</text:span><text:span text:style-name="T144">aip:</text:span></text:p>
      <text:p text:style-name="P145"><text:span text:style-name="T146">„</text:span><text:span text:style-name="T147">99</text:span><text:span text:style-name="T148"> straipsnis. </text:span><text:span text:style-name="T149">Pirkimo sutarties neįvykdymas ar netinkamas įvykdymas</text:span></text:p>
      <text:p text:style-name="P150"><text:span text:style-name="T151">1</text:span><text:span text:style-name="T152">. Perkantysis subjektas Centrinėje viešųjų pirkimų informacinėje sistemoje Viešųjų pirkimų tarnybos nustatyta tvarka skelbia<text:s/></text:span><text:span text:style-name="T153">šią</text:span><text:span text:style-name="T154"><text:s/>informaciją apie pirkimo sutarties neįvykdžiu</text:span><text:span text:style-name="T155">sius ar netinkamai ją įvykdžiusius tiekėjus (tiekėjų grupės atveju – visus grupės narius), taip pat apie ūkio subjektus, kurių pajėgumais rėmėsi tiekėjas ir kurie su tiekėju prisiėmė solidarią atsakomybę už pirkimo sutarties įvykdymą pagal šio įstatymo 62 </text:span><text:span text:style-name="T156">straipsnio 5 dalį, jeigu pažeidimas įvykdytas dėl tos pirkimo sutarties dalies, kuriai jie buvo pasitelkti:</text:span></text:p>
      <text:p text:style-name="P157"><text:span text:style-name="T158">1</text:span><text:span text:style-name="T159">)<text:s/></text:span><text:span text:style-name="T160">tiekėjo pavadinimas (jeigu tiekėjas yra fizinis asmuo, – vardas ir pavardė), perkančiojo subjekto sprendimo nutraukti pirkimo sutartį<text:s/></text:span><text:span text:style-name="T161">dėl esminio pirkimo sutarties pažeidimo, kaip nustatyta<text:s/></text:span><text:span text:style-name="T162">Civilinio kodekso</text:span><text:span text:style-name="T163"><text:s/></text:span><text:span text:style-name="T164">6.217 straipsnyje</text:span><text:span text:style-name="T165"><text:s/></text:span><text:span text:style-name="T166">(toliau – esminis pirkimo sutarties pažeidimas) arba perkančiojo subjekto<text:s/></text:span><text:span text:style-name="T167">sprendimo</text:span><text:span text:style-name="T168">, kad tiekėjas pirkimo sutartyje nustatytą esminę pirkimo sutarties sąlygą vykdė su dideliais arba nuolatiniais trūkumais ir dėl to perkantysis subjektas pritaikė<text:s/></text:span><text:span text:style-name="T169">pirkimo<text:s/></text:span><text:span text:style-name="T170">sutartyje nustatytą sankciją</text:span><text:span text:style-name="T171">, priėmimo data</text:span><text:span text:style-name="T172"><text:s/>ir priežastys, dėl kurių priimtas šis spr</text:span><text:span text:style-name="T173">endimas</text:span><text:span text:style-name="T174">;</text:span><text:span text:style-name="T175"><text:s/></text:span></text:p>
      <text:p text:style-name="P176"><text:span text:style-name="T177">2</text:span><text:span text:style-name="T178">) tiekėjo kreipimosi į teismą, kuriuo ginčijamas perkančiojo subjekto sprendimas nutraukti pirkimo sutartį dėl esminio pirkimo sutarties pažeidimo ar sprendimas, kad tiekėjas pirkimo sutartyje nustatytą esminę pirkimo sutarties sąlygą vykdė<text:s/></text:span><text:span text:style-name="T179">su dideliais arba nuolatiniais trūkumais ir dėl to perkantysis subjektas pritaikė pirkimo sutartyje nustatytą sankciją, data;</text:span></text:p>
      <text:p text:style-name="P180"><text:span text:style-name="T181">3</text:span><text:span text:style-name="T182">) galutinio teismo sprendimo, kuriuo nustatoma, kad nėra pagrindo tenkinti tiekėjo reikalavimą,<text:s/></text:span><text:span text:style-name="T183">kuriuo <text:s/>ginčijamas pirkimo su</text:span><text:span text:style-name="T184">tarties nutraukimas dėl esminio pirkimo sutarties pažeidimo ar perkančiojo subjekto sprendimas, kad tiekėjas pirkimo sutartyje nustatytą esminę pirkimo sutarties sąlygą vykdė su dideliais arba nuolatiniais trūkumais ir dėl to perkantysis subjektas pritaikė</text:span><text:span text:style-name="T185"><text:s/>pirkimo sutartyje nustatytą sankciją,<text:s/></text:span><text:span text:style-name="T186">įsiteisėjimo data</text:span><text:span text:style-name="T187"><text:s/>ir nuoroda į šį sprendimą</text:span><text:span text:style-name="T188">;</text:span></text:p>
      <text:p text:style-name="P189"><text:span text:style-name="T190">4</text:span><text:span text:style-name="T191">) teismo<text:s/></text:span><text:span text:style-name="T192">sprendimo</text:span><text:span text:style-name="T193">, kuriuo tenkinamas perkančiojo subjekto reikalavimas atlyginti nuostolius, patirtus dėl to, kad tiekėjas</text:span><text:span text:style-name="T194"><text:s/>pirkimo</text:span><text:span text:style-name="T195"><text:s/>sutartyje nustatytą esminę<text:s/></text:span><text:span text:style-name="T196">pirkimo<text:s/></text:span><text:span text:style-name="T197">sutarties sąlygą vykdė su dideliais arba nuolatiniais trūkumais</text:span><text:span text:style-name="T198">, įsiteisėjimo data</text:span><text:span text:style-name="T199">.</text:span></text:p>
      <text:p text:style-name="P200"><text:span text:style-name="T201">2</text:span><text:span text:style-name="T202">.<text:s/></text:span><text:span text:style-name="T203">Perkantysis subjektas šio straipsnio 1 dalyje nurodytą informaciją paskelbia nedelsdamas, bet<text:s/></text:span><text:span text:style-name="T204">ne<text:s/></text:span><text:span text:style-name="T205">anksčiau, nei tiekėjui pateikė informaciją pagal šio straipsnio 3<text:s/></text:span><text:span text:style-name="T206">dalį, ir</text:span><text:span text:style-name="T207"><text:s/>ne vėliau kaip per 10 dienų nuo šio straipsnio 1 dalies 1–4 punktuose nurodytų įvykių dienos. Jeigu šio straipsnio 1 dalies 2 punkte nurodytas tiekėjo reikalavimas galutiniu teismo sprendimu yra patenkinamas, perkantysis subjektas nedelsdamas, bet</text:span><text:span text:style-name="T208"><text:s/>ne vėliau kaip per 10 dienų nuo teismo sprendimo įsiteisėjimo dienos, pašalina šio straipsnio 1 dalyje nurodytą informaciją apie tiekėją</text:span><text:span text:style-name="T209">.</text:span></text:p>
      <text:p text:style-name="P210"><text:span text:style-name="T211">3</text:span><text:span text:style-name="T212">. Perkantysis subjektas</text:span><text:span text:style-name="T213"><text:s/>nedelsdamas, bet<text:s/></text:span><text:span text:style-name="T214">ne vėliau kaip per 3 darbo dienas<text:s/></text:span><text:span text:style-name="T215">nuo šio straipsnio 1 dalies 1</text:span><text:span text:style-name="T216">–</text:span><text:span text:style-name="T217">4 punkt</text:span><text:span text:style-name="T218">uose nurodytų įvykių dienos,</text:span><text:span text:style-name="T219"><text:s/></text:span><text:span text:style-name="T220">informuoja tiekėją</text:span><text:span text:style-name="T221"><text:s/>apie tai, kad bus paskelbta šio straipsnio 1 dalyje nurodyta informacija.<text:s/></text:span><text:span text:style-name="T222">Tiekėjas turi teisę Centrinėje viešųjų pirkimų informacinėje sistemoje Viešųjų pirkimų tarnybos nustatyta tvarka pateikti šio straipsn</text:span><text:span text:style-name="T223">io 1 dalies 1 punkte nurodytos informacijos paaiškinimą.</text:span><text:span text:style-name="T224"> </text:span></text:p>
      <text:p text:style-name="P225"><text:span text:style-name="T226">4</text:span><text:span text:style-name="T227">. Šiame straipsnyje nurodytos informacijos paskelbimo tikslas – informuoti perkančiąsias organizacijas, perkančiuosius subjektus ar suteikiančiąsias institucijas apie<text:s/></text:span><text:span text:style-name="T228">pirkimo sutarties<text:s/></text:span><text:span text:style-name="T229">neįvykdžiusius ar netinkamai ją įvykdžiusius tiekėjus</text:span><text:span text:style-name="T230">. Viešųjų pirkimų tarnyba, atlikdama šio įstatymo 101 straipsnio 1 dalies 10 punkte nustatytą funkciją, užtikrina, kad šiame straipsnyje nustatyta informacija būtų skelbiama ne ilgiau kaip 3 metus nuo pe</text:span><text:span text:style-name="T231">rkančiojo subjekto sprendimo nutraukti pirkimo sutartį dėl esminio pirkimo sutarties pažeidimo arba perkančiojo subjekto sprendimo, kad tiekėjas pirkimo sutartyje nustatytą esminę pirkimo sutarties sąlygą vykdė su dideliais arba nuolatiniais trūkumais ir d</text:span><text:span text:style-name="T232">ėl to perkantysis subjektas pritaikė pirkimo sutartyje nustatytą sankciją, p</text:span><text:span text:style-name="T233">riėmimo dienos</text:span><text:span text:style-name="T234">.“</text:span></text:p>
      <text:p text:style-name="P235"/>
      <text:p text:style-name="P236"><text:span text:style-name="T237">5</text:span><text:span text:style-name="T238"><text:s/>straipsnis.<text:s/></text:span><text:span text:style-name="T239">101 straipsnio pakeitimas</text:span></text:p>
      <text:p text:style-name="P240"><text:span text:style-name="T241">Pakeisti 101 straipsnio 1 dalies 10 punktą ir jį išdėstyti taip:</text:span></text:p>
      <text:p text:style-name="P242"><text:span text:style-name="T243">„</text:span><text:span text:style-name="T244">10</text:span><text:span text:style-name="T245">) administruoja perkančiųjų subjektų p</text:span><text:span text:style-name="T246">agal šio įstatymo 99 straipsnio 1 dalį paskelbtą informaciją apie pirkimo sutarties neįvykdžiusius ar netinkamai ją įvykdžiusius tiekėjus ir pagal šio įstatymo 63 straipsnio<text:s/></text:span><text:span text:style-name="T247">1<text:s/></text:span><text:span text:style-name="T248">dalį paskelbtą informaciją apie tiekėjus, kurie pirkimo procedūrų metu nuslėpė i</text:span><text:span text:style-name="T249">nformaciją ar pateikė melagingą informaciją apie atitiktį<text:s/></text:span><text:span text:style-name="T250">mutatis mutandis</text:span><text:span text:style-name="T251"><text:s/>taikomo Viešųjų pirkimų įstatymo 46 ir 47 straipsniuose nustatytiems reikalavimams, arba apie tiekėjus, kurie dėl pateiktos melagingos informacijos nepateikė patvirtinančių dokument</text:span><text:span text:style-name="T252">ų, reikalaujamų pagal </text:span><text:span text:style-name="T253">mutatis mutandis</text:span><text:span text:style-name="T254"> taikomo Viešųjų pirkimų įstatymo 50 straipsnio nuostatas;“.</text:span></text:p>
      <text:p text:style-name="P255"/>
      <text:p text:style-name="P256"><text:span text:style-name="T257">6</text:span><text:span text:style-name="T258"><text:s/>straipsnis.<text:s/></text:span><text:span text:style-name="T259">Įstatymo įsigaliojimas, įgyvendinimas ir taikymas<text:s/></text:span></text:p>
      <text:p text:style-name="P260"><text:span text:style-name="T261">1</text:span><text:span text:style-name="T262">.<text:s/></text:span>Šis įstatymas, išskyrus šio straipsnio 2<text:s/><text:span text:style-name="T263">ir 3</text:span> dalį, įsigalioja 202<text:span text:style-name="T264">1</text:span> m.<text:s/><text:span text:style-name="T265">lap</text:span><text:span text:style-name="T266">kričio</text:span><text:s/>1 d.</text:p>
      <text:p text:style-name="P267">2. Šio įstatymo 3 straipsnis įsigalioja 2022 m. sausio 1 d.<text:s/></text:p>
      <text:p text:style-name="P268"><text:span text:style-name="T269">3</text:span><text:span text:style-name="T270">.</text:span><text:s/>Viešųjų pirkimų tarnyba iki 20<text:span text:style-name="T271">21</text:span><text:s/>m.<text:s/><text:span text:style-name="T272">spalio</text:span><text:s/>31 d.<text:s/><text:span text:style-name="T273">priima šio įstatymo įgyvendinamuosius teisės aktus</text:span>.<text:s/></text:p>
      <text:p text:style-name="P274"><text:span text:style-name="T275">4</text:span>. Iki<text:s/><text:span text:style-name="T276">2021 m. spalio 31 d.</text:span><text:s/>pradėtos pirkimų procedūros tęsiamos<text:span text:style-name="T277">,<text:s/></text:span><text:span text:style-name="T278">sudarytų preliminariųjų sutarčių pagrindu atnaujintas tiekėjų varžymasis atliekamas, sukurtose dinaminėse pirkimo sistemose pirkimo procedūros atliekamos</text:span><text:s/><text:span text:style-name="T279">pagal<text:s/></text:span><text:span text:style-name="T280">iki 2021 m. spalio 31 d.</text:span><text:s/>galiojusias Lietuvos Respublikos pirkimų, atliekamų vandentvarkos, energetikos, transporto ar pašto paslaugų srities perkančiųjų subjektų, įstatymo nuostatas<text:span text:style-name="T281">.</text:span></text:p>
      <text:p text:style-name="P282"/>
      <text:p text:style-name="P283"><text:span text:style-name="T284">Skelbiu šį Lietuvos Respublikos Seimo priimtą įstatymą.<text:s/></text:span></text:p>
      <text:p text:style-name="P285"/>
      <text:p text:style-name="P286">Respublikos Prezidentas</text:p>
      <text:p text:style-name="P287"/>
      <text:p text:style-name="P288"/>
      <text:p text:style-name="P289"><text:span text:style-name="T290">Teikia Ekonomikos komiteto pirmininkas 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cikauske Dovile</meta:initial-creator>
    <dc:creator>adlibuser</dc:creator>
    <meta:creation-date>2021-06-29T12:42:00Z</meta:creation-date>
    <dc:date>2021-06-29T12:42:00Z</dc:date>
    <meta:print-date>2021-06-28T05:20:00Z</meta:print-date>
    <meta:template xlink:href="Normal.dotm" xlink:type="simple"/>
    <meta:editing-cycles>2</meta:editing-cycles>
    <meta:editing-duration>PT0S</meta:editing-duration>
    <meta:document-statistic meta:page-count="3" meta:paragraph-count="132" meta:word-count="1422" meta:character-count="10085" meta:row-count="517" meta:non-whitespace-character-count="8795"/>
  </office:meta>
</office:document-meta>
</file>