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68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3.3298in" style:use-optimal-column-width="false"/>
    </style:style>
    <style:style style:name="Table1" style:family="table" style:master-page-name="MP0">
      <style:table-properties style:width="7.1888in" fo:margin-left="0in" table:align="left"/>
    </style:style>
    <style:style style:name="TableRow5" style:family="table-row">
      <style:table-row-properties style:row-height="0.5513in" style:use-optimal-row-height="false" fo:keep-together="always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text-properties fo:text-transform="uppercase" style:font-size-complex="12pt"/>
    </style:style>
    <style:style style:name="P10" style:parent-style-name="Normal" style:family="paragraph">
      <style:text-properties fo:text-transform="uppercase" style:font-size-complex="12pt"/>
    </style:style>
    <style:style style:name="P11" style:parent-style-name="Normal" style:family="paragraph">
      <style:text-properties fo:text-transform="uppercase" style:font-size-complex="12pt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indent="1.2055in"/>
      <style:text-properties fo:font-weight="bold" style:font-weight-asian="bold" style:font-size-complex="12pt"/>
    </style:style>
    <style:style style:name="P14" style:parent-style-name="Normal" style:family="paragraph">
      <style:paragraph-properties fo:text-indent="1.2055in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text-align="center" fo:line-height="200%"/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0.1972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P55" style:parent-style-name="Normal" style:family="paragraph">
      <style:paragraph-properties fo:text-align="justify" fo:text-indent="0.78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87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787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87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text-indent="0.7875in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fo:text-align="justify" fo:text-indent="0.787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7875in"/>
    </style:style>
    <style:style style:name="P82" style:parent-style-name="Normal" style:family="paragraph">
      <style:paragraph-properties fo:text-align="justify" fo:text-indent="0.7875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7875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7875in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tyle="italic" style:font-style-asian="italic" fo:color="#000000" style:font-size-complex="12pt"/>
    </style:style>
    <style:style style:name="P94" style:parent-style-name="Normal" style:family="paragraph">
      <style:text-properties fo:color="#000000" style:font-size-complex="12pt"/>
    </style:style>
    <style:style style:name="P95" style:parent-style-name="Normal" style:family="paragraph">
      <style:text-properties fo:color="#000000" style:font-size-complex="12pt"/>
    </style:style>
    <style:style style:name="P96" style:parent-style-name="Normal" style:family="paragraph">
      <style:text-properties fo:color="#000000" style:font-size-complex="12pt"/>
    </style:style>
    <style:style style:name="P97" style:parent-style-name="Normal" style:family="paragraph">
      <style:text-properties fo:color="#000000" style:font-size-complex="12pt"/>
    </style:style>
    <style:style style:name="P98" style:parent-style-name="Normal" style:family="paragraph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al"/>
          </table:table-cell>
          <table:table-cell table:style-name="TableCell8">
            <text:p text:style-name="P9"/>
            <text:p text:style-name="P10"/>
            <text:p text:style-name="P11"/>
          </table:table-cell>
          <table:table-cell table:style-name="TableCell12">
            <text:p text:style-name="P13">Projektas Nr. XIIIP-676 (2)</text:p>
            <text:p text:style-name="P14"/>
          </table:table-cell>
        </table:table-row>
      </table:table>
      <text:p text:style-name="Normal"/>
      <text:p text:style-name="P15"><text:span text:style-name="T16">LIETUVOS RESPUBLIKOS</text:span></text:p>
      <text:p text:style-name="P17"><text:span text:style-name="T18">ŽELDYNŲ ĮSTATYMO NR.<text:s/></text:span><text:span text:style-name="T19">X-1241</text:span><text:span text:style-name="T20"><text:s/>9, 13 IR 20 STRAIPSNIŲ PAKEITIMO<text:s/></text:span></text:p>
      <text:p text:style-name="P21"><text:span text:style-name="T22">ĮSTATYMAS</text:span></text:p>
      <text:p text:style-name="P23"/>
      <text:p text:style-name="P24">2017 m. <text:s text:c="38"/>d. Nr.      </text:p>
      <text:p text:style-name="P25"/>
      <text:p text:style-name="P26">Vilnius</text:p>
      <text:p text:style-name="P27"><text:span text:style-name="T28">1</text:span><text:span text:style-name="T29"><text:s/>straipsnis.<text:s/></text:span><text:span text:style-name="T30">9 straipsnio pakeitimas</text:span></text:p>
      <text:p text:style-name="P31"><text:span text:style-name="T32">1</text:span><text:span text:style-name="T33">.</text:span><text:span text:style-name="T34"><text:tab/>Pakeisti</text:span><text:span text:style-name="T35"><text:s/>9 straipsnio 5 dalies 1 punktą ir jį išdėstyti taip:</text:span></text:p>
      <text:p text:style-name="P36"><text:span text:style-name="T37">„</text:span><text:span text:style-name="T38">1</text:span><text:span text:style-name="T39">) koordinuoja geležinkelio kelių ir jų įrenginių apsaugos zonų želdinių apsaugą, tvarkymą ir naujų želdinių veisimą ir valstybinės reikšmės automobilių kelių želdinių tvarkymą;“.</text:span></text:p>
      <text:p text:style-name="P40"><text:span text:style-name="T41">2</text:span><text:span text:style-name="T42">.</text:span><text:span text:style-name="T43"><text:tab/>Pakeisti</text:span><text:span text:style-name="T44"><text:s/>9 straipsnio 5 dalies 3 punktą ir jį išdėstyti taip:</text:span></text:p>
      <text:p text:style-name="P45"><text:span text:style-name="T46">„</text:span><text:span text:style-name="T47">3</text:span><text:span text:style-name="T48">) koordinuoja geležinkelio kelių ir jų įrenginių apsaugos zonų želdinių inventorizavimą, apskaitą ir būklės stebėseną.</text:span><text:span text:style-name="T49">“</text:span></text:p>
      <text:p text:style-name="P50"/>
      <text:p text:style-name="P51"><text:span text:style-name="T52">2</text:span><text:span text:style-name="T53"><text:s/>straipsnis.<text:s/></text:span><text:span text:style-name="T54">13 straipsnio pakeitimas</text:span></text:p>
      <text:p text:style-name="P55"><text:span text:style-name="T56">Pakeisti 13 straipsnį ir j</text:span><text:span text:style-name="T57">į išdėstyti taip:</text:span></text:p>
      <text:p text:style-name="P58"><text:span text:style-name="T59">„</text:span><text:span text:style-name="T60">1</text:span><text:span text:style-name="T61">. Želdynus ir želdinius tvarkančios įmonės privalo turėti specialistų, kuriems šio įstatymo 12 straipsnio 1 dalyje nurodyta tvarka būtų suteikta teisė vykdyti želdinių veisimo, augančių medžių ir krūmų genėjimo, želdinių apsaugos nuo<text:s/></text:span><text:span text:style-name="T62">ligų ir kenkėjų, vejų ir gėlynų įrengimo darbus.</text:span></text:p>
      <text:p text:style-name="P63"><text:span text:style-name="T64">2</text:span><text:span text:style-name="T65">. Valstybinės reikšmės automobilių kelių želdinius saugo ir tvarko valstybinės kelių priežiūros įmonės.</text:span></text:p>
      <text:p text:style-name="P66"><text:span text:style-name="T67">3</text:span><text:span text:style-name="T68">. Želdinius, kurie auga viešosios geležinkelių infrastruktūros objektų užimamoje žemėje ir pa</text:span><text:span text:style-name="T69">tenka į viešosios geležinkelių infrastruktūros kelių ir jų įrenginių apsaugos zonas ir geležinkelio želdinių apsaugos zonas, inventorizuoja, įtraukia į apskaitą, tvarko ir naujus želdinius šiose zonose veisia viešosios geležinkelių infrastruktūros valdytoj</text:span><text:span text:style-name="T70">as. Želdinius, kurie auga<text:s/></text:span><text:span text:style-name="T71">privažiuojamųjų geležinkelio kelių ir jų įrenginių apsaugos zonose,</text:span><text:span text:style-name="T72"><text:s/>saugo ir tvarko privažiuojamųjų geležinkelio kelių savininkas arba naudotojas.“</text:span></text:p>
      <text:p text:style-name="P73"/>
      <text:p text:style-name="P74"><text:span text:style-name="T75">3</text:span><text:span text:style-name="T76"><text:s/>straipsnis.<text:s/></text:span><text:span text:style-name="T77">20 straipsnio pakeitimas</text:span></text:p>
      <text:p text:style-name="P78"><text:span text:style-name="T79">Pripažinti netekusia galios 20</text:span><text:span text:style-name="T80"><text:s/>straipsnio 6 dalį.</text:span></text:p>
      <text:p text:style-name="P81"/>
      <text:p text:style-name="P82"><text:span text:style-name="T83">4</text:span><text:span text:style-name="T84"><text:s/>straipsnis.</text:span><text:span text:style-name="T85"><text:s/></text:span><text:span text:style-name="T86">Įstatymo įsigaliojimas</text:span><text:span text:style-name="T87"><text:s/></text:span></text:p>
      <text:p text:style-name="P88"><text:span text:style-name="T89">Šis įstatymas įsigalioja 2017 m. lapkričio 1 d.<text:s/></text:span></text:p>
      <text:p text:style-name="P90"/>
      <text:p text:style-name="P91"/>
      <text:p text:style-name="P92"/>
      <text:p text:style-name="Normal"><text:span text:style-name="T93">Skelbiu šį Lietuvos Respublikos Seimo priimtą įstatymą.</text:span></text:p>
      <text:p text:style-name="P94"/>
      <text:p text:style-name="P95">Respublikos Prezidentas</text:p>
      <text:p text:style-name="P96"/>
      <text:p text:style-name="P97">Teikia</text:p>
      <text:p text:style-name="P98"/>
      <text:p text:style-name="Normal"><text:span text:style-name="T99">Aplinkos apsaugos komiteto pirmininkas</text:span><text:span text:style-name="T100"><text:tab/></text:span><text:span text:style-name="T101"><text:tab/></text:span><text:span text:style-name="T102"><text:tab/></text:span><text:span text:style-name="T103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17-06-14T12:37:00Z</meta:creation-date>
    <dc:date>2017-06-14T12:37:00Z</dc:date>
    <meta:print-date>2017-06-08T06:2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97" meta:character-count="2053" meta:row-count="61" meta:non-whitespace-character-count="1772"/>
  </office:meta>
</office:document-meta>
</file>