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text-indent="0.4736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80008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9041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-0.0347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43in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043in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GYVENTOJŲ PAJAMŲ MOKESČIO ĮSTATYMO NR. IX-1007 26 STRAIPSNIO PAKEITIMO ĮSTATYMAS</text:span></text:p>
      <text:p text:style-name="P9"/>
      <text:p text:style-name="P10">2018  m.                    d. Nr.</text:p>
      <text:p text:style-name="P11"/>
      <text:p text:style-name="P12">Vilnius</text:p>
      <text:p text:style-name="P13"/>
      <text:p text:style-name="P14"><text:span text:style-name="T15">(Žin., 2002, Nr. </text:span><text:a xlink:href="http://www3.lrs.lt/pls/inter/dokpaieska.showdoc_l?p_id=171369" office:target-frame-name="_parent" xlink:show="replace"><text:span text:style-name="T16">73-3085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26 straipsnio pakeitimas</text:span></text:p>
      <text:p text:style-name="P24"><text:span text:style-name="T25">Pakeisti 26 straipsnį ir išdėstyti jį taip:</text:span></text:p>
      <text:p text:style-name="P26"><text:span text:style-name="T27">„</text:span><text:span text:style-name="T28">26</text:span><text:span text:style-name="T29"> straipsnis.<text:s/></text:span><text:span text:style-name="T30">Fiksuoto pajamų mokesčio už pajamas, gautas iš veik</text:span><text:span text:style-name="T31">los, kuria verčiamasi turint verslo liudijimą, sumokėjimas ir verslo liudijimo išdavimo tvarka</text:span></text:p>
      <text:p text:style-name="P32"><text:span text:style-name="T33">Fiksuoto dydžio pajamų mokestis sumokamas į biudžetą </text:span><text:span text:style-name="T34">per 10 dienų nuo verslo liudijimo galiojimo pabaigos</text:span><text:span text:style-name="T35">. Verslo liudijimo išdavimo tvarką nustato Lietuvos Re</text:span><text:span text:style-name="T36">spublikos Vyriausybė.“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text:span text:style-name="T42">ir įgyvendinimas</text:span></text:p>
      <text:p text:style-name="P43"/>
      <text:p text:style-name="P44"><text:span text:style-name="T45">1</text:span><text:span text:style-name="T46">.</text:span><text:span text:style-name="T47"><text:tab/></text:span><text:span text:style-name="T48">Įstatymas įsigalioja 2018 m. lapkričio 1 d.</text:span></text:p>
      <text:p text:style-name="P49"><text:span text:style-name="T50">2</text:span><text:span text:style-name="T51">.</text:span><text:span text:style-name="T52"><text:tab/>Lietuvos Respublikos Vyriausybė arba jos įgaliota institucija iki 2018 m. spalio 30 d. priima šio įstatymo<text:s/></text:span><text:span text:style-name="T53">įgyvendinamuosius teisės aktus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>Teikia Seimo nariai:</text:p>
      <text:p text:style-name="P64"/>
      <text:p text:style-name="P65">Kęstutis Mažeika</text:p>
      <text:p text:style-name="P66">Tomas Tomil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CKEVIČIUS Arminas</meta:initial-creator>
    <dc:creator>adlibuser</dc:creator>
    <meta:creation-date>2018-03-13T11:06:00Z</meta:creation-date>
    <dc:date>2018-03-13T11:0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8" meta:character-count="1110" meta:row-count="24" meta:non-whitespace-character-count="992"/>
  </office:meta>
</office:document-meta>
</file>