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vertical-align="baselin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justify" style:vertical-align="baseline" fo:text-indent="0.043in"/>
      <style:text-properties style:font-size-complex="12pt" style:language-asian="lt" style:country-asian="LT"/>
    </style:style>
    <style:style style:name="P11" style:parent-style-name="Normal" style:family="paragraph">
      <style:paragraph-properties fo:text-align="center" style:vertical-align="baseline"/>
      <style:text-properties style:font-size-complex="12pt" style:language-asian="lt" style:country-asian="L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6.6%"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text-position="super 66.6%"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justify" style:vertical-align="baseline" fo:text-indent="0.043in"/>
      <style:text-properties style:font-size-complex="12pt" style:language-asian="lt" style:country-asian="LT"/>
    </style:style>
    <style:style style:name="P26" style:parent-style-name="Normal" style:family="paragraph">
      <style:paragraph-properties fo:text-align="center" style:vertical-align="baseline"/>
      <style:text-properties style:font-size-complex="12pt" style:language-asian="lt" style:country-asian="LT"/>
    </style:style>
    <style:style style:name="P27" style:parent-style-name="Normal" style:family="paragraph">
      <style:paragraph-properties fo:text-align="center" style:vertical-align="baselin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1444in"/>
      <style:text-properties style:font-size-complex="12pt" style:language-asian="lt" style:country-asian="LT"/>
    </style:style>
    <style:style style:name="P30" style:parent-style-name="Normal" style:family="paragraph">
      <style:paragraph-properties fo:text-align="justify" style:vertical-align="baseline" fo:text-indent="0.4687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vertical-align="baseline" fo:text-indent="0.4687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468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weight-complex="bold" fo:color="#000000" style:font-size-complex="12pt" fo:background-color="#FFFFFF"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text-indent="0.4687in"/>
    </style:style>
    <style:style style:name="P51" style:parent-style-name="Normal" style:family="paragraph">
      <style:paragraph-properties fo:text-align="justify" style:vertical-align="baseline" fo:text-indent="0.4687in"/>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justify" style:vertical-align="baseline" fo:text-indent="0.468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baseline" fo:text-indent="0.4687in"/>
    </style:style>
    <style:style style:name="T61" style:parent-style-name="DefaultParagraphFont" style:family="text">
      <style:text-properties fo:color="#000000" style:letter-kerning="true" style:font-size-complex="12pt"/>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fo:color="#000000" style:letter-kerning="true" style:text-position="super 66.6%" style:font-size-complex="12pt"/>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style:font-weight-complex="bold" fo:color="#000000" style:letter-kerning="true" style:font-size-complex="12pt"/>
    </style:style>
    <style:style style:name="T66" style:parent-style-name="DefaultParagraphFont" style:family="text">
      <style:text-properties fo:font-weight="bold" style:font-weight-asian="bold" style:font-weight-complex="bold" fo:color="#000000" style:letter-kerning="true" style:font-size-complex="12pt"/>
    </style:style>
    <style:style style:name="T67" style:parent-style-name="DefaultParagraphFont" style:family="text">
      <style:text-properties fo:font-weight="bold" style:font-weight-asian="bold" fo:color="#000000" style:letter-kerning="true" style:font-size-complex="12pt"/>
    </style:style>
    <style:style style:name="T68" style:parent-style-name="DefaultParagraphFont" style:family="text">
      <style:text-properties style:font-weight-complex="bold" fo:color="#000000" style:letter-kerning="true" style:font-size-complex="12pt"/>
    </style:style>
    <style:style style:name="T69" style:parent-style-name="DefaultParagraphFont" style:family="text">
      <style:text-properties fo:color="#000000" style:letter-kerning="true" style:font-size-complex="12pt"/>
    </style:style>
    <style:style style:name="T70" style:parent-style-name="DefaultParagraphFont" style:family="text">
      <style:text-properties fo:color="#000000" style:letter-kerning="true" style:font-size-complex="12pt"/>
    </style:style>
    <style:style style:name="T71" style:parent-style-name="DefaultParagraphFont" style:family="text">
      <style:text-properties style:font-weight-complex="bold" fo:color="#000000" style:letter-kerning="true" style:font-size-complex="12pt"/>
    </style:style>
    <style:style style:name="T72" style:parent-style-name="DefaultParagraphFont" style:family="text">
      <style:text-properties fo:color="#000000" style:letter-kerning="true" style:font-size-complex="12pt"/>
    </style:style>
    <style:style style:name="T73" style:parent-style-name="DefaultParagraphFont" style:family="text">
      <style:text-properties style:font-weight-complex="bold" fo:color="#000000" style:letter-kerning="true" style:font-size-complex="12pt"/>
    </style:style>
    <style:style style:name="T74" style:parent-style-name="DefaultParagraphFont" style:family="text">
      <style:text-properties style:font-weight-complex="bold" fo:color="#000000" style:letter-kerning="true" style:font-size-complex="12pt"/>
    </style:style>
    <style:style style:name="T75" style:parent-style-name="DefaultParagraphFont" style:family="text">
      <style:text-properties fo:font-weight="bold" style:font-weight-asian="bold" style:font-weight-complex="bold" fo:color="#000000" style:letter-kerning="true" style:font-size-complex="12pt"/>
    </style:style>
    <style:style style:name="T76" style:parent-style-name="DefaultParagraphFont" style:family="text">
      <style:text-properties fo:color="#000000" style:letter-kerning="true" style:font-size-complex="12pt"/>
    </style:style>
    <style:style style:name="P77" style:parent-style-name="Normal" style:family="paragraph">
      <style:paragraph-properties fo:text-align="justify" style:vertical-align="baseline" fo:text-indent="0.4687in"/>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fo:color="#000000" style:letter-kerning="true" style:text-position="super 66.6%" style:font-size-complex="12pt"/>
    </style:style>
    <style:style style:name="T81" style:parent-style-name="DefaultParagraphFont" style:family="text">
      <style:text-properties fo:color="#000000" style:letter-kerning="true" style:font-size-complex="12pt"/>
    </style:style>
    <style:style style:name="P82" style:parent-style-name="Normal" style:family="paragraph">
      <style:paragraph-properties fo:text-align="justify" fo:text-indent="0.4687in"/>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letter-kerning="true" style:text-position="super 66.6%"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fo:font-weight="bold" style:font-weight-asian="bold" style:letter-kerning="true" style:font-size-complex="12pt"/>
    </style:style>
    <style:style style:name="T88" style:parent-style-name="DefaultParagraphFont" style:family="text">
      <style:text-properties style:font-weight-complex="bold" style:letter-kerning="true"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letter-kerning="true" style:font-size-complex="12pt"/>
    </style:style>
    <style:style style:name="T93" style:parent-style-name="DefaultParagraphFont" style:family="text">
      <style:text-properties fo:color="#000000" style:letter-kerning="true" style:font-size-complex="12pt"/>
    </style:style>
    <style:style style:name="P94" style:parent-style-name="Normal" style:family="paragraph">
      <style:paragraph-properties fo:text-align="justify" style:vertical-align="baseline" fo:text-indent="0.4687in"/>
    </style:style>
    <style:style style:name="P95" style:parent-style-name="Normal" style:family="paragraph">
      <style:paragraph-properties fo:text-align="justify" style:vertical-align="baseline" fo:text-indent="0.4923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style:vertical-align="baseline" fo:text-indent="0.5104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margin-left="1.575in" fo:text-indent="-1.0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text-align="justify" style:vertical-align="baseline"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style:vertical-align="baseline" fo:text-indent="0.5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style:vertical-align="baseline" fo:text-indent="0.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style:vertical-align="baseline"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style:vertical-align="baseline" fo:text-indent="0.5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baseline" fo:text-indent="0.5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baseline" fo:text-indent="0.5in"/>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baseline" fo:text-indent="0.5in"/>
    </style:style>
    <style:style style:name="P147" style:parent-style-name="Normal" style:family="paragraph">
      <style:paragraph-properties fo:text-align="justify" style:vertical-align="baseline" fo:text-indent="0.543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style:vertical-align="baseline" fo:text-indent="0.5104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baseline" fo:text-indent="0.543in"/>
    </style:style>
    <style:style style:name="P160" style:parent-style-name="Normal" style:family="paragraph">
      <style:paragraph-properties fo:text-align="justify" style:vertical-align="baseline" fo:text-indent="0.5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style:vertical-align="baseline" fo:text-indent="0.5104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color="#000000" style:letter-kerning="true" style:font-size-complex="12pt"/>
    </style:style>
    <style:style style:name="T174" style:parent-style-name="DefaultParagraphFont" style:family="text">
      <style:text-properties style:font-weight-complex="bold" fo:color="#000000" style:letter-kerning="true" style:font-size-complex="12pt"/>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style:font-weight-complex="bold" fo:color="#000000" style:letter-kerning="true" style:font-size-complex="12pt"/>
    </style:style>
    <style:style style:name="T177" style:parent-style-name="DefaultParagraphFont" style:family="text">
      <style:text-properties style:font-weight-complex="bold" fo:color="#000000" style:letter-kerning="true" style:font-size-complex="12pt"/>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543in"/>
    </style:style>
    <style:style style:name="P181" style:parent-style-name="Normal" style:family="paragraph">
      <style:paragraph-properties fo:text-align="justify" style:vertical-align="baseline" fo:text-indent="0.5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style:vertical-align="baseline" fo:text-indent="0.5104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margin-left="1.6736in" fo:text-indent="-1.181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style:vertical-align="baseline"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style:vertical-align="baseline" fo:text-indent="0.489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vertical-align="baseline" fo:text-indent="0.489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style:vertical-align="baseline" fo:text-indent="0.489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vertical-align="baseline" fo:text-indent="0.489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style:vertical-align="baseline"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style:vertical-align="baseline" fo:text-indent="0.5104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style:vertical-align="baseline" fo:text-indent="0.489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baseline" fo:text-indent="0.489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style:vertical-align="baseline" fo:text-indent="0.489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style:vertical-align="baseline" fo:text-indent="0.489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style:vertical-align="baseline" fo:text-indent="0.489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style:vertical-align="baseline" fo:text-indent="0.489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style:vertical-align="baseline" fo:text-indent="0.489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style:vertical-align="baseline"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style:vertical-align="baseline"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style:vertical-align="baseline" fo:text-indent="0.043in"/>
    </style:style>
    <style:style style:name="P260" style:parent-style-name="Normal" style:family="paragraph">
      <style:paragraph-properties fo:text-align="justify" style:vertical-align="baseline" fo:text-indent="0.427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42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margin-left="1.575in" fo:text-indent="-1.1166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fo:color="#000000" style:font-size-complex="12pt" fo:background-color="#FFFFFF"/>
    </style:style>
    <style:style style:name="T272" style:parent-style-name="DefaultParagraphFont" style:family="text">
      <style:text-properties fo:font-weight="bold" style:font-weight-asian="bold"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font-weight="bold" style:font-weight-asian="bold" style:font-weight-complex="bold" fo:color="#000000" style:font-size-complex="12pt" fo:background-color="#FFFFFF"/>
    </style:style>
    <style:style style:name="T275" style:parent-style-name="DefaultParagraphFont" style:family="text">
      <style:text-properties fo:color="#000000" style:font-size-complex="12pt" fo:background-color="#FFFFFF"/>
    </style:style>
    <style:style style:name="P276" style:parent-style-name="Normal" style:family="paragraph">
      <style:paragraph-properties fo:text-align="justify" style:vertical-align="baseline" fo:margin-left="0.7083in" fo:text-indent="-0.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468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font-weight-complex="bold" style:letter-kerning="true"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letter-kerning="true" style:font-size-complex="12pt" style:language-asian="lt" style:country-asian="LT"/>
    </style:style>
    <style:style style:name="T287" style:parent-style-name="DefaultParagraphFont" style:family="text">
      <style:text-properties style:font-weight-complex="bold" style:letter-kerning="true"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letter-kerning="true" style:font-size-complex="12pt" style:language-asian="lt" style:country-asian="LT"/>
    </style:style>
    <style:style style:name="T295" style:parent-style-name="DefaultParagraphFont" style:family="text">
      <style:text-properties style:font-weight-complex="bold" style:letter-kerning="true"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style:font-weight-complex="bold" fo:color="#000000" style:letter-kerning="true"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margin-left="0.7083in" fo:text-indent="-0.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468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543in"/>
    </style:style>
    <style:style style:name="P331" style:parent-style-name="Normal" style:family="paragraph">
      <style:paragraph-properties fo:text-align="justify" style:vertical-align="baseline" fo:text-indent="0.5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baseline"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letter-kerning="true"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letter-kerning="true" style:font-size-complex="12pt"/>
    </style:style>
    <style:style style:name="T361" style:parent-style-name="DefaultParagraphFont" style:family="text">
      <style:text-properties fo:color="#000000" style:letter-kerning="true" style:font-size-complex="12pt"/>
    </style:style>
    <style:style style:name="P362" style:parent-style-name="Normal" style:family="paragraph">
      <style:paragraph-properties fo:text-align="justify" style:vertical-align="baseline" fo:text-indent="0.5in"/>
    </style:style>
    <style:style style:name="T363" style:parent-style-name="DefaultParagraphFont" style:family="text">
      <style:text-properties fo:color="#000000" style:letter-kerning="true" style:font-size-complex="12pt"/>
    </style:style>
    <style:style style:name="T364" style:parent-style-name="DefaultParagraphFont" style:family="text">
      <style:text-properties fo:color="#000000" style:letter-kerning="true"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baseline" fo:text-indent="0.5in"/>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style:font-weight-complex="bold" fo:color="#000000"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style:font-weight-complex="bold" fo:color="#000000"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style:font-weight-complex="bold" fo:color="#000000" style:font-size-complex="12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style:vertical-align="baseline"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letter-kerning="true"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language="fi" fo:country="FI"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baseline"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baseline"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text-position="super 66.6%"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baseline"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baseline" fo:text-indent="0.543in"/>
    </style:style>
    <style:style style:name="P488" style:parent-style-name="Normal" style:family="paragraph">
      <style:paragraph-properties fo:text-align="justify" style:vertical-align="baseline" fo:text-indent="0.5in"/>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margin-left="0.7395in" fo:text-indent="-0.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489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margin-left="0.7395in" fo:text-indent="-0.2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margin-left="0.7395in" fo:text-indent="-0.2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margin-left="0.7395in" fo:text-indent="-0.2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text-indent="0.489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489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text-indent="0.489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weight-complex="bold" style:letter-kerning="true" style:font-size-complex="12pt"/>
    </style:style>
    <style:style style:name="P540" style:parent-style-name="Normal" style:family="paragraph">
      <style:paragraph-properties fo:text-align="justify" style:vertical-align="baseline" fo:margin-left="0.7395in" fo:text-indent="-0.2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text-indent="0.5in" fo:background-color="#FFFFFF"/>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fo:color="#000000" style:letter-kerning="true"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543in" fo:background-color="#FFFFFF"/>
    </style:style>
    <style:style style:name="P565" style:parent-style-name="Normal" style:family="paragraph">
      <style:paragraph-properties fo:text-align="justify" style:vertical-align="baseline" fo:text-indent="0.5in" fo:background-color="#FFFFFF"/>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style:vertical-align="baseline" fo:text-indent="0.5in" fo:background-color="#FFFFFF"/>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text-indent="0.043in"/>
      <style:text-properties style:font-size-complex="12pt" style:language-asian="lt" style:country-asian="LT"/>
    </style:style>
    <style:style style:name="P573" style:parent-style-name="Normal" style:family="paragraph">
      <style:paragraph-properties fo:text-align="center" style:vertical-align="baselin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fo:color="#000000" style:font-size-complex="12pt" style:language-asian="lt" style:country-asian="LT"/>
    </style:style>
    <style:style style:name="P576" style:parent-style-name="Normal" style:family="paragraph">
      <style:paragraph-properties fo:text-align="center" style:vertical-align="baseline"/>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font-weight="bold" style:font-weight-asian="bold" fo:color="#000000" style:font-size-complex="12pt"/>
    </style:style>
    <style:style style:name="P586" style:parent-style-name="Normal" style:family="paragraph">
      <style:paragraph-properties style:vertical-align="baseline"/>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text-position="super 66.6%"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text-position="super 66.6%" style:font-size-complex="12pt" style:language-asian="lt" style:country-asian="LT"/>
    </style:style>
    <style:style style:name="T759" style:parent-style-name="DefaultParagraphFont" style:family="text">
      <style:text-properties fo:font-weight="bold" style:font-weight-asian="bold" style:text-position="super 66.6%"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baseline"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align="justify" style:vertical-align="baseline" fo:text-indent="0.5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style:vertical-align="baseline" fo:text-indent="0.5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P801" style:parent-style-name="Normal" style:family="paragraph">
      <style:paragraph-properties fo:text-align="justify" fo:margin-left="1.575in" fo:text-indent="-1.0826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text-position="super 66.6%"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fo:color="#000000"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07%" fo:text-indent="0.5in"/>
    </style:style>
    <style:style style:name="T821" style:parent-style-name="DefaultParagraphFont" style:family="text">
      <style:text-properties fo:color="#000000" style:letter-kerning="true" style:font-size-complex="12pt" style:language-asian="lt" style:country-asian="LT"/>
    </style:style>
    <style:style style:name="T822" style:parent-style-name="DefaultParagraphFont" style:family="text">
      <style:text-properties fo:color="#000000" style:letter-kerning="true" style:font-size-complex="12pt" style:language-asian="lt" style:country-asian="LT"/>
    </style:style>
    <style:style style:name="T823" style:parent-style-name="DefaultParagraphFont" style:family="text">
      <style:text-properties style:letter-kerning="true"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letter-kerning="true"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letter-kerning="true" style:font-size-complex="12pt" fo:background-color="#FFFFFF" style:language-asian="lt" style:country-asian="LT"/>
    </style:style>
    <style:style style:name="T828" style:parent-style-name="DefaultParagraphFont" style:family="text">
      <style:text-properties fo:color="#000000" style:letter-kerning="true" style:font-size-complex="12pt" fo:background-color="#FFFFFF" style:language-asian="lt" style:country-asian="LT"/>
    </style:style>
    <style:style style:name="T829" style:parent-style-name="DefaultParagraphFont" style:family="text">
      <style:text-properties style:letter-kerning="true" style:font-size-complex="12pt" style:language-asian="lt" style:country-asian="LT"/>
    </style:style>
    <style:style style:name="P830" style:parent-style-name="Normal" style:family="paragraph">
      <style:paragraph-properties fo:text-align="justify" fo:line-height="107%"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FF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letter-kerning="true" style:font-size-complex="12pt" fo:background-color="#FFFFFF" style:language-asian="lt" style:country-asian="LT"/>
    </style:style>
    <style:style style:name="T846" style:parent-style-name="DefaultParagraphFont" style:family="text">
      <style:text-properties style:font-weight-complex="bold" style:letter-kerning="true"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T848" style:parent-style-name="DefaultParagraphFont" style:family="text">
      <style:text-properties style:letter-kerning="true"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letter-kerning="true" style:font-size-complex="12pt"/>
    </style:style>
    <style:style style:name="P851" style:parent-style-name="Normal" style:family="paragraph">
      <style:paragraph-properties fo:text-align="justify" fo:line-height="107%"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text-position="super 66.6%"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P942" style:parent-style-name="Normal" style:family="paragraph">
      <style:paragraph-properties fo:text-align="justify" style:vertical-align="baseline" fo:text-indent="0.5in"/>
    </style:style>
    <style:style style:name="T943" style:parent-style-name="DefaultParagraphFont" style:family="text">
      <style:text-properties fo:font-weight="bold" style:font-weight-asian="bold" fo:color="#000000" style:font-size-complex="12pt" style:language-asian="lt" style:country-asian="LT"/>
    </style:style>
    <style:style style:name="T944" style:parent-style-name="DefaultParagraphFont" style:family="text">
      <style:text-properties fo:font-weight="bold" style:font-weight-asian="bold" fo:color="#000000" style:text-position="super 66.6%" style:font-size-complex="12pt" style:language-asian="lt" style:country-asian="LT"/>
    </style:style>
    <style:style style:name="T945" style:parent-style-name="DefaultParagraphFont" style:family="text">
      <style:text-properties fo:font-weight="bold" style:font-weight-asian="bold" fo:color="#000000" style:font-size-complex="12pt" style:language-asian="lt" style:country-asian="LT"/>
    </style:style>
    <style:style style:name="P946" style:parent-style-name="Normal" style:family="paragraph">
      <style:paragraph-properties fo:text-align="justify" style:vertical-align="baseline"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text-position="super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text-position="super 66.6%"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text-position="super 66.6%"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fo:color="#000000" style:text-position="super 66.6%" style:font-size-complex="12pt" fo:background-color="#FFFFFF"/>
    </style:style>
    <style:style style:name="T985" style:parent-style-name="DefaultParagraphFont" style:family="text">
      <style:text-properties fo:color="#000000" style:font-size-complex="12pt" fo:background-color="#FFFFFF"/>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fo:background-color="#FFFFFF"/>
    </style:style>
    <style:style style:name="T988" style:parent-style-name="DefaultParagraphFont" style:family="text">
      <style:text-properties fo:color="#000000" style:text-position="super 66.6%" style:font-size-complex="12pt" fo:background-color="#FFFFFF"/>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baseline"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D13438"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P1025" style:parent-style-name="Normal" style:family="paragraph">
      <style:paragraph-properties fo:text-align="justify" style:vertical-align="baseline" fo:text-indent="0.5in"/>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style:vertical-align="baseline"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baseline" fo:text-indent="0.552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baseline" fo:text-indent="0.552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baseline" fo:text-indent="0.5104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baseline" fo:text-indent="0.043in"/>
    </style:style>
    <style:style style:name="P1059" style:parent-style-name="Normal" style:family="paragraph">
      <style:paragraph-properties fo:text-align="justify" style:vertical-align="baseline" fo:text-indent="0.5in"/>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justify" style:vertical-align="baseline"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baseline"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P1071" style:parent-style-name="Normal" style:family="paragraph">
      <style:paragraph-properties fo:text-align="justify" style:vertical-align="baseline" fo:text-indent="0.5in"/>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baseline" fo:text-indent="0.5in"/>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baseline" fo:text-indent="0.5in"/>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baseline"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P1100" style:parent-style-name="Normal" style:family="paragraph">
      <style:paragraph-properties fo:text-align="justify" style:vertical-align="baseline" fo:text-indent="0.5in"/>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P1108" style:parent-style-name="Normal" style:family="paragraph">
      <style:paragraph-properties fo:text-align="justify" style:vertical-align="baseline" fo:text-indent="0.5in"/>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align="justify" style:vertical-align="baseline" fo:text-indent="0.5in"/>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baseline" fo:text-indent="0.543in"/>
    </style:style>
    <style:style style:name="P1119" style:parent-style-name="Normal" style:family="paragraph">
      <style:paragraph-properties fo:text-align="justify" style:vertical-align="baseline" fo:text-indent="0.5in"/>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justify" style:vertical-align="baseline" fo:text-indent="0.4923in"/>
    </style:style>
    <style:style style:name="T1124" style:parent-style-name="DefaultParagraphFont" style:family="text">
      <style:text-properties style:font-size-complex="12pt" fo:background-color="#FFFFFF" style:language-asian="lt" style:country-asian="LT"/>
    </style:style>
    <style:style style:name="P1125" style:parent-style-name="Normal" style:family="paragraph">
      <style:paragraph-properties fo:text-align="justify" style:vertical-align="baseline" fo:text-indent="0.5in"/>
    </style:style>
    <style:style style:name="T1126" style:parent-style-name="DefaultParagraphFont" style:family="text">
      <style:text-properties style:font-size-complex="12pt" fo:background-color="#FFFFFF" style:language-asian="lt" style:country-asian="LT"/>
    </style:style>
    <style:style style:name="T1127" style:parent-style-name="DefaultParagraphFont" style:family="text">
      <style:text-properties style:font-size-complex="12pt" fo:background-color="#FFFFFF" style:language-asian="lt" style:country-asian="LT"/>
    </style:style>
    <style:style style:name="T1128" style:parent-style-name="DefaultParagraphFont" style:family="text">
      <style:text-properties style:font-size-complex="12pt" fo:background-color="#FFFFFF" style:language-asian="lt" style:country-asian="LT"/>
    </style:style>
    <style:style style:name="T1129" style:parent-style-name="DefaultParagraphFont" style:family="text">
      <style:text-properties style:font-weight-complex="bold" style:font-size-complex="12pt" fo:background-color="#FFFFFF" style:language-asian="lt" style:country-asian="LT"/>
    </style:style>
    <style:style style:name="T1130" style:parent-style-name="DefaultParagraphFont" style:family="text">
      <style:text-properties style:font-size-complex="12pt" fo:background-color="#FFFFFF" style:language-asian="lt" style:country-asian="LT"/>
    </style:style>
    <style:style style:name="T1131" style:parent-style-name="DefaultParagraphFont" style:family="text">
      <style:text-properties style:font-weight-complex="bold" style:font-size-complex="12pt" fo:background-color="#FFFFFF" style:language-asian="lt" style:country-asian="LT"/>
    </style:style>
    <style:style style:name="T1132" style:parent-style-name="DefaultParagraphFont" style:family="text">
      <style:text-properties style:font-size-complex="12pt" fo:background-color="#FFFFFF"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baseline" fo:text-indent="0.543in"/>
    </style:style>
    <style:style style:name="P1135" style:parent-style-name="Normal" style:family="paragraph">
      <style:paragraph-properties fo:text-align="justify" style:vertical-align="baseline" fo:text-indent="0.5in"/>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text-indent="0.552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fo:color="#000000" style:font-size-complex="12pt" fo:background-color="#FFFFFF"/>
    </style:style>
    <style:style style:name="T1150" style:parent-style-name="DefaultParagraphFont" style:family="text">
      <style:text-properties style:font-weight-complex="bold" fo:color="#000000" style:font-size-complex="12pt" fo:background-color="#FFFFFF"/>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text-indent="0.552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text-indent="0.552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weight-complex="bold" fo:color="#000000" style:font-size-complex="12pt" style:language-asian="lt" style:country-asian="LT"/>
    </style:style>
    <style:style style:name="T1163" style:parent-style-name="DefaultParagraphFont" style:family="text">
      <style:text-properties style:font-weight-complex="bold" fo:color="#000000" style:text-position="super 66.6%"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baseline" fo:text-indent="0.552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baseline"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weight-complex="bold" fo:color="#000000" style:font-size-complex="12pt" fo:background-color="#FFFFFF" style:language-asian="lt" style:country-asian="LT"/>
    </style:style>
    <style:style style:name="T1177" style:parent-style-name="DefaultParagraphFont" style:family="text">
      <style:text-properties style:font-weight-complex="bold" fo:color="#000000" style:font-size-complex="12pt" fo:background-color="#FFFFFF" style:language-asian="lt" style:country-asian="LT"/>
    </style:style>
    <style:style style:name="T1178" style:parent-style-name="DefaultParagraphFont" style:family="text">
      <style:text-properties fo:color="#000000" style:font-size-complex="12pt" fo:background-color="#FFFFFF"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vertical-align="baseline" fo:text-indent="0.552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baseline"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baseline" fo:text-indent="0.602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vertical-align="baseline" fo:text-indent="0.602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style:font-weight-complex="bold" fo:color="#000000" style:text-position="super 66.6%" style:font-size-complex="12pt" style:language-asian="lt" style:country-asian="LT"/>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style:vertical-align="baseline"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text-position="super 66.6%"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vertical-align="baseline"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vertical-align="baseline"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style:font-weight-complex="bold" fo:color="#000000" style:text-position="super 66.6%" style:font-size-complex="12pt" style:language-asian="lt" style:country-asian="L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vertical-align="baseline"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baseline"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font-weight="bold" style:font-weight-asian="bold"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font-weight="bold" style:font-weight-asian="bold"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font-weight="bold" style:font-weight-asian="bold"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style:vertical-align="baseline"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baseline"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letter-kerning="true" style:font-size-complex="12pt" style:language-asian="lt" style:country-asian="LT"/>
    </style:style>
    <style:style style:name="T1278" style:parent-style-name="DefaultParagraphFont" style:family="text">
      <style:text-properties style:font-weight-complex="bold" style:letter-kerning="true"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fo:color="#000000" style:letter-kerning="true" style:font-size-complex="12pt" fo:background-color="#FFFFFF"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T1282" style:parent-style-name="DefaultParagraphFont" style:family="text">
      <style:text-properties style:font-weight-complex="bold"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T1285" style:parent-style-name="DefaultParagraphFont" style:family="text">
      <style:text-properties style:font-weight-complex="bold" fo:color="#000000" style:letter-kerning="true" style:font-size-complex="12pt" fo:background-color="#FFFFFF"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style:font-weight-complex="bold" style:letter-kerning="true"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letter-kerning="true"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fo:color="#000000" style:letter-kerning="true" style:font-size-complex="12pt" fo:background-color="#FFFFFF"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style:font-weight-complex="bold" fo:color="#000000" style:letter-kerning="true" style:font-size-complex="12pt" fo:background-color="#FFFFFF" style:language-asian="lt" style:country-asian="LT"/>
    </style:style>
    <style:style style:name="T1306" style:parent-style-name="DefaultParagraphFont" style:family="text">
      <style:text-properties style:font-weight-complex="bold" fo:color="#000000" style:letter-kerning="true" style:font-size-complex="12pt" fo:background-color="#FFFFFF" style:language-asian="lt" style:country-asian="LT"/>
    </style:style>
    <style:style style:name="T1307" style:parent-style-name="DefaultParagraphFont" style:family="text">
      <style:text-properties fo:color="#000000" style:letter-kerning="true" style:font-size-complex="12pt" fo:background-color="#FFFFFF"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style:font-weight-complex="bold" style:letter-kerning="true" style:font-size-complex="12pt" style:language-asian="lt" style:country-asian="LT"/>
    </style:style>
    <style:style style:name="T1315" style:parent-style-name="DefaultParagraphFont" style:family="text">
      <style:text-properties style:font-weight-complex="bold" style:letter-kerning="true" style:font-size-complex="12pt" fo:background-color="#FFFFFF"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letter-kerning="true" style:font-size-complex="12pt" style:language-asian="lt" style:country-asian="LT"/>
    </style:style>
    <style:style style:name="T1318" style:parent-style-name="DefaultParagraphFont" style:family="text">
      <style:text-properties style:font-weight-complex="bold" style:letter-kerning="true" style:font-size-complex="12pt" style:language-asian="lt" style:country-asian="LT"/>
    </style:style>
    <style:style style:name="T1319" style:parent-style-name="DefaultParagraphFont" style:family="text">
      <style:text-properties fo:color="#000000" style:letter-kerning="true"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letter-kerning="true" style:font-size-complex="12pt" fo:background-color="#FFFFFF"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style:font-weight-complex="bold" fo:color="#000000" style:letter-kerning="true" style:font-size-complex="12pt" fo:background-color="#FFFFFF" style:language-asian="lt" style:country-asian="LT"/>
    </style:style>
    <style:style style:name="T1328" style:parent-style-name="DefaultParagraphFont" style:family="text">
      <style:text-properties fo:color="#000000" style:letter-kerning="true" style:font-size-complex="12pt" fo:background-color="#FFFFFF"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letter-kerning="true"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letter-kerning="true" style:font-size-complex="12pt"/>
    </style:style>
    <style:style style:name="T1333" style:parent-style-name="DefaultParagraphFont" style:family="text">
      <style:text-properties fo:color="#000000" style:letter-kerning="true"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style:font-weight-complex="bold" style:letter-kerning="true" style:font-size-complex="12pt" style:language-asian="lt" style:country-asian="LT"/>
    </style:style>
    <style:style style:name="T1337" style:parent-style-name="DefaultParagraphFont" style:family="text">
      <style:text-properties style:font-weight-complex="bold" style:letter-kerning="true" style:font-size-complex="12pt" fo:background-color="#FFFFFF" style:language-asian="lt" style:country-asian="LT"/>
    </style:style>
    <style:style style:name="T1338" style:parent-style-name="DefaultParagraphFont" style:family="text">
      <style:text-properties style:font-weight-complex="bold" style:letter-kerning="true" style:font-size-complex="12pt" fo:background-color="#FFFFFF"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fo:color="#000000" style:letter-kerning="true" style:font-size-complex="12pt" fo:background-color="#FFFFFF" style:language-asian="lt" style:country-asian="LT"/>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style:font-weight-complex="bold" fo:color="#000000" style:letter-kerning="true" style:font-size-complex="12pt" fo:background-color="#FFFFFF"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baseline" fo:text-indent="0.552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vertical-align="baseline" fo:text-indent="0.552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letter-kerning="true" style:font-size-complex="12pt" style:language-asian="lt" style:country-asian="LT"/>
    </style:style>
    <style:style style:name="T1357" style:parent-style-name="DefaultParagraphFont" style:family="text">
      <style:text-properties fo:color="#000000" style:letter-kerning="true" style:font-size-complex="12pt" style:language-asian="lt" style:country-asian="LT"/>
    </style:style>
    <style:style style:name="T1358" style:parent-style-name="DefaultParagraphFont" style:family="text">
      <style:text-properties fo:color="#000000" style:letter-kerning="true"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letter-kerning="true" style:font-size-complex="12pt" style:language-asian="lt" style:country-asian="LT"/>
    </style:style>
    <style:style style:name="T1365" style:parent-style-name="DefaultParagraphFont" style:family="text">
      <style:text-properties fo:color="#000000" style:letter-kerning="true"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font-weight="bold" style:font-weight-asian="bold" fo:color="#000000" style:font-size-complex="12pt" style:language-asian="lt" style:country-asian="LT"/>
    </style:style>
    <style:style style:name="T1368" style:parent-style-name="DefaultParagraphFont" style:family="text">
      <style:text-properties style:font-weight-complex="bold" fo:color="#000000" style:letter-kerning="true"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style:vertical-align="baseline" fo:text-indent="0.552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vertical-align="baseline" fo:text-indent="0.552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weight-complex="bold"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weight-complex="bold"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font-weight="bold" style:font-weight-asian="bold"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vertical-align="baseline" fo:text-indent="0.543in"/>
    </style:style>
    <style:style style:name="P1388" style:parent-style-name="Normal" style:family="paragraph">
      <style:paragraph-properties fo:text-align="justify" style:vertical-align="baseline" fo:text-indent="0.5in"/>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text-position="super 66.6%"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vertical-align="baseline"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6.6%"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baseline"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baseline"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vertical-align="baseline"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letter-kerning="true"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letter-kerning="true" style:font-size-complex="12pt" style:language-asian="lt" style:country-asian="LT"/>
    </style:style>
    <style:style style:name="T1425" style:parent-style-name="DefaultParagraphFont" style:family="text">
      <style:text-properties style:font-weight-complex="bold" style:letter-kerning="true" style:font-size-complex="12pt" style:language-asian="lt" style:country-asian="LT"/>
    </style:style>
    <style:style style:name="T1426" style:parent-style-name="DefaultParagraphFont" style:family="text">
      <style:text-properties style:font-weight-complex="bold" fo:color="#000000" style:letter-kerning="true" style:font-size-complex="12p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letter-kerning="true" style:font-size-complex="12pt"/>
    </style:style>
    <style:style style:name="P1430" style:parent-style-name="Normal" style:family="paragraph">
      <style:paragraph-properties fo:text-align="justify" style:vertical-align="baseline" fo:text-indent="0.5in"/>
    </style:style>
    <style:style style:name="T1431" style:parent-style-name="DefaultParagraphFont" style:family="text">
      <style:text-properties style:font-weight-complex="bold" fo:color="#000000" style:letter-kerning="true" style:font-size-complex="12pt"/>
    </style:style>
    <style:style style:name="T1432" style:parent-style-name="DefaultParagraphFont" style:family="text">
      <style:text-properties style:font-weight-complex="bold" fo:color="#000000" style:letter-kerning="true" style:font-size-complex="12p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letter-kerning="true"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per 66.6%"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per 66.6%"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text-position="super 66.6%"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vertical-align="baseline"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vertical-align="baseline"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letter-kerning="true" style:font-size-complex="12pt" style:language-asian="lt" style:country-asian="LT"/>
    </style:style>
    <style:style style:name="T1477" style:parent-style-name="DefaultParagraphFont" style:family="text">
      <style:text-properties fo:color="#000000" style:letter-kerning="true" style:font-size-complex="12pt" style:language-asian="lt" style:country-asian="LT"/>
    </style:style>
    <style:style style:name="T1478" style:parent-style-name="DefaultParagraphFont" style:family="text">
      <style:text-properties style:font-weight-complex="bold" style:letter-kerning="true" style:font-size-complex="12pt" style:language-asian="lt" style:country-asian="LT"/>
    </style:style>
    <style:style style:name="T1479" style:parent-style-name="DefaultParagraphFont" style:family="text">
      <style:text-properties style:letter-kerning="true"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letter-kerning="true" style:font-size-complex="12pt" style:language-asian="lt" style:country-asian="LT"/>
    </style:style>
    <style:style style:name="T1486" style:parent-style-name="DefaultParagraphFont" style:family="text">
      <style:text-properties style:letter-kerning="true" style:font-size-complex="12pt" style:language-asian="lt" style:country-asian="LT"/>
    </style:style>
    <style:style style:name="P1487" style:parent-style-name="Normal" style:family="paragraph">
      <style:paragraph-properties fo:text-align="justify" style:vertical-align="baseline"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per 66.6%"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6.6%"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vertical-align="baseline"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text-position="super 66.6%"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style:vertical-align="baseline"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baseline"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style:vertical-align="baseline"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vertical-align="baseline" fo:text-indent="0.5in"/>
    </style:style>
    <style:style style:name="T1529" style:parent-style-name="DefaultParagraphFont" style:family="text">
      <style:text-properties fo:color="#000000" style:letter-kerning="true" style:font-size-complex="12pt"/>
    </style:style>
    <style:style style:name="T1530" style:parent-style-name="DefaultParagraphFont" style:family="text">
      <style:text-properties fo:color="#000000" style:letter-kerning="true" style:font-size-complex="12pt"/>
    </style:style>
    <style:style style:name="T1531" style:parent-style-name="DefaultParagraphFont" style:family="text">
      <style:text-properties fo:color="#000000" style:letter-kerning="true" style:font-size-complex="12pt"/>
    </style:style>
    <style:style style:name="T1532" style:parent-style-name="DefaultParagraphFont" style:family="text">
      <style:text-properties fo:color="#000000" style:letter-kerning="true" style:font-size-complex="12pt"/>
    </style:style>
    <style:style style:name="T1533" style:parent-style-name="DefaultParagraphFont" style:family="text">
      <style:text-properties style:font-weight-complex="bold" fo:color="#000000" style:letter-kerning="true" style:font-size-complex="12pt"/>
    </style:style>
    <style:style style:name="T1534" style:parent-style-name="DefaultParagraphFont" style:family="text">
      <style:text-properties fo:color="#000000" style:letter-kerning="true" style:font-size-complex="12pt"/>
    </style:style>
    <style:style style:name="T1535" style:parent-style-name="DefaultParagraphFont" style:family="text">
      <style:text-properties style:font-weight-complex="bold" fo:color="#000000" style:letter-kerning="true" style:font-size-complex="12pt"/>
    </style:style>
    <style:style style:name="T1536" style:parent-style-name="DefaultParagraphFont" style:family="text">
      <style:text-properties fo:color="#000000" style:letter-kerning="true" style:font-size-complex="12p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style:vertical-align="baseline" fo:text-indent="0.5in"/>
    </style:style>
    <style:style style:name="P1539" style:parent-style-name="Normal" style:family="paragraph">
      <style:paragraph-properties fo:text-align="justify" style:vertical-align="baseline" fo:text-indent="0.5in"/>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vertical-align="baseline" fo:text-indent="0.5in"/>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vertical-align="baseline"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FF0000"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tyle-complex="italic" style:letter-kerning="true" style:font-size-complex="12p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letter-kerning="true" style:font-size-complex="12pt"/>
    </style:style>
    <style:style style:name="T1564" style:parent-style-name="DefaultParagraphFont" style:family="text">
      <style:text-properties style:font-weight-complex="bold" style:font-style-complex="italic" style:letter-kerning="true" style:font-size-complex="12pt"/>
    </style:style>
    <style:style style:name="T1565" style:parent-style-name="DefaultParagraphFont" style:family="text">
      <style:text-properties style:letter-kerning="true"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tyle-complex="italic" style:letter-kerning="true"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letter-kerning="true" style:font-size-complex="12pt"/>
    </style:style>
    <style:style style:name="T1570" style:parent-style-name="DefaultParagraphFont" style:family="text">
      <style:text-properties style:letter-kerning="true" style:font-size-complex="12p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baseline" fo:text-indent="0.543in"/>
    </style:style>
    <style:style style:name="P1574" style:parent-style-name="Normal" style:family="paragraph">
      <style:paragraph-properties fo:text-align="justify" style:vertical-align="baseline" fo:text-indent="0.5in"/>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baseline" fo:text-indent="0.5in"/>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vertical-align="baseline"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vertical-align="baseline" fo:text-indent="0.543in"/>
    </style:style>
    <style:style style:name="P1597" style:parent-style-name="Normal" style:family="paragraph">
      <style:paragraph-properties fo:text-align="justify" style:vertical-align="baseline" fo:text-indent="0.5in"/>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vertical-align="baseline"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vertical-align="baseline" fo:margin-left="4.5in" fo:text-indent="0.2666in">
        <style:tab-stops/>
      </style:paragraph-properties>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style:vertical-align="baseline" fo:margin-left="4.0312in" fo:text-indent="0.7319in">
        <style:tab-stops/>
      </style:paragraph-properties>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style:vertical-align="baseline" fo:margin-left="4.0312in" fo:text-indent="0.7319in">
        <style:tab-stops/>
      </style:paragraph-properties>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style:vertical-align="baseline" fo:margin-left="4in" fo:text-indent="0.5in">
        <style:tab-stops/>
      </style:paragraph-properties>
      <style:text-properties style:font-size-complex="12pt" style:language-asian="lt" style:country-asian="L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letter-kerning="true" style:font-size-complex="12pt"/>
    </style:style>
    <style:style style:name="P1614"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letter-kerning="true" style:font-size-complex="12pt"/>
    </style:style>
    <style:style style:name="P1615" style:parent-style-name="Normal" style:family="paragraph">
      <style:paragraph-properties fo:text-align="justify" style:vertical-align="baseline" fo:text-indent="0.5in"/>
    </style:style>
    <style:style style:name="T1616" style:parent-style-name="DefaultParagraphFont" style:family="text">
      <style:text-properties style:font-weight-complex="bold" style:letter-kerning="true" style:font-size-complex="12pt" style:language-asian="lt" style:country-asian="LT"/>
    </style:style>
    <style:style style:name="T1617" style:parent-style-name="DefaultParagraphFont" style:family="text">
      <style:text-properties style:font-weight-complex="bold" style:letter-kerning="true" style:font-size-complex="12pt" style:language-asian="lt" style:country-asian="LT"/>
    </style:style>
    <style:style style:name="T1618" style:parent-style-name="DefaultParagraphFont" style:family="text">
      <style:text-properties style:font-weight-complex="bold" style:letter-kerning="true" style:font-size-complex="12pt" style:language-asian="lt" style:country-asian="LT"/>
    </style:style>
    <style:style style:name="P1619" style:parent-style-name="Normal" style:family="paragraph">
      <style:paragraph-properties fo:text-align="justify" style:vertical-align="baseline" fo:text-indent="0.5in"/>
    </style:style>
    <style:style style:name="T1620" style:parent-style-name="DefaultParagraphFont" style:family="text">
      <style:text-properties style:font-weight-complex="bold" style:letter-kerning="true" style:font-size-complex="12pt" style:language-asian="lt" style:country-asian="LT"/>
    </style:style>
    <style:style style:name="T1621" style:parent-style-name="DefaultParagraphFont" style:family="text">
      <style:text-properties style:font-weight-complex="bold" style:letter-kerning="true" style:font-size-complex="12pt" style:language-asian="lt" style:country-asian="LT"/>
    </style:style>
    <style:style style:name="T1622" style:parent-style-name="DefaultParagraphFont" style:family="text">
      <style:text-properties style:font-weight-complex="bold" fo:color="#467886" style:letter-kerning="true" style:font-size-complex="12pt" style:text-underline-type="single" style:text-underline-style="solid" style:text-underline-width="auto" style:text-underline-mode="continuous" style:language-asian="lt" style:country-asian="LT"/>
    </style:style>
    <style:style style:name="T1623" style:parent-style-name="DefaultParagraphFont" style:family="text">
      <style:text-properties style:font-weight-complex="bold" style:letter-kerning="true" style:font-size-complex="12pt" style:language-asian="lt" style:country-asian="LT"/>
    </style:style>
    <style:style style:name="T1624" style:parent-style-name="DefaultParagraphFont" style:family="text">
      <style:text-properties style:font-weight-complex="bold" fo:color="#467886" style:letter-kerning="true" style:font-size-complex="12pt" style:text-underline-type="single" style:text-underline-style="solid" style:text-underline-width="auto" style:text-underline-mode="continuous" style:language-asian="lt" style:country-asian="LT"/>
    </style:style>
    <style:style style:name="T1625" style:parent-style-name="DefaultParagraphFont" style:family="text">
      <style:text-properties style:font-weight-complex="bold" style:letter-kerning="true" style:font-size-complex="12pt" style:language-asian="lt" style:country-asian="LT"/>
    </style:style>
    <style:style style:name="T1626" style:parent-style-name="DefaultParagraphFont" style:family="text">
      <style:text-properties style:font-weight-complex="bold" style:letter-kerning="true" style:font-size-complex="12pt" style:language-asian="lt" style:country-asian="LT"/>
    </style:style>
    <style:style style:name="T1627" style:parent-style-name="DefaultParagraphFont" style:family="text">
      <style:text-properties style:font-weight-complex="bold" style:letter-kerning="true" style:font-size-complex="12pt" fo:background-color="#FFFFFF"/>
    </style:style>
    <style:style style:name="T1628" style:parent-style-name="DefaultParagraphFont" style:family="text">
      <style:text-properties style:font-weight-complex="bold" fo:color="#467886" style:letter-kerning="true" style:font-size-complex="12pt" fo:background-color="#FFFFFF" style:text-underline-type="single" style:text-underline-style="solid" style:text-underline-width="auto" style:text-underline-mode="continuous"/>
    </style:style>
    <style:style style:name="T1629" style:parent-style-name="DefaultParagraphFont" style:family="text">
      <style:text-properties style:font-weight-complex="bold" style:letter-kerning="true" style:font-size-complex="12pt" style:language-asian="lt" style:country-asian="LT"/>
    </style:style>
    <style:style style:name="P1630" style:parent-style-name="Normal" style:family="paragraph">
      <style:paragraph-properties fo:text-align="justify" style:vertical-align="baseline" fo:text-indent="0.5in"/>
    </style:style>
    <style:style style:name="T1631" style:parent-style-name="DefaultParagraphFont" style:family="text">
      <style:text-properties style:font-weight-complex="bold" style:letter-kerning="true" style:font-size-complex="12pt" style:language-asian="lt" style:country-asian="LT"/>
    </style:style>
    <style:style style:name="T1632" style:parent-style-name="DefaultParagraphFont" style:family="text">
      <style:text-properties style:font-weight-complex="bold" style:letter-kerning="true" style:font-size-complex="12pt" style:language-asian="lt" style:country-asian="LT"/>
    </style:style>
    <style:style style:name="T1633" style:parent-style-name="DefaultParagraphFont" style:family="text">
      <style:text-properties style:font-weight-complex="bold" fo:color="#467886" style:letter-kerning="true" style:font-size-complex="12pt" style:text-underline-type="single" style:text-underline-style="solid" style:text-underline-width="auto" style:text-underline-mode="continuous" style:language-asian="lt" style:country-asian="LT"/>
    </style:style>
    <style:style style:name="T1634" style:parent-style-name="DefaultParagraphFont" style:family="text">
      <style:text-properties style:font-weight-complex="bold" style:letter-kerning="true" style:font-size-complex="12pt" style:language-asian="lt" style:country-asian="LT"/>
    </style:style>
    <style:style style:name="T1635" style:parent-style-name="DefaultParagraphFont" style:family="text">
      <style:text-properties style:font-weight-complex="bold" style:letter-kerning="true" style:font-size-complex="12pt" style:language-asian="lt" style:country-asian="LT"/>
    </style:style>
    <style:style style:name="T1636" style:parent-style-name="DefaultParagraphFont" style:family="text">
      <style:text-properties style:font-weight-complex="bold" fo:color="#467886" style:letter-kerning="true" style:font-size-complex="12pt" style:text-underline-type="single" style:text-underline-style="solid" style:text-underline-width="auto" style:text-underline-mode="continuous" style:language-asian="lt" style:country-asian="LT"/>
    </style:style>
    <style:style style:name="T1637" style:parent-style-name="DefaultParagraphFont" style:family="text">
      <style:text-properties style:font-weight-complex="bold" style:letter-kerning="true" style:font-size-complex="12pt" style:language-asian="lt" style:country-asian="LT"/>
    </style:style>
    <style:style style:name="T1638" style:parent-style-name="DefaultParagraphFont" style:family="text">
      <style:text-properties style:font-weight-complex="bold" fo:color="#467886" style:letter-kerning="true" style:font-size-complex="12pt" style:text-underline-type="single" style:text-underline-style="solid" style:text-underline-width="auto" style:text-underline-mode="continuous" style:language-asian="lt" style:country-asian="LT"/>
    </style:style>
    <style:style style:name="T1639" style:parent-style-name="DefaultParagraphFont" style:family="text">
      <style:text-properties style:font-weight-complex="bold" fo:color="#467886" style:letter-kerning="true" style:font-size-complex="12pt" style:text-underline-type="single" style:text-underline-style="solid" style:text-underline-width="auto" style:text-underline-mode="continuous" style:language-asian="lt" style:country-asian="LT"/>
    </style:style>
    <style:style style:name="T1640" style:parent-style-name="DefaultParagraphFont" style:family="text">
      <style:text-properties style:font-weight-complex="bold" style:letter-kerning="true" style:font-size-complex="12pt" style:language-asian="lt" style:country-asian="LT"/>
    </style:style>
    <style:style style:name="T1641" style:parent-style-name="DefaultParagraphFont" style:family="text">
      <style:text-properties style:font-weight-complex="bold" fo:color="#467886" style:letter-kerning="true" style:font-size-complex="12pt" style:text-underline-type="single" style:text-underline-style="solid" style:text-underline-width="auto" style:text-underline-mode="continuous" style:language-asian="lt" style:country-asian="LT"/>
    </style:style>
    <style:style style:name="T1642" style:parent-style-name="DefaultParagraphFont" style:family="text">
      <style:text-properties style:font-weight-complex="bold" style:letter-kerning="true" style:font-size-complex="12pt" style:language-asian="lt" style:country-asian="LT"/>
    </style:style>
    <style:style style:name="T1643" style:parent-style-name="DefaultParagraphFont" style:family="text">
      <style:text-properties style:font-weight-complex="bold" fo:color="#467886" style:letter-kerning="true" style:font-size-complex="12pt" style:text-underline-type="single" style:text-underline-style="solid" style:text-underline-width="auto" style:text-underline-mode="continuous" style:language-asian="lt" style:country-asian="LT"/>
    </style:style>
    <style:style style:name="T1644" style:parent-style-name="DefaultParagraphFont" style:family="text">
      <style:text-properties style:font-weight-complex="bold" fo:color="#467886" style:letter-kerning="true" style:font-size-complex="12pt" style:text-underline-type="single" style:text-underline-style="solid" style:text-underline-width="auto" style:text-underline-mode="continuous" style:language-asian="lt" style:country-asian="LT"/>
    </style:style>
    <style:style style:name="T1645" style:parent-style-name="DefaultParagraphFont" style:family="text">
      <style:text-properties style:font-weight-complex="bold" style:letter-kerning="true" style:font-size-complex="12pt" style:language-asian="lt" style:country-asian="LT"/>
    </style:style>
    <style:style style:name="T1646" style:parent-style-name="DefaultParagraphFont" style:family="text">
      <style:text-properties style:font-weight-complex="bold" style:letter-kerning="true" style:font-size-complex="12pt" fo:background-color="#FFFFFF"/>
    </style:style>
    <style:style style:name="T1647" style:parent-style-name="DefaultParagraphFont" style:family="text">
      <style:text-properties style:font-weight-complex="bold" fo:color="#467886" style:letter-kerning="true" style:font-size-complex="12pt" fo:background-color="#FFFFFF" style:text-underline-type="single" style:text-underline-style="solid" style:text-underline-width="auto" style:text-underline-mode="continuous"/>
    </style:style>
    <style:style style:name="T1648" style:parent-style-name="DefaultParagraphFont" style:family="text">
      <style:text-properties style:font-weight-complex="bold" style:letter-kerning="true" style:font-size-complex="12pt" style:language-asian="lt" style:country-asian="LT"/>
    </style:style>
    <style:style style:name="P1649" style:parent-style-name="Normal" style:family="paragraph">
      <style:paragraph-properties fo:text-align="justify" style:vertical-align="baseline" fo:text-indent="0.5in"/>
    </style:style>
    <style:style style:name="T1650" style:parent-style-name="DefaultParagraphFont" style:family="text">
      <style:text-properties style:font-weight-complex="bold" style:letter-kerning="true" style:font-size-complex="12pt" style:language-asian="lt" style:country-asian="LT"/>
    </style:style>
    <style:style style:name="T1651" style:parent-style-name="DefaultParagraphFont" style:family="text">
      <style:text-properties style:font-weight-complex="bold" style:letter-kerning="true" style:font-size-complex="12pt" style:language-asian="lt" style:country-asian="LT"/>
    </style:style>
    <style:style style:name="T1652" style:parent-style-name="DefaultParagraphFont" style:family="text">
      <style:text-properties style:font-weight-complex="bold" style:letter-kerning="true" style:font-size-complex="12pt"/>
    </style:style>
    <style:style style:name="T1653" style:parent-style-name="DefaultParagraphFont" style:family="text">
      <style:text-properties style:font-weight-complex="bold" style:letter-kerning="true" style:font-size-complex="12pt"/>
    </style:style>
    <style:style style:name="T1654" style:parent-style-name="DefaultParagraphFont" style:family="text">
      <style:text-properties style:font-weight-complex="bold" fo:color="#467886" style:letter-kerning="true" style:font-size-complex="12pt" style:text-underline-type="single" style:text-underline-style="solid" style:text-underline-width="auto" style:text-underline-mode="continuous"/>
    </style:style>
    <style:style style:name="T1655" style:parent-style-name="DefaultParagraphFont" style:family="text">
      <style:text-properties style:font-weight-complex="bold" style:letter-kerning="true" style:font-size-complex="12pt"/>
    </style:style>
    <style:style style:name="T1656" style:parent-style-name="DefaultParagraphFont" style:family="text">
      <style:text-properties style:font-weight-complex="bold" style:letter-kerning="true" style:font-size-complex="12pt"/>
    </style:style>
    <style:style style:name="T1657" style:parent-style-name="DefaultParagraphFont" style:family="text">
      <style:text-properties style:font-weight-complex="bold" fo:color="#467886" style:letter-kerning="true" style:font-size-complex="12pt" style:text-underline-type="single" style:text-underline-style="solid" style:text-underline-width="auto" style:text-underline-mode="continuous"/>
    </style:style>
    <style:style style:name="T1658"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1659" style:parent-style-name="DefaultParagraphFont" style:family="text">
      <style:text-properties style:letter-kerning="true" style:font-size-complex="12pt"/>
    </style:style>
    <style:style style:name="T1660" style:parent-style-name="DefaultParagraphFont" style:family="text">
      <style:text-properties style:letter-kerning="true" style:font-size-complex="12pt" fo:background-color="#FFFFFF"/>
    </style:style>
    <style:style style:name="T1661" style:parent-style-name="DefaultParagraphFont" style:family="text">
      <style:text-properties fo:color="#467886" style:letter-kerning="true" style:font-size-complex="12pt" fo:background-color="#FFFFFF" style:text-underline-type="single" style:text-underline-style="solid" style:text-underline-width="auto" style:text-underline-mode="continuous"/>
    </style:style>
    <style:style style:name="T1662" style:parent-style-name="DefaultParagraphFont" style:family="text">
      <style:text-properties style:letter-kerning="true" style:font-size-complex="12pt"/>
    </style:style>
    <style:style style:name="P1663" style:parent-style-name="Normal" style:family="paragraph">
      <style:paragraph-properties fo:text-align="justify" style:vertical-align="baseline"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letter-kerning="true" style:font-size-complex="12pt" style:language-asian="lt" style:country-asian="LT"/>
    </style:style>
    <style:style style:name="T1667"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668" style:parent-style-name="DefaultParagraphFont" style:family="text">
      <style:text-properties style:letter-kerning="true" style:font-size-complex="12pt" style:language-asian="lt" style:country-asian="LT"/>
    </style:style>
    <style:style style:name="T1669"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670" style:parent-style-name="DefaultParagraphFont" style:family="text">
      <style:text-properties style:letter-kerning="true" style:font-size-complex="12pt" style:language-asian="lt" style:country-asian="LT"/>
    </style:style>
    <style:style style:name="T1671"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672"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673" style:parent-style-name="DefaultParagraphFont" style:family="text">
      <style:text-properties style:letter-kerning="true" style:font-size-complex="12pt" style:language-asian="lt" style:country-asian="LT"/>
    </style:style>
    <style:style style:name="T1674"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675" style:parent-style-name="DefaultParagraphFont" style:family="text">
      <style:text-properties style:letter-kerning="true" style:font-size-complex="12pt" style:language-asian="lt" style:country-asian="LT"/>
    </style:style>
    <style:style style:name="T1676"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677" style:parent-style-name="DefaultParagraphFont" style:family="text">
      <style:text-properties style:letter-kerning="true" style:font-size-complex="12pt" style:language-asian="lt" style:country-asian="LT"/>
    </style:style>
    <style:style style:name="T1678"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679" style:parent-style-name="DefaultParagraphFont" style:family="text">
      <style:text-properties style:letter-kerning="true" style:font-size-complex="12pt" style:language-asian="lt" style:country-asian="LT"/>
    </style:style>
    <style:style style:name="T1680"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681" style:parent-style-name="DefaultParagraphFont" style:family="text">
      <style:text-properties style:letter-kerning="true" style:font-size-complex="12pt" style:language-asian="lt" style:country-asian="LT"/>
    </style:style>
    <style:style style:name="T1682"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683" style:parent-style-name="DefaultParagraphFont" style:family="text">
      <style:text-properties style:letter-kerning="true" style:font-size-complex="12pt" style:language-asian="lt" style:country-asian="LT"/>
    </style:style>
    <style:style style:name="T1684"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685" style:parent-style-name="DefaultParagraphFont" style:family="text">
      <style:text-properties style:letter-kerning="true" style:font-size-complex="12pt" style:language-asian="lt" style:country-asian="LT"/>
    </style:style>
    <style:style style:name="T1686"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687" style:parent-style-name="DefaultParagraphFont" style:family="text">
      <style:text-properties style:letter-kerning="true" style:font-size-complex="12pt" style:language-asian="lt" style:country-asian="LT"/>
    </style:style>
    <style:style style:name="T1688"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689" style:parent-style-name="DefaultParagraphFont" style:family="text">
      <style:text-properties style:letter-kerning="true" style:font-size-complex="12pt" style:language-asian="lt" style:country-asian="LT"/>
    </style:style>
    <style:style style:name="T1690"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691" style:parent-style-name="DefaultParagraphFont" style:family="text">
      <style:text-properties style:letter-kerning="true" style:font-size-complex="12pt" style:language-asian="lt" style:country-asian="LT"/>
    </style:style>
    <style:style style:name="T1692"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693" style:parent-style-name="DefaultParagraphFont" style:family="text">
      <style:text-properties style:letter-kerning="true" style:font-size-complex="12pt" style:language-asian="lt" style:country-asian="LT"/>
    </style:style>
    <style:style style:name="T1694" style:parent-style-name="DefaultParagraphFont" style:family="text">
      <style:text-properties style:letter-kerning="true" style:font-size-complex="12pt" fo:background-color="#FFFFFF"/>
    </style:style>
    <style:style style:name="T1695" style:parent-style-name="DefaultParagraphFont" style:family="text">
      <style:text-properties style:letter-kerning="true" style:font-size-complex="12pt" style:language-asian="lt" style:country-asian="LT"/>
    </style:style>
    <style:style style:name="T1696" style:parent-style-name="DefaultParagraphFont" style:family="text">
      <style:text-properties style:letter-kerning="true" style:font-size-complex="12pt" fo:background-color="#FFFFFF"/>
    </style:style>
    <style:style style:name="T1697" style:parent-style-name="DefaultParagraphFont" style:family="text">
      <style:text-properties fo:color="#467886" style:letter-kerning="true" style:font-size-complex="12pt" fo:background-color="#FFFFFF" style:text-underline-type="single" style:text-underline-style="solid" style:text-underline-width="auto" style:text-underline-mode="continuous"/>
    </style:style>
    <style:style style:name="T1698" style:parent-style-name="DefaultParagraphFont" style:family="text">
      <style:text-properties style:letter-kerning="true" style:font-size-complex="12pt" style:language-asian="lt" style:country-asian="LT"/>
    </style:style>
    <style:style style:name="P1699" style:parent-style-name="Normal" style:family="paragraph">
      <style:paragraph-properties fo:text-align="justify" style:vertical-align="baseline"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letter-kerning="true" style:font-size-complex="12pt" fo:background-color="#FFFFFF"/>
    </style:style>
    <style:style style:name="T1703" style:parent-style-name="DefaultParagraphFont" style:family="text">
      <style:text-properties fo:color="#467886" style:letter-kerning="true" style:font-size-complex="12pt" fo:background-color="#FFFFFF" style:text-underline-type="single" style:text-underline-style="solid" style:text-underline-width="auto" style:text-underline-mode="continuous"/>
    </style:style>
    <style:style style:name="T1704" style:parent-style-name="DefaultParagraphFont" style:family="text">
      <style:text-properties style:letter-kerning="true" style:font-size-complex="12pt" fo:background-color="#FFFFFF"/>
    </style:style>
    <style:style style:name="T1705" style:parent-style-name="DefaultParagraphFont" style:family="text">
      <style:text-properties style:letter-kerning="true" style:font-size-complex="12pt" fo:background-color="#FFFFFF"/>
    </style:style>
    <style:style style:name="T1706" style:parent-style-name="DefaultParagraphFont" style:family="text">
      <style:text-properties fo:color="#467886" style:letter-kerning="true" style:font-size-complex="12pt" fo:background-color="#FFFFFF" style:text-underline-type="single" style:text-underline-style="solid" style:text-underline-width="auto" style:text-underline-mode="continuous"/>
    </style:style>
    <style:style style:name="T1707" style:parent-style-name="DefaultParagraphFont" style:family="text">
      <style:text-properties style:letter-kerning="true" style:font-size-complex="12pt" fo:background-color="#FFFFFF"/>
    </style:style>
    <style:style style:name="T1708" style:parent-style-name="DefaultParagraphFont" style:family="text">
      <style:text-properties style:letter-kerning="true" style:font-size-complex="12pt" fo:background-color="#FFFFFF"/>
    </style:style>
    <style:style style:name="T1709" style:parent-style-name="DefaultParagraphFont" style:family="text">
      <style:text-properties fo:color="#467886" style:letter-kerning="true" style:font-size-complex="12pt" fo:background-color="#FFFFFF" style:text-underline-type="single" style:text-underline-style="solid" style:text-underline-width="auto" style:text-underline-mode="continuous"/>
    </style:style>
    <style:style style:name="T1710" style:parent-style-name="DefaultParagraphFont" style:family="text">
      <style:text-properties style:letter-kerning="true" style:font-size-complex="12pt" fo:background-color="#FFFFFF"/>
    </style:style>
    <style:style style:name="T1711" style:parent-style-name="DefaultParagraphFont" style:family="text">
      <style:text-properties fo:color="#467886" style:letter-kerning="true" style:font-size-complex="12pt" fo:background-color="#FFFFFF" style:text-underline-type="single" style:text-underline-style="solid" style:text-underline-width="auto" style:text-underline-mode="continuous"/>
    </style:style>
    <style:style style:name="T1712" style:parent-style-name="DefaultParagraphFont" style:family="text">
      <style:text-properties fo:color="#467886" style:letter-kerning="true" style:font-size-complex="12pt" fo:background-color="#FFFFFF" style:text-underline-type="single" style:text-underline-style="solid" style:text-underline-width="auto" style:text-underline-mode="continuous"/>
    </style:style>
    <style:style style:name="T1713" style:parent-style-name="DefaultParagraphFont" style:family="text">
      <style:text-properties style:letter-kerning="true" style:font-size-complex="12pt" fo:background-color="#FFFFFF"/>
    </style:style>
    <style:style style:name="T1714" style:parent-style-name="DefaultParagraphFont" style:family="text">
      <style:text-properties fo:color="#467886" style:letter-kerning="true" style:font-size-complex="12pt" fo:background-color="#FFFFFF" style:text-underline-type="single" style:text-underline-style="solid" style:text-underline-width="auto" style:text-underline-mode="continuous"/>
    </style:style>
    <style:style style:name="T1715" style:parent-style-name="DefaultParagraphFont" style:family="text">
      <style:text-properties style:letter-kerning="true" style:font-size-complex="12pt" fo:background-color="#FFFFFF"/>
    </style:style>
    <style:style style:name="T1716" style:parent-style-name="DefaultParagraphFont" style:family="text">
      <style:text-properties fo:color="#467886" style:letter-kerning="true" style:font-size-complex="12pt" fo:background-color="#FFFFFF" style:text-underline-type="single" style:text-underline-style="solid" style:text-underline-width="auto" style:text-underline-mode="continuous"/>
    </style:style>
    <style:style style:name="T1717" style:parent-style-name="DefaultParagraphFont" style:family="text">
      <style:text-properties style:letter-kerning="true" style:font-size-complex="12pt" fo:background-color="#FFFFFF"/>
    </style:style>
    <style:style style:name="T1718" style:parent-style-name="DefaultParagraphFont" style:family="text">
      <style:text-properties style:letter-kerning="true" style:font-size-complex="12pt" fo:background-color="#FFFFFF"/>
    </style:style>
    <style:style style:name="T1719" style:parent-style-name="DefaultParagraphFont" style:family="text">
      <style:text-properties fo:color="#467886" style:letter-kerning="true" style:font-size-complex="12pt" fo:background-color="#FFFFFF" style:text-underline-type="single" style:text-underline-style="solid" style:text-underline-width="auto" style:text-underline-mode="continuous"/>
    </style:style>
    <style:style style:name="T1720" style:parent-style-name="DefaultParagraphFont" style:family="text">
      <style:text-properties style:letter-kerning="true" style:font-size-complex="12pt" fo:background-color="#FFFFFF"/>
    </style:style>
    <style:style style:name="T1721" style:parent-style-name="DefaultParagraphFont" style:family="text">
      <style:text-properties fo:color="#467886" style:letter-kerning="true" style:font-size-complex="12pt" fo:background-color="#FFFFFF" style:text-underline-type="single" style:text-underline-style="solid" style:text-underline-width="auto" style:text-underline-mode="continuous"/>
    </style:style>
    <style:style style:name="T1722" style:parent-style-name="DefaultParagraphFont" style:family="text">
      <style:text-properties style:letter-kerning="true" style:font-size-complex="12pt" fo:background-color="#FFFFFF"/>
    </style:style>
    <style:style style:name="T1723" style:parent-style-name="DefaultParagraphFont" style:family="text">
      <style:text-properties fo:color="#467886" style:letter-kerning="true" style:font-size-complex="12pt" fo:background-color="#FFFFFF" style:text-underline-type="single" style:text-underline-style="solid" style:text-underline-width="auto" style:text-underline-mode="continuous"/>
    </style:style>
    <style:style style:name="T1724" style:parent-style-name="DefaultParagraphFont" style:family="text">
      <style:text-properties fo:color="#467886" style:letter-kerning="true" style:font-size-complex="12pt" fo:background-color="#FFFFFF" style:text-underline-type="single" style:text-underline-style="solid" style:text-underline-width="auto" style:text-underline-mode="continuous"/>
    </style:style>
    <style:style style:name="T1725" style:parent-style-name="DefaultParagraphFont" style:family="text">
      <style:text-properties style:letter-kerning="true" style:font-size-complex="12pt" style:language-asian="lt" style:country-asian="LT"/>
    </style:style>
    <style:style style:name="P1726" style:parent-style-name="Normal" style:family="paragraph">
      <style:paragraph-properties fo:text-align="justify" style:vertical-align="baseline"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letter-kerning="true" style:font-size-complex="12pt"/>
    </style:style>
    <style:style style:name="T1730"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1731" style:parent-style-name="DefaultParagraphFont" style:family="text">
      <style:text-properties style:letter-kerning="true" style:font-size-complex="12pt"/>
    </style:style>
    <style:style style:name="T1732" style:parent-style-name="DefaultParagraphFont" style:family="text">
      <style:text-properties style:letter-kerning="true" style:font-size-complex="12pt"/>
    </style:style>
    <style:style style:name="P1733" style:parent-style-name="Normal" style:family="paragraph">
      <style:paragraph-properties fo:text-align="justify" style:vertical-align="baseline" fo:text-indent="0.5in"/>
    </style:style>
    <style:style style:name="T1734" style:parent-style-name="DefaultParagraphFont" style:family="text">
      <style:text-properties style:letter-kerning="true" style:font-size-complex="12pt"/>
    </style:style>
    <style:style style:name="T1735" style:parent-style-name="DefaultParagraphFont" style:family="text">
      <style:text-properties style:letter-kerning="true" style:font-size-complex="12pt"/>
    </style:style>
    <style:style style:name="T1736" style:parent-style-name="DefaultParagraphFont" style:family="text">
      <style:text-properties style:letter-kerning="true" style:font-size-complex="12pt" style:language-asian="lt" style:country-asian="LT"/>
    </style:style>
    <style:style style:name="T1737"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738" style:parent-style-name="DefaultParagraphFont" style:family="text">
      <style:text-properties style:letter-kerning="true" style:font-size-complex="12pt" style:language-asian="lt" style:country-asian="LT"/>
    </style:style>
    <style:style style:name="T1739" style:parent-style-name="DefaultParagraphFont" style:family="text">
      <style:text-properties style:letter-kerning="true" style:font-size-complex="12pt" style:language-asian="lt" style:country-asian="LT"/>
    </style:style>
    <style:style style:name="T1740"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741" style:parent-style-name="DefaultParagraphFont" style:family="text">
      <style:text-properties style:letter-kerning="true" style:font-size-complex="12pt" style:language-asian="lt" style:country-asian="LT"/>
    </style:style>
    <style:style style:name="T1742" style:parent-style-name="DefaultParagraphFont" style:family="text">
      <style:text-properties style:letter-kerning="true" style:font-size-complex="12pt" style:language-asian="lt" style:country-asian="LT"/>
    </style:style>
    <style:style style:name="T1743" style:parent-style-name="DefaultParagraphFont" style:family="text">
      <style:text-properties style:letter-kerning="true" style:font-size-complex="12pt" fo:background-color="#FFFFFF"/>
    </style:style>
    <style:style style:name="T1744" style:parent-style-name="DefaultParagraphFont" style:family="text">
      <style:text-properties style:letter-kerning="true" style:font-size-complex="12pt" fo:background-color="#FFFFFF"/>
    </style:style>
    <style:style style:name="T1745" style:parent-style-name="DefaultParagraphFont" style:family="text">
      <style:text-properties style:letter-kerning="true" style:font-size-complex="12pt" style:language-asian="lt" style:country-asian="LT"/>
    </style:style>
    <style:style style:name="T1746" style:parent-style-name="DefaultParagraphFont" style:family="text">
      <style:text-properties style:letter-kerning="true" style:font-size-complex="12pt" fo:background-color="#FFFFFF"/>
    </style:style>
    <style:style style:name="T1747" style:parent-style-name="DefaultParagraphFont" style:family="text">
      <style:text-properties fo:color="#467886" style:letter-kerning="true" style:font-size-complex="12pt" fo:background-color="#FFFFFF" style:text-underline-type="single" style:text-underline-style="solid" style:text-underline-width="auto" style:text-underline-mode="continuous"/>
    </style:style>
    <style:style style:name="T1748" style:parent-style-name="DefaultParagraphFont" style:family="text">
      <style:text-properties style:letter-kerning="true" style:font-size-complex="12pt" style:language-asian="lt" style:country-asian="LT"/>
    </style:style>
    <style:style style:name="P1749" style:parent-style-name="Normal" style:family="paragraph">
      <style:paragraph-properties fo:text-align="justify" style:vertical-align="baseline"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letter-kerning="true" style:font-size-complex="12pt" style:language-asian="lt" style:country-asian="LT"/>
    </style:style>
    <style:style style:name="T1753"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754" style:parent-style-name="DefaultParagraphFont" style:family="text">
      <style:text-properties style:letter-kerning="true" style:font-size-complex="12pt" style:language-asian="lt" style:country-asian="LT"/>
    </style:style>
    <style:style style:name="T1755" style:parent-style-name="DefaultParagraphFont" style:family="text">
      <style:text-properties style:letter-kerning="true" style:font-size-complex="12pt" style:language-asian="lt" style:country-asian="LT"/>
    </style:style>
    <style:style style:name="T1756"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757" style:parent-style-name="DefaultParagraphFont" style:family="text">
      <style:text-properties style:letter-kerning="true" style:font-size-complex="12pt" style:language-asian="lt" style:country-asian="LT"/>
    </style:style>
    <style:style style:name="T1758" style:parent-style-name="DefaultParagraphFont" style:family="text">
      <style:text-properties style:letter-kerning="true" style:font-size-complex="12pt" fo:background-color="#FFFFFF"/>
    </style:style>
    <style:style style:name="T1759" style:parent-style-name="DefaultParagraphFont" style:family="text">
      <style:text-properties style:letter-kerning="true" style:font-size-complex="12pt" style:language-asian="lt" style:country-asian="LT"/>
    </style:style>
    <style:style style:name="T1760" style:parent-style-name="DefaultParagraphFont" style:family="text">
      <style:text-properties style:letter-kerning="true" style:font-size-complex="12pt" fo:background-color="#FFFFFF"/>
    </style:style>
    <style:style style:name="T1761" style:parent-style-name="DefaultParagraphFont" style:family="text">
      <style:text-properties fo:color="#467886" style:letter-kerning="true" style:font-size-complex="12pt" fo:background-color="#FFFFFF" style:text-underline-type="single" style:text-underline-style="solid" style:text-underline-width="auto" style:text-underline-mode="continuous"/>
    </style:style>
    <style:style style:name="T1762" style:parent-style-name="DefaultParagraphFont" style:family="text">
      <style:text-properties style:letter-kerning="true" style:font-size-complex="12pt" style:language-asian="lt" style:country-asian="LT"/>
    </style:style>
    <style:style style:name="P1763" style:parent-style-name="Normal" style:family="paragraph">
      <style:paragraph-properties fo:text-align="justify" style:vertical-align="baseline" fo:text-indent="0.5in"/>
    </style:style>
    <style:style style:name="P1764" style:parent-style-name="Normal" style:family="paragraph">
      <style:paragraph-properties fo:text-align="justify" style:vertical-align="baseline" fo:text-indent="0.5in"/>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style:vertical-align="baseline" fo:text-indent="0.5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style:vertical-align="baseline" fo:text-indent="0.5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style:vertical-align="baseline"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vertical-align="baseline" fo:text-indent="0.489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vertical-align="baseline" fo:text-indent="0.489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style:vertical-align="baseline" fo:text-indent="0.489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style:vertical-align="baseline" fo:text-indent="0.489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style:vertical-align="baseline" fo:text-indent="0.489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4895in"/>
    </style:style>
    <style:style style:name="T1814" style:parent-style-name="DefaultParagraphFont" style:family="text">
      <style:text-properties style:letter-kerning="true" style:font-size-complex="12pt" style:language-asian="lt" style:country-asian="LT"/>
    </style:style>
    <style:style style:name="T1815" style:parent-style-name="DefaultParagraphFont" style:family="text">
      <style:text-properties style:letter-kerning="true" style:font-size-complex="12pt" style:language-asian="lt" style:country-asian="LT"/>
    </style:style>
    <style:style style:name="T1816" style:parent-style-name="DefaultParagraphFont" style:family="text">
      <style:text-properties style:letter-kerning="true" style:font-size-complex="12pt" style:language-asian="lt" style:country-asian="LT"/>
    </style:style>
    <style:style style:name="T1817" style:parent-style-name="DefaultParagraphFont" style:family="text">
      <style:text-properties style:letter-kerning="true" style:font-size-complex="12pt" style:language-asian="lt" style:country-asian="LT"/>
    </style:style>
    <style:style style:name="P1818" style:parent-style-name="Normal" style:family="paragraph">
      <style:paragraph-properties fo:text-align="justify" fo:text-indent="0.5326in"/>
    </style:style>
    <style:style style:name="T1819" style:parent-style-name="DefaultParagraphFont" style:family="text">
      <style:text-properties style:letter-kerning="true" style:font-size-complex="12pt" style:language-asian="lt" style:country-asian="LT"/>
    </style:style>
    <style:style style:name="T1820" style:parent-style-name="DefaultParagraphFont" style:family="text">
      <style:text-properties style:letter-kerning="true" style:font-size-complex="12pt" style:language-asian="lt" style:country-asian="LT"/>
    </style:style>
    <style:style style:name="T1821" style:parent-style-name="DefaultParagraphFont" style:family="text">
      <style:text-properties style:letter-kerning="true" style:font-size-complex="12pt" style:language-asian="lt" style:country-asian="LT"/>
    </style:style>
    <style:style style:name="P1822" style:parent-style-name="Normal" style:family="paragraph">
      <style:paragraph-properties fo:text-align="justify" style:vertical-align="baseline" fo:text-indent="0.5326in"/>
      <style:text-properties style:font-size-complex="12pt" style:language-asian="lt" style:country-asian="LT"/>
    </style:style>
    <style:style style:name="P1823" style:parent-style-name="Normal" style:family="paragraph">
      <style:paragraph-properties fo:text-align="justify" style:vertical-align="baseline" fo:text-indent="0.543in"/>
    </style:style>
    <style:style style:name="P1824" style:parent-style-name="Normal" style:family="paragraph">
      <style:paragraph-properties fo:text-align="justify" style:vertical-align="baseline" fo:text-indent="0.3854in"/>
    </style:style>
    <style:style style:name="T1825" style:parent-style-name="DefaultParagraphFont" style:family="text">
      <style:text-properties fo:font-style="italic" style:font-style-asian="italic" style:font-style-complex="italic"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style:vertical-align="baseline" fo:text-indent="0.5416in"/>
      <style:text-properties style:font-size-complex="12pt" style:language-asian="lt" style:country-asian="LT"/>
    </style:style>
    <style:style style:name="P1828" style:parent-style-name="Normal" style:family="paragraph">
      <style:paragraph-properties fo:text-align="justify" style:vertical-align="baseline" fo:text-indent="0.5416in"/>
      <style:text-properties style:font-size-complex="12pt" style:language-asian="lt" style:country-asian="LT"/>
    </style:style>
    <style:style style:name="P1829" style:parent-style-name="Normal" style:family="paragraph">
      <style:paragraph-properties fo:text-align="justify" style:vertical-align="baseline"/>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
      <text:p text:style-name="P8"><text:span text:style-name="T9">Komiteto patobulinto įstatymo projektas</text:span></text:p>
      <text:p text:style-name="P10"/>
      <text:p text:style-name="P11"/>
      <text:p text:style-name="P12"><text:span text:style-name="T13">LIETUVOS RESPUBLIKOS</text:span><text:span text:style-name="T14"> </text:span></text:p>
      <text:p text:style-name="P15"><text:span text:style-name="T16">ALKOHOLIO KONTROLĖS ĮSTATYMO NR. I-857 1, 2, 12, 13, 14, 16, 17, 18, 28, 29, 33, 34, 34</text:span><text:span text:style-name="T17">1</text:span><text:span text:style-name="T18">, 38, 39 STRAIPSNIŲ, III SKYRIAUS KETVIRTOJO SKIRSNIO, PRIEDO PAKEITIMO IR ĮSTATYMO PAPILDYMO 15</text:span><text:span text:style-name="T19">1</text:span><text:span text:style-name="T20"><text:s/>STRAIPSNIU<text:s/></text:span></text:p>
      <text:p text:style-name="P21"><text:span text:style-name="T22">ĮSTATYMAS</text:span><text:span text:style-name="T23"> </text:span></text:p>
      <text:p text:style-name="P24"/>
      <text:p text:style-name="P25"/>
      <text:p text:style-name="P26">2024 m.          <text:s/><text:tab/>d.    Nr. </text:p>
      <text:p text:style-name="P27"><text:span text:style-name="T28">Vilnius</text:span></text:p>
      <text:p text:style-name="P29"/>
      <text:p text:style-name="P30"><text:span text:style-name="T31">1</text:span><text:span text:style-name="T32"><text:s/>straipsnis.</text:span><text:span text:style-name="T33"><text:s/></text:span><text:span text:style-name="T34">1</text:span><text:span text:style-name="T35"><text:s/></text:span><text:span text:style-name="T36">straipsnio pakeitimas</text:span></text:p>
      <text:p text:style-name="P37"><text:span text:style-name="T38">Pakeisti 1 straipsnio 2 dalį ir ją išdėstyti taip:</text:span></text:p>
      <text:p text:style-name="P39"><text:span text:style-name="T40">„</text:span><text:span text:style-name="T41">2</text:span><text:span text:style-name="T42">. Šis Įstatymas reglamentuoja santykius, susijusius su alkoholio produktų, maisto ir kitų prod</text:span><text:span text:style-name="T43">uktų, kuriuose yra etilo alkoholio, gamyba, prekyba, laikymu, gabenimu, įvežimu, importu, eksportu, vartojimu, reklama, rėmimu, ir nustato valstybės alkoholio kontrolės Lietuvos Respublikoje pagrindus</text:span><text:span text:style-name="T44">, juridinių asmenų atsakomybės</text:span><text:span text:style-name="T45"><text:s/></text:span><text:span text:style-name="T46">už šio Įstatymo reikalavi</text:span><text:span text:style-name="T47">mų nesilaikymą</text:span><text:span text:style-name="T48"><text:s/>taikymo tvarką</text:span><text:span text:style-name="T49">.“</text:span></text:p>
      <text:p text:style-name="P50"/>
      <text:p text:style-name="P51"><text:span text:style-name="T52">2</text:span><text:span text:style-name="T53"><text:s/>straipsnis.<text:s/></text:span><text:span text:style-name="T54">2 straipsnio pakeitimas</text:span></text:p>
      <text:p text:style-name="P55"><text:span text:style-name="T56">1</text:span><text:span text:style-name="T57">. Pakeisti 2 straipsnio 1</text:span><text:span text:style-name="T58">1</text:span><text:span text:style-name="T59"><text:s/>dalį ir ją išdėstyti taip“:</text:span></text:p>
      <text:p text:style-name="P60"><text:span text:style-name="T61">„</text:span><text:span text:style-name="T62">1</text:span><text:span text:style-name="T63">1</text:span><text:span text:style-name="T64">.</text:span><text:span text:style-name="T65"><text:s/></text:span><text:span text:style-name="T66">Alkoholio produktų</text:span><text:span text:style-name="T67"><text:s/>didmeninės prekybos sandėlis</text:span><text:span text:style-name="T68"><text:s/></text:span><text:span text:style-name="T69">– atskirą įėjimą turinti nuo kitų patalpų konstrukcijomis atitverta patalpa arba Lietuvos Respublikoje esančio akcizais<text:s/></text:span><text:soft-page-break/><text:span text:style-name="T70">apmokestinamų prekių sandėlio patalpa, kurios Nekilnojamojo turto registre įregistruotos kaip sandėliai ir kuriose vykdoma<text:s/></text:span><text:span text:style-name="T71">alkoholio</text:span><text:span text:style-name="T72"><text:s/></text:span><text:span text:style-name="T73">pro</text:span><text:span text:style-name="T74">duktų</text:span><text:span text:style-name="T75"><text:s/></text:span><text:span text:style-name="T76">didmeninė prekyba.“</text:span></text:p>
      <text:p text:style-name="P77"><text:span text:style-name="T78">2</text:span><text:span text:style-name="T79">. Papildyti 2 straipsnį 14</text:span><text:span text:style-name="T80">2</text:span><text:span text:style-name="T81"><text:s/>dalimi:</text:span></text:p>
      <text:p text:style-name="P82"><text:span text:style-name="T83">„</text:span><text:span text:style-name="T84">14</text:span><text:span text:style-name="T85">2</text:span><text:span text:style-name="T86">.</text:span><text:span text:style-name="T87"><text:s/>Interneto platforma</text:span><text:span text:style-name="T88"><text:s/>–<text:s/></text:span><text:span text:style-name="T89">elektroninė sąsaja, per kurią šios sąsajos savininko teises ir pareigas įgyvendinantis subjektas sutartinių santykių pagrindu teikia prieglobos paslaugą<text:s/></text:span><text:span text:style-name="T90">šios paslaugos gavėjams – alkoholiniais gėrimais prekiaujančioms įmonėms, kurių informacija apie jų parduodamus alkoholinius gėrimus saugoma ir pateikiama vartotojams, ir vartotojams, kuriems leidžiama sudaryti nuotolinės prekybos sutartis su alkoholiniais</text:span><text:span text:style-name="T91"><text:s/>gėrimais prekiaujančiomis įmonėmis dėl alkoholinių gėrimų pristatymo</text:span><text:span text:style-name="T92">.</text:span><text:span text:style-name="T93">“</text:span></text:p>
      <text:p text:style-name="P94"/>
      <text:p text:style-name="P95"><text:span text:style-name="T96">3</text:span><text:span text:style-name="T97"><text:s/>straipsnis.</text:span><text:span text:style-name="T98"><text:s/></text:span><text:span text:style-name="T99">12</text:span><text:span text:style-name="T100"><text:s/></text:span><text:span text:style-name="T101">straipsnio pakeitimas</text:span></text:p>
      <text:p text:style-name="P102"><text:span text:style-name="T103">Pakeisti 12 straipsnį ir jį išdėstyti taip:</text:span></text:p>
      <text:p text:style-name="P104"><text:span text:style-name="T105">„</text:span><text:span text:style-name="T106">12</text:span><text:span text:style-name="T107"><text:s/>straipsnis.</text:span><text:span text:style-name="T108"><text:s/></text:span><text:span text:style-name="T109">Licencijų verstis alkoholio produktų gamyba rūšys ir<text:s/></text:span><text:span text:style-name="T110">teisės gaminti<text:s/></text:span><text:span text:style-name="T111">alkoholio produktus suteikimas</text:span></text:p>
      <text:p text:style-name="P112"><text:span text:style-name="T113">1</text:span><text:span text:style-name="T114">. Licencijos verstis alkoholio produktų gamyba yra šių rūšių:</text:span></text:p>
      <text:p text:style-name="P115"><text:span text:style-name="T116">1</text:span><text:span text:style-name="T117">) alaus, alaus ir nealkoholinių gėrimų mišinių;</text:span></text:p>
      <text:p text:style-name="P118"><text:span text:style-name="T119">2</text:span><text:span text:style-name="T120">) alkoholio produktų, įskaitant alkoholinius gėrimus, kurių tūrinė etilo alkoholio koncentracija nevir</text:span><text:span text:style-name="T121">šija 22 procentų;</text:span></text:p>
      <text:p text:style-name="P122"><text:span text:style-name="T123">3</text:span><text:span text:style-name="T124">) alkoholio produktų, įskaitant alkoholinius gėrimus.</text:span></text:p>
      <text:p text:style-name="P125"><text:span text:style-name="T126">2</text:span><text:span text:style-name="T127">.</text:span><text:span text:style-name="T128"><text:s/>Gaminti alkoholio produktus (išskyrus šio Įstatymo 10 straipsnyje nurodytus naminius alkoholinius gėrimus, kuriuos pasigamina fiziniai asmenys asmeniniam naudojimui) leidžiama tik įmonėms, turinčioms licenciją<text:s/></text:span><text:span text:style-name="T129">verstis alkoholio produktų gamyba</text:span><text:span text:style-name="T130">. Licencijas</text:span><text:span text:style-name="T131"><text:s/>išduoda, papildo, rekvizitus patikslina Narkotikų, tabako ir alkoholio kontrolės departamentas. Licencijos išduodamos neterminuotam laikui.</text:span></text:p>
      <text:p text:style-name="P132"><text:span text:style-name="T133">3</text:span><text:span text:style-name="T134">.</text:span><text:span text:style-name="T135"><text:s/>Licencija<text:s/></text:span><text:span text:style-name="T136">verstis alkoholio produktų gamyba</text:span><text:span text:style-name="T137"><text:s/>išduodama ne vėliau kaip per 30 kalendorinių dienų nuo visų tink</text:span><text:span text:style-name="T138">amai įformintų dokumentų, kurių reikia licencijai išduoti, gavimo<text:s/></text:span><text:soft-page-break/><text:span text:style-name="T139">licencijas išduodančioje institucijoje dienos. Jeigu buvo pateikti ne visi, neteisingai užpildyti dokumentai arba pateikti neteisingi duomenys, 30 kalendorinių dienų terminas skaičiuojamas n</text:span><text:span text:style-name="T140">uo visų arba papildytų (patikslintų) dokumentų gavimo dienos. Licencijos neišdavimas arba atsakymo dėl licencijos išdavimo nepateikimas per 30 kalendorinių dienų nelaikomas licencijos išdavimu.</text:span></text:p>
      <text:p text:style-name="P141"><text:span text:style-name="T142">4</text:span><text:span text:style-name="T143">.</text:span><text:span text:style-name="T144"><text:s/>Alkoholio produktų gamybos licencijavimo taisykles, rem</text:span><text:span text:style-name="T145">damasi šiuo Įstatymu, Lietuvos Respublikos civiliniu kodeksu ir Europos Sąjungos teisės reikalavimais, tvirtina Lietuvos Respublikos Vyriausybė.“</text:span></text:p>
      <text:p text:style-name="P146"/>
      <text:p text:style-name="P147"><text:span text:style-name="T148">4</text:span><text:span text:style-name="T149"><text:s/>straipsnis.<text:s/></text:span><text:span text:style-name="T150">13</text:span><text:span text:style-name="T151"><text:s/></text:span><text:span text:style-name="T152">straipsnio pakeitimas</text:span></text:p>
      <text:p text:style-name="P153"><text:span text:style-name="T154">Pakeisti 13 straipsnio 1 dalį ir ją išdėstyti taip:</text:span></text:p>
      <text:p text:style-name="P155"><text:span text:style-name="T156">„</text:span><text:span text:style-name="T157">1</text:span><text:span text:style-name="T158">. Importuoti žemės ūkio kilmės etilo alkoholį leidžiama tik turint importo licenciją.“</text:span></text:p>
      <text:p text:style-name="P159"/>
      <text:p text:style-name="P160"><text:span text:style-name="T161">5</text:span><text:span text:style-name="T162"><text:s/>straipsnis.</text:span><text:span text:style-name="T163"><text:s/></text:span><text:span text:style-name="T164">14</text:span><text:span text:style-name="T165"><text:s/></text:span><text:span text:style-name="T166">straipsnio pakeitimas</text:span></text:p>
      <text:p text:style-name="P167"><text:span text:style-name="T168">Pakeisti 14 straipsnio 1 dalį ir ją išdėstyti taip:</text:span></text:p>
      <text:p text:style-name="P169"><text:span text:style-name="T170">„</text:span><text:span text:style-name="T171">1</text:span><text:span text:style-name="T172">. Licencijas importuoti žemės ūkio kilmės etilo alkoholį išdu</text:span><text:span text:style-name="T173">oda institucija,<text:s/></text:span><text:span text:style-name="T174">žemės ūkio ministro pagal Lietuvos Respublikos žemės ūkio, maisto ūkio ir kaimo plėtros įstatymą<text:s/></text:span><text:span text:style-name="T175">įgaliota<text:s/></text:span><text:span text:style-name="T176">administruoti žemės ūkio produktų eksporto ir importo licencijų sistemą ir žemės ūkio produktų importo tarifines kvotas, skirstomas p</text:span><text:span text:style-name="T177">agal licencijas</text:span><text:span text:style-name="T178">.</text:span><text:span text:style-name="T179">“</text:span></text:p>
      <text:p text:style-name="P180"/>
      <text:p text:style-name="P181"><text:span text:style-name="T182">6</text:span><text:span text:style-name="T183"><text:s/>straipsnis.</text:span><text:span text:style-name="T184"><text:s/></text:span><text:span text:style-name="T185">Įstatymo papildymas<text:s/></text:span><text:span text:style-name="T186">15</text:span><text:span text:style-name="T187">1<text:s/></text:span><text:span text:style-name="T188">straipsniu</text:span></text:p>
      <text:p text:style-name="P189"><text:span text:style-name="T190">Papildyti Įstatymo III skyriaus trečiąjį skirsnį 15</text:span><text:span text:style-name="T191">1</text:span><text:span text:style-name="T192"><text:s/>straipsniu:</text:span></text:p>
      <text:p text:style-name="P193"><text:span text:style-name="T194">„</text:span><text:span text:style-name="T195">15</text:span><text:span text:style-name="T196">1</text:span><text:span text:style-name="T197"><text:s/></text:span><text:span text:style-name="T198">straipsnis.<text:s/></text:span><text:span text:style-name="T199">Licencijų verstis didmenine ar mažmenine prekyba alkoholiniais gėrimais ir licencijų verstis</text:span><text:span text:style-name="T200"><text:s/>didmenine prekyba alkoholio produktais, išskyrus alkoholinius gėrimus, rūšys</text:span></text:p>
      <text:p text:style-name="P201"><text:span text:style-name="T202">1</text:span><text:span text:style-name="T203">. Licencijos verstis didmenine ar mažmenine prekyba alkoholiniais gėrimais yra šių rūšių:</text:span></text:p>
      <text:p text:style-name="P204"><text:span text:style-name="T205">1</text:span><text:span text:style-name="T206">) verstis didmenine prekyba alkoholiniais gėrimais;</text:span></text:p>
      <text:p text:style-name="P207"><text:span text:style-name="T208">2</text:span><text:span text:style-name="T209">) verstis didmenine pre</text:span><text:span text:style-name="T210">kyba alumi, alaus mišiniais su nealkoholiniais gėrimais, natūralios fermentacijos sidru, kurių tūrinė etilo alkoholio koncentracija neviršija 8,5 procento;</text:span></text:p>
      <text:p text:style-name="P211"><text:span text:style-name="T212">3</text:span><text:span text:style-name="T213">) verstis mažmenine prekyba alkoholiniais gėrimais;</text:span></text:p>
      <text:p text:style-name="P214"><text:span text:style-name="T215">4</text:span><text:span text:style-name="T216">) verstis mažmenine prekyba alkoholini</text:span><text:span text:style-name="T217">ais gėrimais, kurių tūrinė etilo alkoholio koncentracija neviršija 22 procentų;</text:span></text:p>
      <text:p text:style-name="P218"><text:span text:style-name="T219">5</text:span><text:span text:style-name="T220">) verstis mažmenine prekyba alumi, alaus mišiniais su nealkoholiniais gėrimais, natūralios fermentacijos sidru, kurių tūrinė etilo alkoholio koncentracija neviršija 8,5 pr</text:span><text:span text:style-name="T221">ocento;</text:span></text:p>
      <text:p text:style-name="P222"><text:span text:style-name="T223">6</text:span><text:span text:style-name="T224">) verstis mažmenine prekyba alkoholiniais gėrimais, kurių tūrinė etilo alkoholio koncentracija neviršija 15 procentų, kurortinio, poilsio ir turizmo sezonų laikotarpiu, kurį nustato atitinkamos savivaldybės taryba savo sprendimu;</text:span></text:p>
      <text:p text:style-name="P225"><text:span text:style-name="T226">7</text:span><text:span text:style-name="T227">) vienka</text:span><text:span text:style-name="T228">rtinės – verstis mažmenine prekyba alkoholiniais gėrimais parodose ir mugėse, rengiamose stacionariuose pastatuose;</text:span></text:p>
      <text:p text:style-name="P229"><text:span text:style-name="T230">8</text:span><text:span text:style-name="T231">) vienkartinės – verstis mažmenine prekyba<text:s/></text:span><text:span text:style-name="T232">alumi, alaus mišiniais su nealkoholiniais gėrimais, natūralios fermentacijos sidru</text:span><text:span text:style-name="T233">, kurių tū</text:span><text:span text:style-name="T234">rinė etilo alkoholio koncentracija neviršija 8,5 procento, sporto renginiuose;</text:span></text:p>
      <text:p text:style-name="P235"><text:span text:style-name="T236">9</text:span><text:span text:style-name="T237">) vienkartinės – verstis mažmenine prekyba alkoholiniais gėrimais, kurių tūrinė etilo alkoholio koncentracija neviršija 15 procentų parodose, mugėse ir masiniuose renginiuo</text:span><text:span text:style-name="T238">se, išskyrus sporto renginius.</text:span></text:p>
      <text:p text:style-name="P239"><text:span text:style-name="T240">2</text:span><text:span text:style-name="T241">. Licencijos verstis didmenine prekyba alkoholio produktais, išskyrus alkoholinius gėrimus, yra šių rūšių:</text:span></text:p>
      <text:p text:style-name="P242"><text:span text:style-name="T243">1</text:span><text:span text:style-name="T244">) verstis didmenine prekyba nedenatūruotu etilo alkoholiu;</text:span></text:p>
      <text:p text:style-name="P245"><text:span text:style-name="T246">2</text:span><text:span text:style-name="T247">) verstis didmenine prekyba denatūruotu<text:s/></text:span><text:span text:style-name="T248">etilo alkoholiu;</text:span></text:p>
      <text:p text:style-name="P249"><text:span text:style-name="T250">3</text:span><text:span text:style-name="T251">) verstis didmenine prekyba etilo alkoholio turinčiomis žaliavomis;</text:span></text:p>
      <text:p text:style-name="P252"><text:span text:style-name="T253">4</text:span><text:span text:style-name="T254">) verstis didmenine prekyba nemaistiniais alkoholiniais tirpalais su kvapiųjų medžiagų priedais;</text:span></text:p>
      <text:p text:style-name="P255"><text:span text:style-name="T256">5</text:span><text:span text:style-name="T257">) verstis didmenine prekyba maistiniais alkoholiniais tirpa</text:span><text:span text:style-name="T258">lais su kvapiųjų medžiagų priedais.“</text:span></text:p>
      <text:p text:style-name="P259"/>
      <text:p text:style-name="P260"><text:span text:style-name="T261">7</text:span><text:span text:style-name="T262"><text:s/>straipsnis.</text:span><text:span text:style-name="T263"><text:s/></text:span><text:span text:style-name="T264">16 straipsnio pakeitimas</text:span><text:span text:style-name="T265"> </text:span></text:p>
      <text:p text:style-name="P266"><text:span text:style-name="T267">1</text:span><text:span text:style-name="T268">. Pakeisti 16 straipsnio pavadinimą ir jį išdėstyti taip:</text:span></text:p>
      <text:p text:style-name="P269"><text:span text:style-name="T270">„</text:span><text:span text:style-name="T271">16</text:span><text:span text:style-name="T272"><text:s/>straipsnis.</text:span><text:span text:style-name="T273"><text:s/></text:span><text:span text:style-name="T274">Teisės verstis didmenine ir mažmenine prekyba alkoholio produktais suteikimas</text:span><text:span text:style-name="T275">“.</text:span></text:p>
      <text:p text:style-name="P276"><text:span text:style-name="T277">2</text:span><text:span text:style-name="T278">. Pakeisti 16 straipsnio 1 dalį ir ją išdėstyti taip: </text:span></text:p>
      <text:p text:style-name="P279"><text:span text:style-name="T280">„</text:span><text:span text:style-name="T281">1</text:span><text:span text:style-name="T282">. Didmenine prekyba alkoholio produktais leidžiama verstis tik įmonėms, turinčioms licencijas verstis didmenine prekyba alkoholio produktais</text:span><text:span text:style-name="T283">,</text:span><text:span text:style-name="T284"><text:s/>išskyrus alkoholinius gėrimus,</text:span><text:span text:style-name="T285"><text:s/>ir<text:s/></text:span><text:span text:style-name="T286">licencijas ve</text:span><text:span text:style-name="T287">rstis didmenine prekyba alkoholiniais gėrimais</text:span><text:span text:style-name="T288">.<text:s/></text:span><text:span text:style-name="T289">Šias</text:span><text:span text:style-name="T290"><text:s/></text:span><text:span text:style-name="T291">licencijas</text:span><text:span text:style-name="T292"><text:s/>išduoda, papildo, rekvizitus patikslina Narkotikų, tabako ir alkoholio kontrolės departamentas. Licencijos išduodamos neterminuotam laikui. Licencijose verstis didmenine prekyba alkoholio produktais</text:span><text:span text:style-name="T293">, išskyrus alkoholinius gėrimus, ir<text:s/></text:span><text:span text:style-name="T294">licencijose verstis d</text:span><text:span text:style-name="T295">idmenine prekyba alkoholiniais gėrimais</text:span><text:span text:style-name="T296">,</text:span><text:span text:style-name="T297"><text:s/>be kita ko, turi būti įrašyti leidžiami parduoti alkoholio produktai, nurodytos alkoholinių gėrimų grupės, taip pat<text:s/></text:span><text:span text:style-name="T298">alkoholio</text:span><text:span text:style-name="T299"><text:s/></text:span><text:span text:style-name="T300">produktų didmeninės</text:span><text:span text:style-name="T301"><text:s/>prekybos<text:s/></text:span><text:span text:style-name="T302">sandėlio</text:span><text:span text:style-name="T303"><text:s/>vieta.“</text:span></text:p>
      <text:p text:style-name="P304"><text:span text:style-name="T305">3</text:span><text:span text:style-name="T306">. Pakeisti 16 straipsnio 3 dalį ir</text:span><text:span text:style-name="T307"><text:s/>ją išdėstyti taip:</text:span></text:p>
      <text:p text:style-name="P308"><text:span text:style-name="T309">„</text:span><text:span text:style-name="T310">3</text:span><text:span text:style-name="T311">. Mažmenine prekyba alkoholiniais gėrimais leidžiama verstis tik turint licenciją verstis mažmenine prekyba alkoholiniais gėrimais. Licencijas<text:s/></text:span><text:span text:style-name="T312">verstis mažmenine prekyba alkoholiniais gėrimais<text:s/></text:span><text:span text:style-name="T313">išduoda, papildo, rekvizitus patikslina,</text:span><text:span text:style-name="T314"><text:s/>apie galimą licencijos galiojimo sustabdymą ar panaikinimą įspėja, licencijos galiojimą sustabdo, licencijos galiojimo sustabdymą ar licencijos galiojimą panaikina atitinkamos savivaldybės </text:span><text:span text:style-name="T315">meras arba jo įgaliota savivaldybės administracija</text:span><text:span text:style-name="T316">. Licencijos ver</text:span><text:span text:style-name="T317">stis mažmenine prekyba alkoholiniais gėrimais, kurių tūrinė etilo alkoholio koncentracija neviršija 15 procentų, kurortuose ir kitose savivaldybių tarybų nustatytose poilsio bei turizmo teritorijose išduodamos įmonėms, Europos juridiniams asmenims ir jų fi</text:span><text:span text:style-name="T318">lialams savivaldybių tarybų nustatyto kurortinio, poilsio bei turizmo sezono laikotarpiui. Vienkartinės licencijos verstis mažmenine prekyba alkoholiniais gėrimais, kurių tūrinė etilo alkoholio koncentracija neviršija<text:s/></text:span><text:span text:style-name="T319">15</text:span><text:span text:style-name="T320"> procentų, parodose, mugėse ir masin</text:span><text:span text:style-name="T321">iuose renginiuose,<text:s/></text:span><text:span text:style-name="T322">išskyrus sporto renginius,</text:span><text:span text:style-name="T323"><text:s/>taip pat verstis mažmenine prekyba visais alkoholiniais gėrimais parodose ir mugėse,<text:s/></text:span><text:span text:style-name="T324">rengiamose</text:span><text:span text:style-name="T325"><text:s/>stacionariuose pastatuose, išduodamos teisę verstis mažmenine prekyba atitinkamų grupių alkoholiniais gėrimais tur</text:span><text:span text:style-name="T326">inčioms įmonėms, Europos juridiniams asmenims ir jų filialams ne ilgesniam kaip renginio trukmės laikui. Kitos licencijos verstis mažmenine prekyba alkoholiniais gėrimais išduodamos įmonėms, Europos juridiniams asmenims ir jų filialams neterminuotam laikui</text:span><text:span text:style-name="T327">. Įmonėms, Europos juridiniams asmenims ir jų filialams, prekiaujantiems alkoholiniais gėrimais stacionariosiose viešojo maitinimo vietose, jų turima neterminuota mažmeninės prekybos alkoholiniais gėrimais licencija suteikia teisę aptarnauti pirkėjus lauko</text:span><text:span text:style-name="T328"><text:s/>sąlygomis ne didesniu kaip 40 metrų atstumu nuo stacionariosios viešojo maitinimo vietos įrengtose aptarnavimo vietose (zonose). Savivaldybių tarybos turi teisę uždrausti prekybą alkoholiniais gėrimais lauko sąlygomis ar apriboti prekybos alkoholiniais gė</text:span><text:span text:style-name="T329">rimais lauko sąlygomis laiką ir trukmę.“</text:span></text:p>
      <text:p text:style-name="P330"/>
      <text:p text:style-name="P331"><text:span text:style-name="T332">8</text:span><text:span text:style-name="T333"><text:s/>straipsnis.<text:s/></text:span><text:span text:style-name="T334">17 straipsnio pakeitimas</text:span><text:span text:style-name="T335"> </text:span></text:p>
      <text:p text:style-name="P336"><text:span text:style-name="T337">1</text:span><text:span text:style-name="T338">. Pakeisti 17 straipsnio 1 dalies 3 punktą ir jį išdėstyti taip:</text:span></text:p>
      <text:p text:style-name="P339"><text:span text:style-name="T340">„</text:span><text:span text:style-name="T341">3</text:span><text:span text:style-name="T342">) alkoholinius gėrimus (išskyrus alų,</text:span><text:span text:style-name="T343"><text:s/></text:span><text:span text:style-name="T344">alaus mišinius su nealkoholiniais gėrimais ir natūra</text:span><text:span text:style-name="T345">lios fermentacijos sidrą,<text:s/></text:span><text:span text:style-name="T346">kurių</text:span><text:span text:style-name="T347"><text:s/>tūrinė etilo alkoholio koncentracija neviršija<text:s/></text:span><text:span text:style-name="T348">8,5</text:span><text:span text:style-name="T349"><text:s/>procento</text:span><text:span text:style-name="T350">)</text:span><text:span text:style-name="T351">, nepaženklintus Lietuvos Respublikos Vyriausybės nustatyta tvarka specialiais ženklais – banderolėmis;“.</text:span></text:p>
      <text:p text:style-name="P352"><text:span text:style-name="T353">2</text:span><text:span text:style-name="T354">. Pakeisti 17 straipsnio 1 dalies 9</text:span><text:span text:style-name="T355"><text:s/></text:span><text:span text:style-name="T356">punktą ir jį<text:s/></text:span><text:span text:style-name="T357">išdėstyti taip:</text:span></text:p>
      <text:p text:style-name="P358"><text:span text:style-name="T359">„</text:span><text:span text:style-name="T360">9</text:span><text:span text:style-name="T361">) etilo alkoholį fiziniams asmenims, išskyrus nedenatūruotą žemės ūkio kilmės etilo alkoholį, parduodamą fiziniams asmenims vaistinėse Lietuvos Respublikos sveikatos apsaugos ministerijos nustatyta tvarka;“.</text:span></text:p>
      <text:p text:style-name="P362"><text:span text:style-name="T363">3</text:span><text:span text:style-name="T364">. Pakeisti<text:s/></text:span><text:span text:style-name="T365">17 strai</text:span><text:span text:style-name="T366">psnio 2 dalies 3 punktą ir jį išdėstyti taip:</text:span></text:p>
      <text:p text:style-name="P367"><text:span text:style-name="T368">„</text:span><text:span text:style-name="T369">3</text:span><text:span text:style-name="T370">) alkoholinius gėrimus</text:span><text:span text:style-name="T371">,</text:span><text:span text:style-name="T372"><text:s/>išskyrus alų,</text:span><text:span text:style-name="T373"><text:s/></text:span><text:span text:style-name="T374">alaus mišinius su nealkoholiniais gėrimais</text:span><text:span text:style-name="T375"><text:s/></text:span><text:span text:style-name="T376">ir natūralios fermentacijos sidrą, kurių tūrinė etilo alkoholio koncentracija neviršija 8,5 procento, nepaženklintus Lietuvos</text:span><text:span text:style-name="T377"><text:s/>Respublikos Vyriausybės nustatyta tvarka specialiais ženklais – banderolėmis;“.</text:span></text:p>
      <text:p text:style-name="P378"><text:span text:style-name="T379">4</text:span><text:span text:style-name="T380">. Pakeisti 17 straipsnio 3 dalies 1 punktą ir jį išdėstyti taip: </text:span></text:p>
      <text:p text:style-name="P381"><text:span text:style-name="T382">„</text:span><text:span text:style-name="T383">1</text:span><text:span text:style-name="T384">) alkoholiniams gėrimams, kuriuos laiko ir gabena įmonės, naudojančios šiuos gėrimus kaip žaliav</text:span><text:span text:style-name="T385">ą, įmonės, Europos juridiniai asmenys ir jų filialai, užsienio juridinių asmenų atstovybės Lietuvos Respublikoje, įsigiję<text:s/></text:span><text:span text:style-name="T386">Lietuvos Respublikos</text:span><text:span text:style-name="T387"><text:s/></text:span><text:span text:style-name="T388">Vyriausybės ar jos įgaliotos institucijos nustatyta tvarka alkoholinius gėrimus reprezentacinėms reikmėms</text:span><text:span text:style-name="T389">, nurody</text:span><text:span text:style-name="T390">toms šio Įstatymo 28 straipsnio 1 dalies 1 punkte</text:span><text:span text:style-name="T391">, taip pat įmonės, Europos juridiniai asmenys ir jų filialai, užsienio juridinių asmenų atstovybės Lietuvos Respublikoje, gavę alkoholinius gėrimus reprezentacinėms reikmėms dovanų</text:span><text:span text:style-name="T392">;“.</text:span></text:p>
      <text:p text:style-name="P393"><text:span text:style-name="T394">5</text:span><text:span text:style-name="T395">. Pakeisti 17<text:s/></text:span><text:span text:style-name="T396">straipsnio 3 dalies<text:s/></text:span><text:span text:style-name="T397">7</text:span><text:span text:style-name="T398"><text:s/>punktą ir jį išdėstyti taip: </text:span></text:p>
      <text:p text:style-name="P399"><text:span text:style-name="T400">„</text:span><text:span text:style-name="T401">7</text:span><text:span text:style-name="T402">) etilo alkoholiui, naudojamam gamybos (įskaitant Lietuvos Respublikos atsinaujinančių išteklių energetikos įstatymo reikalavimus atitinkančių biodegalų ir (ar) biodegalų ir</text:span><text:span text:style-name="T403"><text:s/></text:span><text:span text:style-name="T404">degalų mišinių gamybą,<text:s/></text:span><text:span text:style-name="T405">kuriai naudojamas nedenatūruotas dehidratuotas ir dehidratuotas denatūruotas etilo alkoholis,</text:span><text:span text:style-name="T406"><text:s/></text:span><text:span text:style-name="T407">ir atvejus, kai naudojant etilo alkoholį gamybos operacijų metu jis virsta kitu alkoholio produktu, kuris visas sunaudojamas kito galutinio ne alkoholio produkto<text:s/></text:span><text:span text:style-name="T408">gamybai), taip pat techninėms, medicinos, veterinarijos reikmėms arba mokslo ir tyrimo darbams, kurį įsigyja, laiko, gabena ir naudoja įmonės, Europos juridiniai asmenys ir jų filialai, turintys Lietuvos Respublikos Vyriausybės nustatyta tvarka išduotus le</text:span><text:span text:style-name="T409">idimus, išskyrus šio Įstatymo 18</text:span><text:span text:style-name="T410">2</text:span><text:span text:style-name="T411"><text:s/>straipsnio 3 dalyje nustatytus atvejus, kai leidimai nėra privalomi.“</text:span></text:p>
      <text:p text:style-name="P412"><text:span text:style-name="T413">6</text:span><text:span text:style-name="T414">. Pakeisti 17 straipsnio 6 dalį ir ją išdėstyti taip: </text:span></text:p>
      <text:p text:style-name="P415"><text:span text:style-name="T416">„</text:span><text:span text:style-name="T417">6</text:span><text:span text:style-name="T418">. Įmonėms, turinčioms licencijas verstis didmenine prekyba alkoholiniais gėrimais, L</text:span><text:span text:style-name="T419">ietuvos Respublikoje leidžiama juos įsigyti tik iš įmonių, turinčių licencijas<text:s/></text:span><text:span text:style-name="T420">verstis alkoholio produktų gamyba</text:span><text:span text:style-name="T421">, licencijas verstis didmenine prekyba jais, o parduoti – įmonėms, kurios turi licencijas verstis didmenine ar mažmenine prekyba jais, Europos j</text:span><text:span text:style-name="T422">uridiniams asmenims ir jų filialams, turintiems licencijas verstis mažmenine prekyba alkoholiniais gėrimais, taip pat Lietuvos Respublikos Vyriausybės ar jos įgaliotos institucijos nustatyta tvarka įmonėms, Europos juridiniams asmenims ir jų filialams, užs</text:span><text:span text:style-name="T423">ienio juridinių asmenų atstovybėms Lietuvos Respublikoje, perkantiems alkoholinius gėrimus reprezentacinėms reikmėms, laivų valdytojams ir orlaivių savininkams (ar naudotojams), tiekiantiems alkoholinius gėrimus kaip atsargas savo laivams ar orlaiviams, ve</text:span><text:span text:style-name="T424">žantiems keleivius tarptautiniais maršrutais, įmonėms, naudojančioms alkoholinius gėrimus kaip žaliavą, kitų Europos ekonominės erdvės valstybių, Turkijos ūkio subjektams ir užsienio valstybių diplomatinėms atstovybėms, konsulinėms įstaigoms ir tarptautini</text:span><text:span text:style-name="T425">ų organizacijų atstovybėms, akredituotoms Lietuvos Respublikos užsienio reikalų ministerijoje. Įmonėms, turinčioms licencijas verstis didmenine prekyba alkoholiniais gėrimais, Lietuvos Respublikoje reprezentacinėms reikmėms taip pat leidžiama iš licencijas</text:span><text:span text:style-name="T426"><text:s/>verstis mažmenine prekyba alkoholiniais gėrimais turinčių įmonių, Europos juridinių asmenų ir jų filialų įsigyti tų grupių alkoholinių gėrimų, kuriais prekiauti joms teisės nesuteikia jų turima licencija.“</text:span></text:p>
      <text:p text:style-name="P427"><text:span text:style-name="T428">7</text:span><text:span text:style-name="T429">. Pakeisti 17 straipsnio 7 dalį ir ją iš</text:span><text:span text:style-name="T430">dėstyti taip: </text:span></text:p>
      <text:p text:style-name="P431"><text:span text:style-name="T432">„</text:span><text:span text:style-name="T433">7</text:span><text:span text:style-name="T434">. Licencijas</text:span><text:span text:style-name="T435"> </text:span><text:span text:style-name="T436">verstis mažmenine prekyba alkoholiniais gėrimais turinčioms įmonėms, Europos juridiniams asmenims ir jų filialams</text:span><text:span text:style-name="T437"> </text:span><text:span text:style-name="T438">Lietuvos Respublikoje leidžiama įsigyti alkoholinius gėrimus</text:span><text:span text:style-name="T439"> </text:span><text:span text:style-name="T440">tik iš įmonių, turinčių licencijas<text:s/></text:span><text:span text:style-name="T441">verstis alkoho</text:span><text:span text:style-name="T442">lio produktų gamyba</text:span><text:span text:style-name="T443"><text:s/>arba licencijas verstis didmenine prekyba jais, o parduoti – fiziniams asmenims, taip pat Lietuvos Respublikos Vyriausybės ar jos įgaliotos institucijos nustatyta tvarka įmonėms, Europos juridiniams asmenims ir jų filialams, užsienio ju</text:span><text:span text:style-name="T444">ridinių asmenų atstovybėms Lietuvos Respublikoje, perkantiems alkoholinius gėrimus reprezentacinėms reikmėms,</text:span><text:span text:style-name="T445"> </text:span><text:span text:style-name="T446">įmonėms, naudojančioms alkoholinius gėrimus kaip žaliavą, ir užsienio valstybių diplomatinėms atstovybėms, konsulinėms įstaigoms ir tarptautinių o</text:span><text:span text:style-name="T447">rganizacijų atstovybėms, akredituotoms Lietuvos Respublikos užsienio reikalų ministerijoje. Licencijas verstis mažmenine prekyba alkoholiniais gėrimais turinčioms įmonėms, Europos juridiniams asmenims ir jų filialams taip pat leidžiama Lietuvos Respublikoj</text:span><text:span text:style-name="T448">e reprezentacinėms reikmėms iš licencijas verstis mažmenine prekyba alkoholiniais gėrimais turinčių įmonių, Europos juridinių asmenų ir jų filialų</text:span><text:span text:style-name="T449"> </text:span><text:span text:style-name="T450">įsigyti tų grupių alkoholinių gėrimų, kuriais prekiauti jiems teisės nesuteikia jų turima licencija.“</text:span></text:p>
      <text:p text:style-name="P451"><text:span text:style-name="T452">8</text:span><text:span text:style-name="T453">. Papildyti 17 straipsnį 7</text:span><text:span text:style-name="T454">1</text:span><text:span text:style-name="T455"><text:s/>dalimi:</text:span></text:p>
      <text:p text:style-name="P456"><text:span text:style-name="T457">„</text:span><text:span text:style-name="T458">7</text:span><text:span text:style-name="T459">1</text:span><text:span text:style-name="T460">. Licencijų verstis didmenine prekyba alkoholio produktais ar licencijų verstis mažmenine prekyba alkoholiniais gėrimais turėtojai savo turimose licencijose nurodytus alkoholio produktus gali įsivežti iš kitų Euro</text:span><text:span text:style-name="T461">pos ekonominės erdvės valstybių ir Turkijos ar Lietuvos Respublikos Vyriausybės įgaliotos institucijos nustatyta tvarka importuoti</text:span><text:span text:style-name="T462"><text:s/></text:span><text:span text:style-name="T463">iš kitų valstybių, išskyrus Europos ekonominės erdvės valstybes ir Turkiją.</text:span><text:span text:style-name="T464">“</text:span></text:p>
      <text:p text:style-name="P465"><text:span text:style-name="T466">9</text:span><text:span text:style-name="T467">.<text:s/></text:span><text:span text:style-name="T468">Pakeisti 17 straipsnio 8 dalies nuost</text:span><text:span text:style-name="T469">atą iki dvitaškio ir ją išdėstyti taip:</text:span></text:p>
      <text:p text:style-name="P470"><text:span text:style-name="T471">„</text:span><text:span text:style-name="T472">8</text:span><text:span text:style-name="T473">.</text:span><text:span text:style-name="T474"><text:s/></text:span><text:span text:style-name="T475">Įmonėms, turinčioms licencijas<text:s/></text:span><text:span text:style-name="T476">verstis alkoholio produktų gamyba</text:span><text:span text:style-name="T477">, leidžiama juos parduoti:“</text:span></text:p>
      <text:p text:style-name="P478"><text:span text:style-name="T479">10</text:span><text:span text:style-name="T480">.<text:s/></text:span><text:span text:style-name="T481">Pakeisti 17 straipsnio 8 dalies 2 punktą ir jį išdėstyti taip:</text:span></text:p>
      <text:p text:style-name="P482"><text:span text:style-name="T483">„</text:span><text:span text:style-name="T484">2</text:span><text:span text:style-name="T485">) įmonėms, naudojančioms šiuos gėrimus<text:s/></text:span><text:span text:style-name="T486">kaip žaliavą;“.</text:span></text:p>
      <text:p text:style-name="P487"/>
      <text:p text:style-name="P488"><text:span text:style-name="T489">9</text:span><text:span text:style-name="T490"><text:s/>straipsnis.<text:s/></text:span><text:span text:style-name="T491">18 straipsnio pakeitimas</text:span><text:span text:style-name="T492"> </text:span></text:p>
      <text:p text:style-name="P493"><text:span text:style-name="T494">1</text:span><text:span text:style-name="T495">. Pakeisti 18 straipsnio 1 dalies 2 punktą ir jį išdėstyti taip:</text:span></text:p>
      <text:p text:style-name="P496"><text:span text:style-name="T497">„</text:span><text:span text:style-name="T498">2</text:span><text:span text:style-name="T499">) gamyklų supilstytais į tarą natūralios fermentacijos sidru, alumi ir alaus mišiniais su nealkoholiniais gėrimais,</text:span><text:span text:style-name="T500"><text:s/>kurių tūrinė etilo alkoholio koncentracija neviršija<text:s/></text:span><text:span text:style-name="T501">8,5</text:span><text:span text:style-name="T502"><text:s/>procento, – automobilinėse parduotuvėse</text:span><text:span text:style-name="T503">,</text:span><text:span text:style-name="T504"><text:s/>iš kurių yra aptarnaujami kaimo gyventojai savivaldybės tarybos nustatyta tvarka;“.</text:span></text:p>
      <text:p text:style-name="P505"><text:span text:style-name="T506">2</text:span><text:span text:style-name="T507">. Pakeisti 18 straipsnio 1 dalies 3 punktą ir jį išdėstyti taip:</text:span><text:span text:style-name="T508"> </text:span></text:p>
      <text:p text:style-name="P509"><text:span text:style-name="T510">„</text:span><text:span text:style-name="T511">3</text:span><text:span text:style-name="T512">)<text:s/></text:span><text:span text:style-name="T513">alumi, alaus mišiniais su nealkoholiniais gėrimais, natūralios fermentacijos midumi ir natūralios fermentacijos sidru, kurių tūrinė etilo alkoholio koncentracija neviršija 8,5 procento, kitais alkoholiniais gėrimais, kurių tūrinė etilo alkoholio ko</text:span><text:span text:style-name="T514">ncentracija neviršija 15 procentų,</text:span><text:span text:style-name="T515"><text:s/>– parodose, mugėse ir masiniuose renginiuose;</text:span><text:span text:style-name="T516">“.</text:span></text:p>
      <text:p text:style-name="P517"><text:span text:style-name="T518">3</text:span><text:span text:style-name="T519">. Pripažinti netekusiu galios 18 straipsnio 1 dalies 4 punktą.</text:span></text:p>
      <text:p text:style-name="P520"><text:span text:style-name="T521">4</text:span><text:span text:style-name="T522">. Pakeisti 18 straipsnio 3 dalies 3 punktą ir jį išdėstyti taip:</text:span></text:p>
      <text:p text:style-name="P523"><text:span text:style-name="T524">„</text:span><text:span text:style-name="T525">3</text:span><text:span text:style-name="T526">)<text:s/></text:span><text:span text:style-name="T527">alkoholiniais gėrimais, k</text:span><text:span text:style-name="T528">urių tūrinė etilo alkoholio koncentracija viršija 15 procentų, – parodose, mugėse ir masiniuose renginiuose, išskyrus parodas ir muges, rengiamas stacionariuose pastatuose</text:span><text:span text:style-name="T529">;“.</text:span></text:p>
      <text:p text:style-name="P530"><text:span text:style-name="T531">5</text:span><text:span text:style-name="T532">. Pakeisti 18 straipsnio 3 dalies 9 punktą ir jį išdėstyti taip: </text:span></text:p>
      <text:p text:style-name="P533"><text:span text:style-name="T534">„</text:span><text:span text:style-name="T535">9</text:span><text:span text:style-name="T536">) sporto renginių metu. Šis draudimas netaikomas alkoholiniams gėrimams, kurių tūrinė etilo alkoholio koncentracija neviršija<text:s/></text:span><text:span text:style-name="T537">8,5<text:s/></text:span><text:span text:style-name="T538">procento;“.</text:span><text:span text:style-name="T539"><text:s/></text:span></text:p>
      <text:p text:style-name="P540"><text:span text:style-name="T541">6</text:span><text:span text:style-name="T542">. Pakeisti 18 straipsnio 4 dalies 1 punktą ir jį išdėstyti taip:  </text:span></text:p>
      <text:p text:style-name="P543"><text:span text:style-name="T544">„</text:span><text:span text:style-name="T545">1</text:span><text:span text:style-name="T546">) pilstomus alkoholinius gėrimus.</text:span><text:span text:style-name="T547"><text:s/>Šis draudimas netaikomas alkoholiniams gėrimams, parduodamiems stacionariosiose viešojo maitinimo vietose, stacionariuose pastatuose<text:s/></text:span><text:span text:style-name="T548">rengiamose</text:span><text:span text:style-name="T549"><text:s/>parodose ir mugėse, tarptautinio susisiekimo traukiniuose, siaurojo geležinkelio traukiniuose ir laivuose, kuri</text:span><text:span text:style-name="T550">uose yra atskirai įrengtos viešojo maitinimo vietos, orlaiviuose, vežančiuose keleivius tarptautiniais maršrutais, alkoholiniams gėrimams</text:span><text:span text:style-name="T551">,</text:span><text:span text:style-name="T552"><text:s/>kurių tūrinė etilo alkoholio koncentracija neviršija<text:s/></text:span><text:span text:style-name="T553">15</text:span><text:span text:style-name="T554"><text:s/>procentų, parduodamiems nestacionariosiose viešojo maitinimo<text:s/></text:span><text:span text:style-name="T555">vietose savivaldybės tarybos nustatyto kurortinio, poilsio ir turizmo sezono laikotarpiu, taip pat pilstomiems alui, alaus mišiniams su nealkoholiniais gėrimais ir natūralios fermentacijos sidrui, parduodamiems firminėse alkoholinių gėrimų gamybos įmonių p</text:span><text:span text:style-name="T556">arduotuvėse, pilstomiems alui, alaus mišiniams su nealkoholiniais gėrimais, natūralios fermentacijos midui ir natūralios fermentacijos sidrui, kurių tūrinė etilo alkoholio koncentracija neviršija<text:s/></text:span><text:span text:style-name="T557">8,5</text:span><text:span text:style-name="T558"><text:s/>procento</text:span><text:span text:style-name="T559">,<text:s/></text:span><text:span text:style-name="T560">kitiems alkoholiniams gėrimams</text:span><text:span text:style-name="T561">, pilstomiems iš</text:span><text:span text:style-name="T562"><text:s/>gamyklinės pakuotės</text:span><text:span text:style-name="T563">, kurių tūrinė etilo alkoholio koncentracija neviršija 15 procentų, parduodamiems parodose, mugėse ir kituose masiniuose renginiuose;“.</text:span></text:p>
      <text:p text:style-name="P564"/>
      <text:p text:style-name="P565"><text:span text:style-name="T566">10</text:span><text:span text:style-name="T567"><text:s/>straipsnis.<text:s/></text:span><text:span text:style-name="T568">III skyriaus ketvirtojo skirsnio pakeitimas</text:span></text:p>
      <text:p text:style-name="P569"><text:span text:style-name="T570">Pakeisti III skyriaus<text:s/></text:span><text:span text:style-name="T571">ketvirtąjį skirsnį ir jį išdėstyti taip:</text:span></text:p>
      <text:p text:style-name="P572"/>
      <text:p text:style-name="P573"><text:span text:style-name="T574">„</text:span><text:span text:style-name="T575">KETVIRTASIS SKIRSNIS </text:span></text:p>
      <text:p text:style-name="P576"><text:span text:style-name="T577">REIKALAVIMAI ASMENIMS, SIEKIANTIEMS GAUTI LICENCIJĄ</text:span><text:span text:style-name="T578">,<text:s/></text:span><text:span text:style-name="T579">LEIDIMŲ<text:s/></text:span><text:span text:style-name="T580">RŪŠYS IR JŲ<text:s/></text:span><text:span text:style-name="T581">IŠDAVIMO TVARKA,<text:s/></text:span><text:span text:style-name="T582">REIKALAVIMAI ASMENIMS, SIEKIANTIEMS GAUTI LEIDIMĄ,</text:span><text:span text:style-name="T583"><text:s/></text:span><text:span text:style-name="T584">ATSISAKYMAS IŠDUOTI LICENCIJĄ IR LEIDIMĄ IR<text:s/></text:span><text:span text:style-name="T585">LICENCIJUOJAMOS VEIKLOS SĄLYGOS</text:span></text:p>
      <text:p text:style-name="P586"/>
      <text:p text:style-name="P587"><text:span text:style-name="T588">18</text:span><text:span text:style-name="T589">1</text:span><text:span text:style-name="T590"><text:s/>straipsnis.</text:span><text:span text:style-name="T591"><text:s/></text:span><text:span text:style-name="T592">Reikalavimai asmenims, siekiantiems gauti licenciją<text:s/></text:span></text:p>
      <text:p text:style-name="P593"><text:span text:style-name="T594">1</text:span><text:span text:style-name="T595">. Įmonėms, Europos juridiniams asmenims ir jų filialams, pateikusiems prašymą išduoti licenciją<text:s/></text:span><text:span text:style-name="T596">verstis alkoholio produktų gamyba</text:span><text:span text:style-name="T597">, verstis didmen</text:span><text:span text:style-name="T598">ine prekyba jais ar mažmenine prekyba alkoholiniais gėrimais, (toliau – licencijos prašytojas) licencija išduodama, jeigu jie atitinka šiuos reikalavimus:</text:span></text:p>
      <text:p text:style-name="P599"><text:span text:style-name="T600">1</text:span><text:span text:style-name="T601">) licencijos prašytojas</text:span><text:span text:style-name="T602"> </text:span><text:span text:style-name="T603">nėra skolingas</text:span><text:span text:style-name="T604"><text:s/></text:span><text:span text:style-name="T605">Lietuvos Respublikos valstybės biudžetui, savivaldybių biud</text:span><text:span text:style-name="T606">žetams ar fondams, į kuriuos mokamus mokesčius administruoja Valstybinė mokesčių inspekcija (išskyrus atvejus, kai įmonei, Europos juridiniam asmeniui ar jo filialui mokesčių, delspinigių, baudų mokėjimas atidėtas arba dėl šių mokesčių, delspinigių, baudų<text:s/></text:span><text:span text:style-name="T607">vyksta mokestinis ginčas), ir neturi įsiskolinimo Valstybiniam socialinio draudimo fondo biudžetui. Ši nuostata netaikoma licencijos prašytojams, turintiems licencijas verstis mažmenine prekyba alkoholiniais gėrimais ir norintiems gauti vienkartinę licenci</text:span><text:span text:style-name="T608">ją prekiauti šiais gėrimais masiniuose renginiuose, parodose ir mugėse;</text:span></text:p>
      <text:p text:style-name="P609"><text:span text:style-name="T610">2</text:span><text:span text:style-name="T611">) licencijos prašytojui nebuvo panaikintas licencijos galiojimas šio Įstatymo 34 straipsnio 17 dalyje ir (ar) 19 dalies 4 punkte nustatytais atvejais;<text:s/></text:span></text:p>
      <text:p text:style-name="P612"><text:span text:style-name="T613">3</text:span><text:span text:style-name="T614">) licencijos prašytojo</text:span><text:span text:style-name="T615"><text:s/>vadovai prašymo išduoti licenciją pateikimo metu nėra ir nebuvo įmonių ar Europos juridinių asmenų ar jų filialų, kuriems jų vadovavimo metu buvo panaikintas licencijų galiojimas šio Įstatymo 34 straipsnio 17 dalyje ir (ar) 19 dalies 4 punkte nustatytais<text:s/></text:span><text:span text:style-name="T616">atvejais, vadovai ar kiti šio Įstatymo 34 straipsnio 17 dalyje nurodyti darbuotojai;</text:span></text:p>
      <text:p text:style-name="P617"><text:span text:style-name="T618">4</text:span><text:span text:style-name="T619">) licencijos prašytojui per pastaruosius<text:s/></text:span><text:span text:style-name="T620">vienus<text:s/></text:span><text:span text:style-name="T621">metus iki prašymo gauti licenciją pateikimo dienos pagal šį Įstatymą nebuvo paskirta ekonominė sankcija už<text:s/></text:span><text:span text:style-name="T622">alkoholio p</text:span><text:span text:style-name="T623">roduktų kontrabandą, alkoholinių gėrimų be banderolių neteisėtą laikymą, gabenimą ar pardavimą, taip pat falsifikuotų alkoholio produktų pardavimą, gabenimą ar laikymą</text:span><text:span text:style-name="T624">;</text:span></text:p>
      <text:p text:style-name="P625"><text:span text:style-name="T626">5</text:span><text:span text:style-name="T627">) licencijos prašytojui per pastaruosius trejus metus nėra priimtas ir įsiteisėjęs apkaltinamasis teismo nuosprendis pagal Lietuvos Respublikos baudžiamajame kodekse nustatytas nusikalstamas veikas<text:s/></text:span><text:span text:style-name="T628">už neteisėtą vertimąsi ūkine komercine veikla, svetimo pre</text:span><text:span text:style-name="T629">kių ženklo naudojimą, kai nusikalstamos veikos susijusios su falsifikuotais alkoholio produktais,<text:s/></text:span><text:span text:style-name="T630">alkoholio produktų kontrabandą, neteisėtą disponavimą akcizais apmokestinamomis prekėmis ar už analogiškas veikas, nustatytas kitų valstybių baudžiamuosiuose<text:s/></text:span><text:span text:style-name="T631">įstatymuose;</text:span></text:p>
      <text:p text:style-name="P632"><text:span text:style-name="T633">6</text:span><text:span text:style-name="T634">) licencijos prašytojo vadovui ar šio<text:s/></text:span><text:span text:style-name="T635">Įstatymo 34 straipsnio</text:span><text:span text:style-name="T636"><text:s/>17 dalyje nurodytiems darbuotojams per pastaruosius vien</text:span><text:span text:style-name="T637">us</text:span><text:span text:style-name="T638"><text:s/>metus iki prašymo išduoti licenciją pateikimo dienos nebuvo paskirta administracinė nuobauda pagal Lietuvos Respubliko</text:span><text:span text:style-name="T639">s administracinių nusižengimų kodeksą už alkoholio produktų kontrabandą, neteisėtą disponavimą akcizais apmokestinamomis prekėmis</text:span><text:span text:style-name="T640">,</text:span><text:span text:style-name="T641"><text:s/></text:span><text:span text:style-name="T642">falsifikuotų alkoholio produktų įgijimą, laikymą, gabenimą, siuntimą, naudojimą ar realizavimą</text:span><text:span text:style-name="T643">;<text:s/></text:span></text:p>
      <text:p text:style-name="P644"><text:span text:style-name="T645">7</text:span><text:span text:style-name="T646">)<text:s/></text:span><text:span text:style-name="T647">licencijos prašytojo<text:s/></text:span><text:span text:style-name="T648">vadovui ar šio<text:s/></text:span><text:span text:style-name="T649">Įstatymo 34 straipsnio</text:span><text:span text:style-name="T650"><text:s/>17 dalyje nurodytiems darbuotojams nėra priimtas ir įsiteisėjęs apkaltinamasis teismo nuosprendis pagal Baudžiamajame kodekse nustatytas nusikalstamas veikas už alkoholio produktų kontrabandą, neteisėtą disponavimą akc</text:span><text:span text:style-name="T651">izais apmokestinamomis prekėmis,<text:s/></text:span><text:span text:style-name="T652">neteisėtą vertimąsi ūkine</text:span><text:span text:style-name="T653"><text:s/></text:span><text:span text:style-name="T654">komercine veikla, svetimo prekių ženklo naudojimą, kai nusikalstamos veikos yra susijusios su falsifikuotais alkoholio produktais,<text:s/></text:span><text:span text:style-name="T655">ir už šias veiklas jie neturi neišnykusio ar nepanaikinto teistumo</text:span><text:span text:style-name="T656">;<text:s/></text:span></text:p>
      <text:p text:style-name="P657"><text:span text:style-name="T658">8</text:span><text:span text:style-name="T659">) per pastaruosius trejus metus iki prašymo išduoti licenciją pateikimo dienos licencijos prašytojo vadovai nebuvo įmonių, Europos juridinių asmenų ar jų filialų, kuriems buvo paskirtos ekonominės sankcijos už alkoholio produktų gaminimą, pardavimą</text:span><text:span text:style-name="T660"><text:s/>ir (ar) laikymą, gabenimą Lietuvos Respublikoje neturint Lietuvos Respublikos Vyriausybės nustatyta tvarka išduotos licencijos, vadovai;</text:span></text:p>
      <text:p text:style-name="P661"><text:span text:style-name="T662">9</text:span><text:span text:style-name="T663">) licencijos prašytojas, vadovaujantis Lietuvos Respublikos maisto įstatymu, yra registruotas maisto tvarkymo sub</text:span><text:span text:style-name="T664">jektas (ši nuostata netaikoma įmonėms, norinčioms įsigyti licencijas gaminti denatūruotą etilo alkoholį, nemaistinius alkoholinius tirpalus su kvapiųjų medžiagų priedais ir (ar) nedenatūruotą dehidratuotą ir denatūruotą dehidratuotą etilo alkoholį, skirtą<text:s/></text:span><text:span text:style-name="T665">naudoti tik Atsinaujinančių išteklių energetikos įstatymo reikalavimus atitinkančių biodegalų ir (ar) biodegalų ir degalų mišinių gamybai, arba licencijas verstis didmenine prekyba jais).<text:s/></text:span></text:p>
      <text:p text:style-name="P666"><text:span text:style-name="T667">2</text:span><text:span text:style-name="T668">. Licencijos<text:s/></text:span><text:span text:style-name="T669">verstis alkoholio produktų gamyba</text:span><text:span text:style-name="T670"><text:s/>išduodamos įm</text:span><text:span text:style-name="T671">onėms, jeigu, be šio straipsnio 1 dalyje nurodytų reikalavimų, jos atitinka ir šiuos reikalavimus:</text:span></text:p>
      <text:p text:style-name="P672"><text:span text:style-name="T673">1</text:span><text:span text:style-name="T674">) įmonei per pastaruosius vienus metus iki prašymo išduoti licenciją pateikimo dienos nebuvo panaikintas licencijos gaminti alkoholio produktus galiojimas</text:span><text:span text:style-name="T675"><text:s/>šio Įstatymo 34 straipsnio 19 dalies 1 ir (ar) 5 punktuose nustatytais atvejais;</text:span></text:p>
      <text:p text:style-name="P676"><text:span text:style-name="T677">2</text:span><text:span text:style-name="T678">) įmonei per pastaruosius trejus metus iki prašymo išduoti licenciją pateikimo dienos nebuvo panaikintas licencijos gaminti alkoholio produktus galiojimas šio Įstatymo 3</text:span><text:span text:style-name="T679">4 straipsnio 16 dalyje ir (ar) 19 dalies 3 punkte nustatytais atvejais;</text:span></text:p>
      <text:p text:style-name="P680"><text:span text:style-name="T681">3</text:span><text:span text:style-name="T682">) per pastaruosius trejus metus iki prašymo išduoti licenciją pateikimo dienos norinčių įsigyti licencijas įmonių vadovai nėra buvę įmonių, kurioms buvo panaikintas licencijų<text:s/></text:span><text:span text:style-name="T683">verstis alkoholio produktų gamyba</text:span><text:span text:style-name="T684"><text:s/>galiojimas šio Įstatymo 34 straipsnio 16 dalyje nustatytais atvejais, vadovai;</text:span></text:p>
      <text:p text:style-name="P685"><text:span text:style-name="T686">4</text:span><text:span text:style-name="T687">) įmonė turi Lietuvos Respublikos Vyriausybės įgaliotos institucijos nustatyta tvarka atestuotą alkoholio produktų kokybės tyrimo laborato</text:span><text:span text:style-name="T688">riją<text:s/></text:span><text:span text:style-name="T689">ar yra sudariusi sutartis dėl naudojimosi kitų laboratorijų, įtrauktų į šio Įstatymo 11 straipsnio 2 dalyje nurodytą sąrašą, paslaugomis</text:span><text:span text:style-name="T690">;</text:span><text:span text:style-name="T691"><text:s/></text:span></text:p>
      <text:p text:style-name="P692"><text:span text:style-name="T693">5</text:span><text:span text:style-name="T694">) įmonės alkoholio produktų kokybės tyrimo laboratorijos ir<text:s/></text:span><text:span text:style-name="T695">(arba)</text:span><text:span text:style-name="T696"><text:s/>gamybos personalo kvalifikacija atitinka Lietuvos Respublikos Vyriausybės įgaliotos institucijos patvirtintus alkoholio produktų gamybos įmonių personalo kvalifikacijos reikalavimus.</text:span><text:span text:style-name="T697"><text:s/></text:span></text:p>
      <text:p text:style-name="P698"><text:span text:style-name="T699">3</text:span><text:span text:style-name="T700">. Licencijos verstis didmenine prekyba alkoholio produktais išdu</text:span><text:span text:style-name="T701">odamos įmonėms, jeigu, be šio straipsnio 1 dalyje nurodytų reikalavimų, jos atitinka ir šiuos reikalavimus:</text:span></text:p>
      <text:p text:style-name="P702"><text:span text:style-name="T703">1</text:span><text:span text:style-name="T704">) per pastaruosius vienus metus iki prašymo išduoti licenciją pateikimo įmonei nebuvo panaikintas licencijos verstis didmenine prekyba alkoholio<text:s/></text:span><text:span text:style-name="T705">produktais galiojimas šio Įstatymo 34 straipsnio 19 dalies 1, 2 ir (ar) 5 punktuose nustatytais atvejais;</text:span></text:p>
      <text:p text:style-name="P706"><text:span text:style-name="T707">2</text:span><text:span text:style-name="T708">) per pastaruosius trejus metus iki prašymo išduoti licenciją pateikimo įmonei nebuvo panaikintas licencijos verstis didmenine prekyba alkoholio<text:s/></text:span><text:span text:style-name="T709">produktais galiojimas šio Įstatymo 34 straipsnio 16 dalyje ir (ar) 19 dalies 3 punkte nustatytais atvejais;</text:span></text:p>
      <text:p text:style-name="P710"><text:span text:style-name="T711">3</text:span><text:span text:style-name="T712">) per pastaruosius trejus metus iki prašymo išduoti licenciją pateikimo norinčių įsigyti licencijas įmonių vadovai nėra buvę įmonių, kurioms bu</text:span><text:span text:style-name="T713">vo panaikintas licencijų verstis didmenine prekyba alkoholio produktais galiojimas šio Įstatymo 34 straipsnio 16 dalyje nustatytais atvejais, vadovai;</text:span></text:p>
      <text:p text:style-name="P714"><text:span text:style-name="T715">4</text:span><text:span text:style-name="T716">) įmonė vykdo įsipareigojimus muitinei;</text:span></text:p>
      <text:p text:style-name="P717"><text:span text:style-name="T718">5</text:span><text:span text:style-name="T719">) įmonė turi<text:s/></text:span><text:span text:style-name="T720">alkoholio</text:span><text:span text:style-name="T721"><text:s/></text:span><text:span text:style-name="T722">produktų</text:span><text:span text:style-name="T723"><text:s/>didmeninės prekybos san</text:span><text:span text:style-name="T724">dėlį</text:span><text:span text:style-name="T725">.</text:span></text:p>
      <text:p text:style-name="P726"><text:span text:style-name="T727">4</text:span><text:span text:style-name="T728">. Licencijos verstis mažmenine prekyba alkoholiniais gėrimais išduodamos licencijos prašytojams, jeigu, be šio straipsnio 1 dalyje nurodytų reikalavimų, jie atitinka ir šiuos reikalavimus:</text:span></text:p>
      <text:p text:style-name="P729"><text:span text:style-name="T730">1</text:span><text:span text:style-name="T731">) per pastaruosius vienus metus iki prašymo išduoti</text:span><text:span text:style-name="T732"><text:s/>licenciją pateikimo licencijos prašytojui nebuvo panaikintas licencijos verstis mažmenine prekyba alkoholiniais gėrimais galiojimas šio Įstatymo 34 straipsnio 19 dalies 1, 2 ir (ar) 5 punktuose nustatytais atvejais;</text:span></text:p>
      <text:p text:style-name="P733"><text:span text:style-name="T734">2</text:span><text:span text:style-name="T735">) per pastaruosius vienus metus ik</text:span><text:span text:style-name="T736">i prašymo išduoti licenciją pateikimo licencijos prašytojui toje prekybos vietoje, kuriai prašoma licencijos, nebuvo panaikintas licencijos verstis mažmenine prekyba alkoholiniais gėrimais galiojimas šio Įstatymo 34 straipsnio 16, 18 dalyse ir (ar) 19 dali</text:span><text:span text:style-name="T737">es 3 punkte nustatytais atvejais;</text:span></text:p>
      <text:p text:style-name="P738"><text:span text:style-name="T739">3</text:span><text:span text:style-name="T740">) vienkartinės licencijos verstis mažmenine prekyba alkoholiniais gėrimais masiniuose renginiuose, parodose ir mugėse licencijos prašytojas per pastaruosius vienus metus, prekiaudamas alkoholiniais gėrimais masiniuose</text:span><text:span text:style-name="T741"><text:s/>renginiuose, parodose ir mugėse, rengiamuose toje savivaldybėje, kurioje prašo vienkartinės licencijos verstis mažmenine prekyba alkoholiniais gėrimais masiniuose renginiuose, parodose ir mugėse, nėra pažeidęs šio Įstatymo 18 straipsnio 4 dalies 3 punkte<text:s/></text:span><text:span text:style-name="T742">nustatyto reikalavimo;</text:span></text:p>
      <text:p text:style-name="P743"><text:span text:style-name="T744">4</text:span><text:span text:style-name="T745">) licencijos verstis mažmenine prekyba alkoholiniais gėrimais neapmuitinamoje parduotuvėje prašytojas vykdo įsipareigojimus muitinei;<text:s/></text:span></text:p>
      <text:p text:style-name="P746"><text:span text:style-name="T747">5</text:span><text:span text:style-name="T748">) licencijos prašytojų, norinčių verstis mažmenine prekyba alkoholiniais gėrimais mažmen</text:span><text:span text:style-name="T749">inės prekybos ir viešojo maitinimo vietose, įrengtose daugiabučiuose gyvenamuosiuose namuose, numatomai vykdyti veiklai neprieštarauja daugiabučio gyvenamojo namo gyventojai (licencijų prašytojai pateikia Lietuvos Respublikos Vyriausybės nustatyta tvarka d</text:span><text:span text:style-name="T750">augiabučio gyvenamojo namo gyvenamosios paskirties patalpų savininkų ir neprivatizuotų butų nuomininkų daugumos sutikimą, kuriame turi būti nurodytas numatomas prekybos alkoholiniais gėrimais laikas ir licencijos prašytojo numatoma vykdyti veiklos rūšis. S</text:span><text:span text:style-name="T751">utikime nenurodžius numatomo prekybos alkoholiniais gėrimais laiko ir (ar) licencijos prašytojo numatomos vykdyti veiklos rūšies, sutikimas laikomas negaliojančiu. Jeigu butas ar kita patalpa nuosavybės teise priklauso keliems savininkams, jiems jų susitar</text:span><text:span text:style-name="T752">imu atstovauja vienas asmuo, kuris turi vieną balsą). Šis sutikimas nepateikiamas, jeigu prieš tai šiame daugiabučiame gyvenamajame name tose pačiose patalpose veikusi įmonė arba Europos juridinis asmuo ar jo filialas turėjo licenciją verstis mažmenine pre</text:span><text:span text:style-name="T753">kyba alkoholiniais gėrimais ir licencijos galiojimo metu negauta daugiabučio gyvenamojo namo gyventojų skundų, pagal kuriuos paskirta galiojančių administracinių nuobaudų, nesikeičia nei prekybos alkoholiniais gėrimais laikas, nei veiklos rūšis (ši nuostat</text:span><text:span text:style-name="T754">a netaikoma, jeigu iki paraiškos gauti naują licenciją pateikimo alkoholiniais gėrimais nebuvo prekiaujama ilgiau kaip vienus metus).</text:span></text:p>
      <text:p text:style-name="P755"/>
      <text:p text:style-name="P756"><text:span text:style-name="T757">18</text:span><text:span text:style-name="T758">2</text:span><text:span text:style-name="T759"><text:s/></text:span><text:span text:style-name="T760">straipsnis.<text:s/></text:span><text:span text:style-name="T761">Leidimų<text:s/></text:span><text:span text:style-name="T762">rūšys ir jų<text:s/></text:span><text:span text:style-name="T763">išdavimo, patikslinimo ir papildymo tvarka</text:span></text:p>
      <text:p text:style-name="P764"><text:span text:style-name="T765">1</text:span><text:span text:style-name="T766">. Leidimus pirkti ir naudoti<text:s/></text:span><text:span text:style-name="T767">nedenatūruotą etilo alkoholį, leidimus pirkti ir</text:span><text:span text:style-name="T768"><text:s/>naudoti denatūruotą etilo alkoholį, leidimus naudoti denatūruotą etilo alkoholį išduoda Narkotikų, alkoholio ir tabako kontrolės departamentas.</text:span><text:span text:style-name="T769"><text:s/>Leidimai išduodami per 15 darbo dienų, patikslinami ar papildom</text:span><text:span text:style-name="T770">i per 5 darbo dienas nuo visų tinkamai įformintų dokumentų, kurių reikia leidimui išduoti, papildyti ar patikslinti, gavimo leidimus išduodančioje institucijoje dienos. Jeigu pateikti ne visi, neteisingai užpildyti dokumentai arba pateikti neteisingi duome</text:span><text:span text:style-name="T771">nys, šioje dalyje nurodyti terminai skaičiuojami nuo visų arba papildytų (patikslintų) dokumentų gavimo dienos.</text:span></text:p>
      <text:p text:style-name="P772"><text:span text:style-name="T773">2</text:span><text:span text:style-name="T774">. Nustatomi šių rūšių leidimai:</text:span></text:p>
      <text:p text:style-name="P775"><text:span text:style-name="T776">1</text:span><text:span text:style-name="T777">) pirkti ir naudoti nedenatūruotą etilo alkoholį;</text:span></text:p>
      <text:p text:style-name="P778"><text:span text:style-name="T779">2</text:span><text:span text:style-name="T780">) pirkti ir naudoti denatūruotą etilo alkoholį;</text:span></text:p>
      <text:p text:style-name="P781"><text:span text:style-name="T782">3</text:span><text:span text:style-name="T783">) naudoti denatūruotą etilo alkoholį.</text:span></text:p>
      <text:p text:style-name="P784"><text:span text:style-name="T785">3</text:span><text:span text:style-name="T786">. Leidimo pirkti ir naudoti nedenatūruotą etilo alkoholį, leidimo pirkti ir (ar) naudoti denatūruotą etilo alkoholį nereikia ūkio subjektams:</text:span></text:p>
      <text:p text:style-name="P787"><text:span text:style-name="T788">1</text:span><text:span text:style-name="T789">) perkantiems per metus ne daugiau kaip 10 litrų nedenatūruoto</text:span><text:span text:style-name="T790"><text:s/>etilo alkoholio ir (ar) denatūruoto etilo alkoholio iš įmonių, turinčių licencijas gaminti šiuos produktus ar licencijas verstis didmenine prekyba jais;<text:s/></text:span></text:p>
      <text:p text:style-name="P791"><text:span text:style-name="T792">2</text:span><text:span text:style-name="T793">) perkantiems ir (ar) naudojantiems denatūruotą etilo alkoholį Atsinaujinančių išteklių energeti</text:span><text:span text:style-name="T794">kos įstatymo reikalavimus atitinkančių biodegalų ir (ar) biodegalų ir degalų mišinių gamybai, kai denatūruotas etilo alkoholis su akcizais apmokestinamų prekių vežimo dokumentu ar supaprastintu akcizais apmokestinamų prekių vežimo dokumentu gabenamas į akc</text:span><text:span text:style-name="T795">izais apmokestinamų prekių sandėlį;<text:s/></text:span></text:p>
      <text:p text:style-name="P796"><text:span text:style-name="T797">3</text:span><text:span text:style-name="T798">) perkantiems nedenatūruotą etilo alkoholį gamybos reikmėms, kai jis gabenamas su akcizais apmokestinamų prekių vežimo dokumentu ar supaprastintu akcizais apmokestinamų prekių vežimo dokumentu į akcizais apmokestin</text:span><text:span text:style-name="T799">amų prekių sandėlį.</text:span></text:p>
      <text:p text:style-name="P800"/>
      <text:p text:style-name="P801"><text:span text:style-name="T802">18</text:span><text:span text:style-name="T803">3</text:span><text:span text:style-name="T804"><text:s/>straipsnis.<text:s/></text:span><text:span text:style-name="T805">Reikalavimai asmenims, siekiantiems gauti leidimus<text:s/></text:span><text:span text:style-name="T806">pirkti ir naudoti nedenatūruotą<text:s/></text:span><text:span text:style-name="T807">etilo alkoholį, leidimus pirkti ir naudoti denatūruotą etilo alkoholį ir leidimus naudoti denatūruotą etilo alkoholį</text:span><text:span text:style-name="T808"><text:s/></text:span></text:p>
      <text:p text:style-name="P809"><text:span text:style-name="T810">Leidimai pirkti<text:s/></text:span><text:span text:style-name="T811">ir naudoti</text:span><text:span text:style-name="T812"><text:s/></text:span><text:span text:style-name="T813">nedenatūruotą etilo alkoholį,</text:span><text:span text:style-name="T814"><text:s/>leidimai pirkti ir naudoti denatūruotą etilo alkoholį<text:s/></text:span><text:span text:style-name="T815">ir leidimai naudoti</text:span><text:span text:style-name="T816"><text:s/></text:span><text:span text:style-name="T817">denatūruotą etilo alkoholį</text:span><text:span text:style-name="T818"><text:s/>išduodami įmonėms, Europos juridiniams asmenims ir jų filialams, jeigu jie atitinka šiuos reikalav</text:span><text:span text:style-name="T819">imus:</text:span></text:p>
      <text:p text:style-name="P820"><text:span text:style-name="T821">1</text:span><text:span text:style-name="T822">)<text:s/></text:span><text:span text:style-name="T823">įmonei, Europos juridiniam asmeniui ar jo filialui per<text:s/></text:span><text:span text:style-name="T824">pastaruosius vienus<text:s/></text:span><text:span text:style-name="T825">metus iki prašymo išduoti leidimą pateikimo dienos pagal šį Įstatymą nebuvo paskirta ekonominė sankcija</text:span><text:span text:style-name="T826"><text:s/>už<text:s/></text:span><text:span text:style-name="T827">alkoholio produktų kontrabandą, alkoholinių gėrimų be banderoli</text:span><text:span text:style-name="T828">ų neteisėtą laikymą, gabenimą ar pardavimą, taip pat falsifikuotų alkoholio produktų pardavimą, gabenimą ar laikymą</text:span><text:span text:style-name="T829">;</text:span></text:p>
      <text:p text:style-name="P830"><text:span text:style-name="T831">2</text:span><text:span text:style-name="T832">)</text:span><text:span text:style-name="T833"><text:s/></text:span><text:span text:style-name="T834">įmonei, Europos juridiniam asmeniui ar jo filialui per pastaruosius<text:s/></text:span><text:span text:style-name="T835">trejus</text:span><text:span text:style-name="T836"><text:s/>metus nėra priimtas ir įsiteisėjęs apkaltinamasis teismo<text:s/></text:span><text:span text:style-name="T837">nuosprendis pagal Baudžiamajame kodekse nustatytas nusikalstamas veikas<text:s/></text:span><text:span text:style-name="T838">už neteisėtą vertimąsi ūkine komercine veikla, svetimo prekių ženklo naudojimą, kai nusikalstamos veikos susijusios su falsifikuotais alkoholio produktais,<text:s/></text:span><text:span text:style-name="T839">alkoholio produktų kontraban</text:span><text:span text:style-name="T840">dą, neteisėtą disponavimą akcizais apmokestinamomis prekėmis ar už analogiškas veikas, nustatytas kitų valstybių baudžiamuosiuose įstatymuose;<text:s/></text:span></text:p>
      <text:p text:style-name="P841"><text:span text:style-name="T842">3</text:span><text:span text:style-name="T843">) įmonės, Europos juridinio asmens ar jo filialo vadovui (jeigu jis veikė įmonės, Europos juridinio asmens<text:s/></text:span><text:span text:style-name="T844">ar jo filialo vardu ar dėl jų interesų) arba šio Įstatymo 34 straipsnio 17 dalyje nurodytiems darbuotojams<text:s/></text:span><text:span text:style-name="T845">per<text:s/></text:span><text:span text:style-name="T846">pastaruosius vienus metus iki prašymo išduoti leidimą pateikimo dienos nebuvo paskirta administracinė nuobaud</text:span><text:span text:style-name="T847">a pagal Administracinių nusižengimų<text:s/></text:span><text:span text:style-name="T848">kodeksą už<text:s/></text:span><text:span text:style-name="T849">alkoholio produktų kontrabandą, neteisėtą disponavimą akcizais apmokestinamomis prekėmis, falsifikuotų alkoholio produktų įgijimą, laikymą, gabenimą, siuntimą, naudojimą ar realizavimą</text:span><text:span text:style-name="T850">;<text:s/></text:span></text:p>
      <text:p text:style-name="P851"><text:span text:style-name="T852">4</text:span><text:span text:style-name="T853">) įmonės, Europos juridinio asmens ar jo filialo<text:s/></text:span><text:span text:style-name="T854">vadovui (jeigu jis veikė įmonės, Europos juridinio asmens ar jo filialo vardu ar dėl jų interesų) arba šio Įstatymo 34</text:span><text:span text:style-name="T855"><text:s/>straipsnio 17 dalyje nurodytiems darbuotojams nėra priimtas ir įsiteisėjęs apkaltinamasis teismo nuosprendis pagal Baudžiamajame kodekse<text:s/></text:span><text:span text:style-name="T856">nustatytas nusikalstamas veikas už<text:s/></text:span><text:span text:style-name="T857">neteisėtą vertimąsi ūkine komercine veikla, svetimo prekių ženklo naudojimą, kai nusikalstamos veikos yra susijusios su falsifikuotais alkoholio produktais,</text:span><text:span text:style-name="T858"><text:s/>alkoholio produktų kontrabandą,<text:s/></text:span><text:span text:style-name="T859">neteisėtą disponavimą akcizais a</text:span><text:span text:style-name="T860">pmokestinamomis prekėmis</text:span><text:span text:style-name="T861">, ir už šias veikas jie neturi neišnykusio ar nepanaikinto teistumo;</text:span></text:p>
      <text:p text:style-name="P862"><text:span text:style-name="T863">5</text:span><text:span text:style-name="T864">) įmonės, Europos juridinio asmens ar jo filialo paraiškoje išduoti leidimą nurodytas etilo alkoholis atitinka etilo alkoholio denatūravimo formulių naudojimo</text:span><text:span text:style-name="T865"><text:s/>sritis;</text:span></text:p>
      <text:p text:style-name="P866"><text:span text:style-name="T867">6</text:span><text:span text:style-name="T868">) per pastaruosius vienus metus įmonei, Europos juridiniam asmeniui ar jo filialui nebuvo panaikintas leidimo galiojimas šio Įstatymo 34 straipsnio 20 dalyje nustatytais atvejais.</text:span></text:p>
      <text:p text:style-name="P869"/>
      <text:p text:style-name="P870"><text:span text:style-name="T871">18</text:span><text:span text:style-name="T872">4</text:span><text:span text:style-name="T873"><text:s/>straipsnis.<text:s/></text:span><text:span text:style-name="T874">Atsisakymo</text:span><text:span text:style-name="T875"><text:s/>išduoti licenciją<text:s/></text:span><text:span text:style-name="T876">pagrinda</text:span><text:span text:style-name="T877">i</text:span></text:p>
      <text:p text:style-name="P878"><text:span text:style-name="T879">1</text:span><text:span text:style-name="T880">. Licencijos<text:s/></text:span><text:span text:style-name="T881">verstis alkoholio produktų gamyba</text:span><text:span text:style-name="T882">, verstis didmenine prekyba jais ar mažmenine prekyba alkoholiniais gėrimais neišduodamos šiais atvejais:</text:span></text:p>
      <text:p text:style-name="P883"><text:span text:style-name="T884">1</text:span><text:span text:style-name="T885">) licencijos prašytojas pateikia ne visus reikiamus, neteisingai užpildytus dokumentus ir neįv</text:span><text:span text:style-name="T886">ykdo licencijas išduodančios institucijos reikalavimo pateikti trūkstamus dokumentus ar ištaisyti juose esančius trūkumus;</text:span></text:p>
      <text:p text:style-name="P887"><text:span text:style-name="T888">2</text:span><text:span text:style-name="T889">) licencijos prašytojas neatitinka šio Įstatymo 18</text:span><text:span text:style-name="T890">1</text:span><text:span text:style-name="T891"><text:s/>straipsnio 1 dalyje nustatytų reikalavimų;<text:s/></text:span></text:p>
      <text:p text:style-name="P892"><text:span text:style-name="T893">3</text:span><text:span text:style-name="T894">) licencijos prašytojas<text:s/></text:span><text:span text:style-name="T895">nesumoka už licencijos išdavimą nustatytos valstybės rinkliavos.</text:span></text:p>
      <text:p text:style-name="P896"><text:span text:style-name="T897">2</text:span><text:span text:style-name="T898">. Be šio straipsnio 1 dalyje nustatytų reikalavimų, licencijos verstis alkoholio produktų gamyba neišduodamos ir tais atvejais, jeigu licencijos prašytojas neatitinka šio Įstatymo 18</text:span><text:span text:style-name="T899">1</text:span><text:span text:style-name="T900"> </text:span><text:span text:style-name="T901">straipsnio 2 dalyje nustatytų reikalavimų. Jeigu licencijos prašytojas neatitinka šio Įstatymo 18</text:span><text:span text:style-name="T902">1</text:span><text:span text:style-name="T903"> straipsnio 2 dalies 1 punkte nustatytų reikalavimų, licencija jam neišduodama vienus metus nuo anksčiau turėtos licencijos galiojimo panaikinimo dienos. Jeig</text:span><text:span text:style-name="T904">u licencijos prašytojas neatitinka šio Įstatymo 18</text:span><text:span text:style-name="T905">1</text:span><text:span text:style-name="T906"> straipsnio 2 dalies 2 ir 3 punktuose nustatytų reikalavimų, jam licencija neišduodama trejus metus nuo anksčiau turėtos licencijos galiojimo panaikinimo dienos.</text:span></text:p>
      <text:p text:style-name="P907"><text:span text:style-name="T908">3</text:span><text:span text:style-name="T909">. Be šio straipsnio 1 dalyje nustatytų</text:span><text:span text:style-name="T910"><text:s/>reikalavimų, licencijos verstis didmenine prekyba alkoholio produktais neišduodamos ir tais atvejais, jeigu licencijos prašytojas neatitinka šio Įstatymo 18</text:span><text:span text:style-name="T911">1</text:span><text:span text:style-name="T912"> straipsnio 3 dalyje nustatytų reikalavimų. Jeigu licencijos prašytojas neatitinka šio Įstatymo 18</text:span><text:span text:style-name="T913">1</text:span><text:span text:style-name="T914"> straipsnio 3 dalies 1 punkte nustatytų reikalavimų, licencija jam neišduodama vienus metus nuo anksčiau turėtos licencijos galiojimo panaikinimo dienos. Jeigu licencijos prašytojas neatitinka šio Įstatymo 18</text:span><text:span text:style-name="T915">1</text:span><text:span text:style-name="T916"><text:s/>straipsnio 3 dalies 2 ir 3 punktuose nustatyt</text:span><text:span text:style-name="T917">ų reikalavimų, jam licencija neišduodama trejus metus nuo anksčiau turėtos licencijos galiojimo panaikinimo dienos.</text:span></text:p>
      <text:p text:style-name="P918"><text:span text:style-name="T919">4</text:span><text:span text:style-name="T920">. Be šio straipsnio 1 dalyje nustatytų reikalavimų, licencijos verstis mažmenine prekyba alkoholiniais gėrimais neišduodamos ir šiais a</text:span><text:span text:style-name="T921">tvejais:</text:span></text:p>
      <text:p text:style-name="P922"><text:span text:style-name="T923">1</text:span><text:span text:style-name="T924">) jeigu licencijos prašytojas neatitinka šio Įstatymo 18</text:span><text:span text:style-name="T925">1</text:span><text:span text:style-name="T926"><text:s/>straipsnio 4 dalyje nustatytų reikalavimų. Jeigu licencijos prašytojas neatitinka šio Įstatymo 18</text:span><text:span text:style-name="T927">1</text:span><text:span text:style-name="T928"><text:s/>straipsnio 4 dalies 1 punkte nustatytų reikalavimų, licencijos neišduodamos vienus metu</text:span><text:span text:style-name="T929">s nuo anksčiau turėtos licencijos galiojimo panaikinimo dienos. Jeigu licencijos prašytojas neatitinka šio Įstatymo 18</text:span><text:span text:style-name="T930">1</text:span><text:span text:style-name="T931"><text:s/>straipsnio 4 dalies 2 punkte nustatytų reikalavimų, licencija verstis mažmenine prekyba alkoholiniais gėrimais toje prekybos vietoje, ku</text:span><text:span text:style-name="T932">rioje nustatytas pažeidimas, jį padariusiam licencijos prašytojui neišduodama vienus metus nuo anksčiau turėtos licencijos galiojimo panaikinimo dienos. Jeigu licencijos prašytojas neatitinka šio Įstatymo 18</text:span><text:span text:style-name="T933">1</text:span><text:span text:style-name="T934"><text:s/>straipsnio 4 dalies 3 punkte nustatytų reikalav</text:span><text:span text:style-name="T935">imų, vienus metus nuo pažeidimo nustatymo dienos jam neišduodama vienkartinė licencija verstis mažmenine prekyba alkoholiniais gėrimais masiniuose renginiuose, parodose ir mugėse, rengiamuose toje savivaldybėje, kurioje nustatytas pažeidimas;</text:span></text:p>
      <text:p text:style-name="P936"><text:span text:style-name="T937">2</text:span><text:span text:style-name="T938">) kai sa</text:span><text:span text:style-name="T939">vivaldybės taryba, siekdama užtikrinti viešąją tvarką ir visuomenės saugumą ir įvertinusi prekybos alkoholiniais gėrimais vietą, gyventojų, bendrijų, bendruomenių ar jų atstovų, asociacijų ar kitų institucijų raštu pareikštą nuomonę, policijos komisariatų<text:s/></text:span><text:span text:style-name="T940">pasiūlymus, priima motyvuotą sprendimą neišduoti licencijos.</text:span></text:p>
      <text:p text:style-name="P941"/>
      <text:p text:style-name="P942"><text:span text:style-name="T943">18</text:span><text:span text:style-name="T944">5</text:span><text:span text:style-name="T945"> straipsnis. Atsisakymo išduoti leidimą pagrindai</text:span></text:p>
      <text:p text:style-name="P946"><text:span text:style-name="T947">Leidimai pirkti<text:s/></text:span><text:span text:style-name="T948">ir naudoti</text:span><text:span text:style-name="T949"><text:s/></text:span><text:span text:style-name="T950">nedenatūruotą etilo alkoholį</text:span><text:span text:style-name="T951"><text:s/>ir leidimai pirkti ir naudoti denatūruotą etilo alkoholį</text:span><text:span text:style-name="T952">, leidimai naudoti<text:s/></text:span><text:span text:style-name="T953">denatūruotą etilo alkoholį</text:span><text:span text:style-name="T954"><text:s/>neišduodami šiais atvejais:</text:span></text:p>
      <text:p text:style-name="P955"><text:span text:style-name="T956">1</text:span><text:span text:style-name="T957">) įmonė, Europos juridinis asmuo ar jo filialas pateikia ne visus reikiamus, neteisingai užpildytus dokumentus ir neįvykdo leidimą išduodančios institucijos reikalavimo pateikti trūkstamus<text:s/></text:span><text:span text:style-name="T958">dokumentus ar ištaisyti juose esamus trūkumus;</text:span></text:p>
      <text:p text:style-name="P959"><text:span text:style-name="T960">2</text:span><text:span text:style-name="T961">) įmonė, Europos juridinis asmuo ar jo filialas neatitinka šio Įstatymo<text:s/></text:span><text:span text:style-name="T962">18</text:span><text:span text:style-name="T963">3</text:span><text:span text:style-name="T964"><text:s/>straipsnyje nustatytų reikalavimų. Jeigu įmonė, Europos juridinis asmuo ar jo filialas neatitinka šio Įstatymo<text:s/></text:span><text:span text:style-name="T965">18</text:span><text:span text:style-name="T966">3</text:span><text:span text:style-name="T967"> </text:span><text:span text:style-name="T968">straipsnio 5<text:s/></text:span><text:span text:style-name="T969">punkte nustatyto reikalavimo, nauji leidimai neišduodami vienus metus nuo anksčiau turėto leidimo galiojimo panaikinimo dienos;</text:span></text:p>
      <text:p text:style-name="P970"><text:span text:style-name="T971">3</text:span><text:span text:style-name="T972">) įmonė, Europos juridinis asmuo ar jo filialas nesumoka už leidimo išdavimą nustatytos valstybės rinkliavos.</text:span></text:p>
      <text:p text:style-name="P973"/>
      <text:p text:style-name="P974"><text:span text:style-name="T975">18</text:span><text:span text:style-name="T976">6</text:span><text:span text:style-name="T977"><text:s/>stra</text:span><text:span text:style-name="T978">ipsnis.<text:s/></text:span><text:span text:style-name="T979">Licencijuojamos veiklos sąlygos</text:span></text:p>
      <text:p text:style-name="P980"><text:span text:style-name="T981">1</text:span><text:span text:style-name="T982">. Įmonės, turinčios šio Įstatymo 12 straipsnio 1 dalyje ir<text:s/></text:span><text:span text:style-name="T983">15</text:span><text:span text:style-name="T984">1</text:span><text:span text:style-name="T985"> </text:span><text:span text:style-name="T986">straipsnyje nurodytas licencijas, ir įmonės, Europos juridiniai asmenys ir jų filialai, turintys šio Įstatymo<text:s/></text:span><text:span text:style-name="T987">15</text:span><text:span text:style-name="T988">1<text:s/></text:span><text:span text:style-name="T989">straipsnyje nurodytas licencijas i</text:span><text:span text:style-name="T990">r šio Įstatymo 18</text:span><text:span text:style-name="T991">2</text:span><text:span text:style-name="T992"><text:s/>straipsnio 2 dalyje nurodytus leidimus, privalo laikytis šiame Įstatyme nustatytų alkoholio produktų gamybos, prekybos, laikymo ir gabenimo reikalavimų.</text:span></text:p>
      <text:p text:style-name="P993"><text:span text:style-name="T994">2</text:span><text:span text:style-name="T995">. Įmonės, turinčios licencijas verstis alkoholio produktų gamyba, verstis didme</text:span><text:span text:style-name="T996">nine prekyba jais, taip pat įmonės, Europos juridiniai asmenys ir jų filialai, turintys licencijas verstis mažmenine prekyba alkoholiniais gėrimais, privalo informuoti licenciją išdavusią instituciją apie pasikeitusį įmonės, Europos juridinio asmens ar jo<text:s/></text:span><text:span text:style-name="T997">filialo vadovą per 10 darbo dienų nuo jo darbo pradžios.</text:span></text:p>
      <text:p text:style-name="P998"><text:span text:style-name="T999">3</text:span><text:span text:style-name="T1000">.<text:s/></text:span><text:span text:style-name="T1001">Licenciją verstis mažmenine prekyba alkoholiniais gėrimais išdavusi institucija ne vėliau kaip per 3 darbo dienas nuo savivaldybės tarybos sprendimo apriboti prekybos alkoholiniais gėrimais la</text:span><text:span text:style-name="T1002">iką priėmimo dienos turi patikslinti licenciją ir apie tai informuoti licencijos turėtoją.</text:span></text:p>
      <text:p text:style-name="P1003"><text:span text:style-name="T1004">4</text:span><text:span text:style-name="T1005">. Įmonės, turinčios licencijas gaminti alkoholio produktus, kalendoriniam mėnesiui pasibaigus, ne vėliau kaip iki kito mėnesio 20 dienos turi pateikti Narkotikų</text:span><text:span text:style-name="T1006">, tabako ir alkoholio kontrolės departamentui mėnesio duomenis apie alkoholio produktų gamybos ir realizavimo apimtį pagal Narkotikų, tabako ir alkoholio kontrolės departamento patvirtintą pavyzdinę formą.</text:span></text:p>
      <text:p text:style-name="P1007"><text:span text:style-name="T1008">5</text:span><text:span text:style-name="T1009">. Kalendoriniam mėnesiui pasibaigus, ne<text:s/></text:span><text:span text:style-name="T1010">vėliau kaip iki kito mėnesio 10 dienos, nedenatūruotą etilo alkoholį ir denatūruotą etilo alkoholį parduodančios įmonės turi pateikti Narkotikų, tabako ir alkoholio kontrolės departamentui per mėnesį parduoto nedenatūruoto etilo alkoholio ir denatūruoto et</text:span><text:span text:style-name="T1011">ilo alkoholio kiekio ataskaitą.</text:span></text:p>
      <text:p text:style-name="P1012"><text:span text:style-name="T1013">6</text:span><text:span text:style-name="T1014">. Kalendoriniam mėnesiui pasibaigus, ne vėliau kaip iki kito mėnesio 10 dienos, ūkio subjektai, pagal Narkotikų, tabako ir alkoholio kontrolės departamento išduotus leidimus nusipirkę ir</text:span><text:span text:style-name="T1015"><text:s/></text:span><text:span text:style-name="T1016">panaudoję nedenatūruotą etilo al</text:span><text:span text:style-name="T1017">koholį, nusipirkę ir panaudoję denatūruotą etilo alkoholį, panaudoję denatūruotą etilo alkoholį, privalo pateikti Narkotikų, tabako ir alkoholio kontrolės departamentui šių produktų panaudojimo ataskaitą.</text:span></text:p>
      <text:p text:style-name="P1018"><text:span text:style-name="T1019">7</text:span><text:span text:style-name="T1020">. Įmonė, Europos juridinis asmuo ar jo filiala</text:span><text:span text:style-name="T1021">s, turintis licenciją verstis mažmenine prekyba alkoholiniais gėrimais ir sustabdantis ar nutraukiantis licencijoje nurodytą veiklą, per 30 dienų nuo licencijoje nurodytos veiklos sustabdymo ar nutraukimo privalo kreiptis į licenciją išdavusią instituciją<text:s/></text:span><text:span text:style-name="T1022">dėl licencijos galiojimo sustabdymo ar panaikinimo. Licencija sustabdoma įmonės, Europos juridinio asmens ar jo filialo nurodytam laikotarpiui arba neterminuotam laikui. Licencijoje nurodytos veiklos sustabdymu laikomas laikinas mažmeninės prekybos alkohol</text:span><text:span text:style-name="T1023">iniais gėrimais nevykdymas, trunkantis ne trumpiau kaip vienus metus.“</text:span></text:p>
      <text:p text:style-name="P1024"/>
      <text:p text:style-name="P1025"><text:span text:style-name="T1026">11</text:span><text:span text:style-name="T1027"><text:s/>straipsnis.<text:s/></text:span><text:span text:style-name="T1028">28 straipsnio pakeitimas</text:span></text:p>
      <text:p text:style-name="P1029"><text:span text:style-name="T1030">1</text:span><text:span text:style-name="T1031">. Pakeisti 28 straipsnio 1 dalies 1 punktą ir jį išdėstyti taip: </text:span></text:p>
      <text:p text:style-name="P1032"><text:span text:style-name="T1033">„</text:span><text:span text:style-name="T1034">1</text:span><text:span text:style-name="T1035">) alkoholinius gėrimus duoti kaip premiją, kaip prekės<text:s/></text:span><text:span text:style-name="T1036">priedą arba dovanoti.<text:s/></text:span><text:span text:style-name="T1037">Ši nuostata netaikoma,</text:span><text:span text:style-name="T1038"><text:s/></text:span><text:span text:style-name="T1039">kai alkoholiniai gėrimai dovanojami verslo partneriams reprezentacinėms reikmėms, t. y. siekiant užmegzti naujus ar pagerinti esamus verslo ryšius su kitomis įmonėmis, Europos juridiniais asmenimis<text:s/></text:span><text:span text:style-name="T1040">ir jų filiala</text:span><text:span text:style-name="T1041">i</text:span><text:span text:style-name="T1042">s, užsienio juridinių asmenų atstovybėmis Lietuvos Respublikoje ar fiziniais asmenimis, išskyrus alkoholinius gėrimus, dovanojamus savo įmonės, Europos juridinio asmens<text:s/></text:span><text:span text:style-name="T1043">ir jų filialų<text:s/></text:span><text:span text:style-name="T1044">darbuotojams, akcininkams, savininkams</text:span><text:span text:style-name="T1045">;“.</text:span></text:p>
      <text:p text:style-name="P1046"><text:span text:style-name="T1047">2</text:span><text:span text:style-name="T1048">. Pakeisti 28 straips</text:span><text:span text:style-name="T1049">nio 1 dalies 3 punktą ir jį išdėstyti taip: </text:span></text:p>
      <text:p text:style-name="P1050"><text:span text:style-name="T1051">„</text:span><text:span text:style-name="T1052">3</text:span><text:span text:style-name="T1053">) organizuoti alkoholinių gėrimų pavyzdžių platinimą nemokamai, išskyrus degustacijas parodose</text:span><text:span text:style-name="T1054">,</text:span><text:span text:style-name="T1055"><text:s/>mugėse<text:s/></text:span><text:span text:style-name="T1056">ir alkoholinių gėrimų gamybos įmonių patalpose</text:span><text:span text:style-name="T1057">;“.</text:span></text:p>
      <text:p text:style-name="P1058"/>
      <text:p text:style-name="P1059"><text:span text:style-name="T1060">12</text:span><text:span text:style-name="T1061"><text:s/>straipsnis.<text:s/></text:span><text:span text:style-name="T1062">29 straipsnio pakeitimas</text:span></text:p>
      <text:p text:style-name="P1063"><text:span text:style-name="T1064">P</text:span><text:span text:style-name="T1065">akeisti 29 straipsnio 2 dalį ir ją išdėstyti taip:</text:span></text:p>
      <text:p text:style-name="P1066"><text:span text:style-name="T1067">„</text:span><text:span text:style-name="T1068">2</text:span><text:span text:style-name="T1069">. Reklama nelaikoma</text:span><text:span text:style-name="T1070">:</text:span></text:p>
      <text:p text:style-name="P1071"><text:span text:style-name="T1072">1</text:span><text:span text:style-name="T1073">)</text:span><text:span text:style-name="T1074"><text:s/>informacija apie alkoholinius gėrimus informaciniuose pranešimuose, kurie skirti tik alkoholio verslo specialistams</text:span><text:span text:style-name="T1075">;</text:span><text:span text:style-name="T1076"><text:s/></text:span></text:p>
      <text:p text:style-name="P1077"><text:span text:style-name="T1078">2</text:span><text:span text:style-name="T1079">)</text:span><text:span text:style-name="T1080"><text:s/>alkoholinius gėrimus gaminančių arba jais prekiaujančių įmonių, Europos juridinių asmenų ar jų filialų registruoti pavadinimai (jeigu alkoholinių gėrimų gamintojo pavadinimas yra sudedamoji šių įmonių, Europos juridinių asmenų ar jų filialų registruoto pa</text:span><text:span text:style-name="T1081">vadinimo dalis) ir prekių ženklai, kai šie pavadinimai ir prekių ženklai pateikiami iškabose ant šių įmonių, Europos juridinių asmenų ar jų filialų buveinės ar padalinio pastato ir valdomo transporto</text:span><text:span text:style-name="T1082">;</text:span><text:span text:style-name="T1083"><text:s/></text:span></text:p>
      <text:p text:style-name="P1084"><text:span text:style-name="T1085">3</text:span><text:span text:style-name="T1086">)<text:s/></text:span><text:span text:style-name="T1087">alkoholinius gėrimus gaminančių arba jais<text:s/></text:span><text:span text:style-name="T1088">prekiaujančių įmonių, Europos juridinių asmenų ir jų filialų registruoti pavadinimai ar prekių ženklai, kai šie pavadinimai ar prekių ženklai nereguliariai ir netikėtai matomi Lietuvos Respublikos jurisdikcijai priklausančių transliuotojų ir retransliuotoj</text:span><text:span text:style-name="T1089">ų transliuojamose ar retransliuojamose programose ir kai šių pavadinimų ir prekių ženklų atvaizdai yra šalutiniai, palyginti su transliuojamos ar retransliuojamos programos vaizdais;</text:span></text:p>
      <text:p text:style-name="P1090"><text:span text:style-name="T1091">4</text:span><text:span text:style-name="T1092">) Lietuvos Respublikos teisės aktuose ant alkoholinio gėrimo ir (ar)</text:span><text:span text:style-name="T1093"><text:s/>jo pirminės (prekinės) ar antrinės (grupinės) pakuotės nustatyti ženklinimo rekvizitai ir kita ženklinimo informacija, alkoholinio gėrimo grupė, pogrupis, kategorija, alkoholinio gėrimo kilmės šalis, geografinė nuoroda, regionas, alkoholinių gėrimų gamint</text:span><text:span text:style-name="T1094">ojų ar alkoholiniais gėrimais prekiaujančių įmonių pavadinimai ir registruoti prekių ženklai, alkoholinio gėrimo kaina, ant alkoholinio gėrimo ir (ar) jo pirminės (prekinės) ar antrinės (grupinės) pakuotės esančios nuorodos į alkoholinio gėrimo gamintojo i</text:span><text:span text:style-name="T1095">nterneto svetaines, kai ši informacija pateikiama mažmeninės prekybos ar viešojo maitinimo vietose, kuriose alkoholiniai gėrimai parduodami vartotojui, ar alkoholinius gėrimus gaminančių ar jais prekiaujančių įmonių interneto svetainėse,</text:span><text:span text:style-name="T1096"><text:s/>ar</text:span><text:span text:style-name="T1097"><text:s/>alkoholiniais g</text:span><text:span text:style-name="T1098">ėrimais prekiaujančių įmonių pasirinktose</text:span><text:span text:style-name="T1099"><text:s/>interneto platformose;</text:span></text:p>
      <text:p text:style-name="P1100"><text:span text:style-name="T1101">5</text:span><text:span text:style-name="T1102">) alkoholinių gėrimų eksponavimas (pateikimas parduoti)</text:span><text:span text:style-name="T1103"><text:s/></text:span><text:span text:style-name="T1104">mažmeninės prekybos ar viešojo maitinimo vietose, kuriose alkoholiniai gėrimai parduodami vartotojui, ar alkoholinius gėrimus gami</text:span><text:span text:style-name="T1105">nančių ar jais prekiaujančių įmonių interneto svetainėse, ar</text:span><text:span text:style-name="T1106"><text:s/>alkoholiniais gėrimais prekiaujančių įmonių pasirinktose</text:span><text:span text:style-name="T1107"><text:s/>interneto platformose;</text:span></text:p>
      <text:p text:style-name="P1108"><text:span text:style-name="T1109">6</text:span><text:span text:style-name="T1110">) objektyvi pažintinė, mokslinė, istorinė informacija apie alkoholinių gėrimų vartojimo būdus, gamybą, tradici</text:span><text:span text:style-name="T1111">jas, pelnytus<text:s/></text:span><text:span text:style-name="T1112">apdovanojimus;</text:span></text:p>
      <text:p text:style-name="P1113"><text:span text:style-name="T1114">7</text:span><text:span text:style-name="T1115">) mažmeninės prekybos ar viešojo maitinimo vietose, kuriose alkoholiniai gėrimai parduodami vartotojui, ar alkoholinius gėrimus gaminančių ar jais prekiaujančių įmonių interneto svetainėse, ar alkoholiniais gėrimais prekia</text:span><text:span text:style-name="T1116">ujančių įmonių interneto platformose pateikiama informacija apie alkoholinių gėrimų derinimą su maistu, alkoholinių gėrimų ir maisto degustacijas.</text:span><text:span text:style-name="T1117">“</text:span></text:p>
      <text:p text:style-name="P1118"/>
      <text:p text:style-name="P1119"><text:span text:style-name="T1120">13</text:span><text:span text:style-name="T1121"><text:s/>straipsnis.<text:s/></text:span><text:span text:style-name="T1122">33 straipsnio pakeitimas</text:span></text:p>
      <text:p text:style-name="P1123"><text:span text:style-name="T1124">Pakeisti 33 straipsnio 1 dalį ir ją išdėstyti taip:</text:span></text:p>
      <text:p text:style-name="P1125"><text:span text:style-name="T1126">„</text:span><text:span text:style-name="T1127">1</text:span><text:span text:style-name="T1128">. Fiziniai asmenys už šio Įstatymo pažeidimus atsako<text:s/></text:span><text:span text:style-name="T1129">Administracinių<text:s/></text:span><text:span text:style-name="T1130">nusižengimų kodekse ir<text:s/></text:span><text:span text:style-name="T1131">Baudžiamajame<text:s/></text:span><text:span text:style-name="T1132">kodekse nustatyta tvarka.“</text:span><text:span text:style-name="T1133"> </text:span></text:p>
      <text:p text:style-name="P1134"/>
      <text:p text:style-name="P1135"><text:span text:style-name="T1136">14</text:span><text:span text:style-name="T1137"><text:s/>straipsnis.<text:s/></text:span><text:span text:style-name="T1138">34 straipsnio pakeitimas</text:span><text:span text:style-name="T1139"> </text:span></text:p>
      <text:p text:style-name="P1140"><text:span text:style-name="T1141">1</text:span><text:span text:style-name="T1142">. Pakeisti 34 straipsnio 1 dalį ir ją išdėstyti taip: </text:span></text:p>
      <text:p text:style-name="P1143"><text:span text:style-name="T1144">„</text:span><text:span text:style-name="T1145">1</text:span><text:span text:style-name="T1146">. U</text:span><text:span text:style-name="T1147">ž šio Įstatymo pažeidimus baudas įmonėms, Europos juridiniams asmenims ir jų filialams, užsienio juridinių asmenų atstovybėms Lietuvos Respublikoje pagal savo kompetenciją turi teisę skirti Narkotikų, tabako ir alkoholio kontrolės departamentas, Valstybinė</text:span><text:span text:style-name="T1148"><text:s/>maisto ir veterinarijos tarnyba, Valstybinė mokesčių inspekcija, institucija,<text:s/></text:span><text:span text:style-name="T1149">žemės ūkio ministro pagal Lietuvos Respublikos žemės ūkio, maisto ūkio ir kaimo plėtros įstatymą įgaliota administruoti žemės ūkio produktų eksporto ir importo licencijų sistemą</text:span><text:span text:style-name="T1150"><text:s/>ir žemės ūkio produktų importo tarifines kvotas, skirstomas pagal licencijas</text:span><text:span text:style-name="T1151">, savivaldybių administracijos</text:span><text:span text:style-name="T1152"><text:s/></text:span><text:span text:style-name="T1153">ir policija.“</text:span></text:p>
      <text:p text:style-name="P1154"><text:span text:style-name="T1155">2</text:span><text:span text:style-name="T1156">. Pakeisti 34 straipsnio 3 dalį ir ją išdėstyti taip: </text:span></text:p>
      <text:p text:style-name="P1157"><text:span text:style-name="T1158">„</text:span><text:span text:style-name="T1159">3</text:span><text:span text:style-name="T1160">. Už šio Įstatymo 17 straipsnio 1 dalies 1 ir 12 punktuose, 2 dali</text:span><text:span text:style-name="T1161">es 1, 10 ir 11 punktuose, 18 straipsnio 1, 3 dalyse, 4 dalies 1, 2 punktuose, 9 dalyje</text:span><text:span text:style-name="T1162">, 18</text:span><text:span text:style-name="T1163">6</text:span><text:span text:style-name="T1164"><text:s/>straipsnio<text:s/></text:span><text:span text:style-name="T1165">5, 6 dalyse</text:span><text:span text:style-name="T1166"><text:s/>ir 22 straipsnio 3 dalyje nustatytų reikalavimų nesilaikymą įmonės, Europos juridiniai asmenys ir jų filialai, užsienio juridinių asmenų atst</text:span><text:span text:style-name="T1167">ovybės Lietuvos Respublikoje baudžiami nuo vieno šimto keturiasdešimt keturių eurų iki penkių šimtų septyniasdešimt devynių eurų bauda, o už šių reikalavimų pažeidimą, padarytą pakartotinai per dvejus metus nuo baudos paskyrimo, – nuo penkių šimtų septynia</text:span><text:span text:style-name="T1168">sdešimt devynių eurų iki vieno tūkstančio keturių šimtų keturiasdešimt aštuonių eurų bauda.“</text:span></text:p>
      <text:p text:style-name="P1169"><text:span text:style-name="T1170">3</text:span><text:span text:style-name="T1171">. Pakeisti 34 straipsnio 7 dalį ir ją išdėstyti taip:</text:span></text:p>
      <text:p text:style-name="P1172"><text:span text:style-name="T1173">„</text:span><text:span text:style-name="T1174">7</text:span><text:span text:style-name="T1175">. Konkretus skiriamos baudos dydis nustatomas atsižvelgiant į<text:s/></text:span><text:span text:style-name="T1176">Lietuvos Respublikos viešojo<text:s/></text:span><text:span text:style-name="T1177">administravimo įstatymo 37 straipsnio 1 dalyje nurodytas aplinkybes</text:span><text:span text:style-name="T1178"><text:s/></text:span><text:span text:style-name="T1179">ir šio straipsnio 8 ir 9 dalyse nurodytas atsakomybę lengvinančias ar sunkinančias aplinkybes. Jeigu yra atsakomybę lengvinančių aplinkybių, baudos dydis mažinamas nuo vidurkio iki minimum</text:span><text:span text:style-name="T1180">o, o jeigu yra atsakomybę sunkinančių aplinkybių, baudos dydis didinamas nuo vidurkio iki maksimumo. Jeigu yra atsakomybę lengvinančių ir sunkinančių aplinkybių, bauda skiriama atsižvelgiant į jų skaičių ir reikšmingumą. Baudos dydžio mažinimas ar didinima</text:span><text:span text:style-name="T1181">s motyvuojamas institucijos, skiriančios baudą už šiame Įstatyme nustatytų reikalavimų nesilaikymą, nutarime.“</text:span></text:p>
      <text:p text:style-name="P1182"><text:span text:style-name="T1183">4</text:span><text:span text:style-name="T1184">. Pakeisti 34 straipsnio 8 dalį ir ją išdėstyti taip: </text:span></text:p>
      <text:p text:style-name="P1185"><text:span text:style-name="T1186">„</text:span><text:span text:style-name="T1187">8</text:span><text:span text:style-name="T1188">. Atsakomybę lengvinančiomis aplinkybėmis laikoma tai, kad įmonės, Europos ju</text:span><text:span text:style-name="T1189">ridiniai asmenys ir jų filialai, užsienio juridinių asmenų atstovybės</text:span><text:span text:style-name="T1190">, padarę pažeidimą,</text:span><text:span text:style-name="T1191"><text:s/>Lietuvos Respublikoje savo noru<text:s/></text:span><text:span text:style-name="T1192">ėmėsi visų būtinų veiksmų, siekdami užkirsti</text:span><text:span text:style-name="T1193"><text:s/>kelią<text:s/></text:span><text:span text:style-name="T1194">žalingiems</text:span><text:span text:style-name="T1195"><text:s/>pažeidimo<text:s/></text:span><text:span text:style-name="T1196">padariniams arba juos sumažinti ir likviduoti</text:span><text:span text:style-name="T1197">, padėjo kompetent</text:span><text:span text:style-name="T1198">ingoms institucijoms tyrimo metu, atlygino nuostolius ar pašalino padarytą žalą<text:s/></text:span><text:span text:style-name="T1199">(nuostolius) valstybei ir kitiems asmenims</text:span><text:span text:style-name="T1200">. Skirianti baudą institucija gali pripažinti atsakomybę lengvinančiomis aplinkybėmis ir kitas šioje dalyje nenurodytas aplinkybes.“</text:span></text:p>
      <text:p text:style-name="P1201"><text:span text:style-name="T1202">5</text:span><text:span text:style-name="T1203">. Papildyti<text:s/></text:span><text:span text:style-name="T1204">34 straipsnį 9</text:span><text:span text:style-name="T1205">1</text:span><text:span text:style-name="T1206"><text:s/>dalimi:</text:span></text:p>
      <text:p text:style-name="P1207"><text:span text:style-name="T1208">„</text:span><text:span text:style-name="T1209">9</text:span><text:span text:style-name="T1210">1</text:span><text:span text:style-name="T1211">.</text:span><text:span text:style-name="T1212"><text:s/></text:span><text:span text:style-name="T1213">Laikoma, kad pažeidimas padarytas pakartotinai, jeigu asmuo, kuriam buvo paskirta ekonominė sankcija, per dvejus metus nuo nutarimo byloje dėl ekonominės sankcijos skyrimo įsigaliojimo dienos padarė tame p</text:span><text:span text:style-name="T1214">ačiame straipsnyje nurodytą pažeidimą.“</text:span></text:p>
      <text:p text:style-name="P1215"><text:span text:style-name="T1216">6</text:span><text:span text:style-name="T1217">. Papildyti 34 straipsnį 9</text:span><text:span text:style-name="T1218">2</text:span><text:span text:style-name="T1219"><text:s/>dalimi:</text:span></text:p>
      <text:p text:style-name="P1220"><text:span text:style-name="T1221">„</text:span><text:span text:style-name="T1222">9</text:span><text:span text:style-name="T1223">2</text:span><text:span text:style-name="T1224">.</text:span><text:span text:style-name="T1225"><text:s/></text:span><text:span text:style-name="T1226">Kai vienas juridinis asmuo padaro du arba daugiau pažeidimų, ekonominė sankcija skiriama už kiekvieną teisės pažeidimą atskirai. Jeigu asmens vienu metu padaryta<text:s/></text:span><text:span text:style-name="T1227">veika ar veikos užtraukia atsakomybę pagal kelis šio Įstatymo straipsnius ar straipsnio dalis, šiam asmeniui skiriama bauda pagal sankciją, nustatytą už sunkesnį iš padarytų pažeidimų.</text:span><text:span text:style-name="T1228">“</text:span></text:p>
      <text:p text:style-name="P1229"><text:span text:style-name="T1230">7</text:span><text:span text:style-name="T1231">. Pakeisti 34 straipsnio 11 dalį ir ją išdėstyti taip: </text:span></text:p>
      <text:p text:style-name="P1232"><text:span text:style-name="T1233">„</text:span><text:span text:style-name="T1234">11</text:span><text:span text:style-name="T1235">. Baudas už šio Įstatymo 17 straipsnio 1 dalies 2, 3, 7–12 punktuose, 2 dalies 2, 3, 6–11 punktuose, 5–11, 13 ir 15 dalyse, 18 straipsnio 1, 3, 4 ir 9 dalyse,<text:s/></text:span><text:span text:style-name="T1236">18</text:span><text:span text:style-name="T1237">6</text:span><text:span text:style-name="T1238"><text:s/>straipsnio<text:s/></text:span><text:span text:style-name="T1239">5, 6 dalyse,</text:span><text:span text:style-name="T1240"><text:s/>22 straipsnio 3 dalyje nustatytų reikalavimų nesilaikymą, taip pat už</text:span><text:span text:style-name="T1241"><text:s/>savivaldybių tarybų nustatytų prekybos alkoholiniais gėrimais švenčių ir masinių renginių dienomis ribojimų ar draudimų pažeidimą skiria Narkotikų, tabako ir alkoholio kontrolės departamentas ir policija. Policijos vardu skirti baudas turi teisę policijos</text:span><text:span text:style-name="T1242"><text:s/>įstaigų vadovai ar jų įgalioti asmenys.“</text:span></text:p>
      <text:p text:style-name="P1243"><text:span text:style-name="T1244">8</text:span><text:span text:style-name="T1245">. Pakeisti 34 straipsnio 16 dalį ir ją išdėstyti taip:</text:span></text:p>
      <text:p text:style-name="P1246"><text:span text:style-name="T1247">„</text:span><text:span text:style-name="T1248">16</text:span><text:span text:style-name="T1249">. Įmonėms, turinčioms licencijas verstis alkoholio produktų gamyba ar licencijas verstis didmenine prekyba alkoholio produktais ir pažeidusioms š</text:span><text:span text:style-name="T1250">io Įstatymo 17 straipsnio 1 dalies 2, 4, 8 ir (ar) 9 punktuose, 2 dalies 2, 4 ir (ar) 7 punktuose nustatytus reikalavimus, licencijų galiojimas panaikinamas ir naujos licencijos neišduodamos<text:s/></text:span><text:span text:style-name="T1251">trejus</text:span><text:span text:style-name="T1252"><text:s/>metus nuo licencijų galiojimo panaikinimo dienos. Licencij</text:span><text:span text:style-name="T1253">as</text:span><text:span text:style-name="T1254"><text:s/></text:span><text:span text:style-name="T1255">verstis mažmenine prekyba alkoholiniais gėrimais turinčioms įmonėms, Europos juridiniams asmenims ir jų filialams,</text:span><text:span text:style-name="T1256"><text:s/></text:span><text:span text:style-name="T1257">pažeidusiems</text:span><text:span text:style-name="T1258"><text:s/></text:span><text:span text:style-name="T1259">šio Įstatymo 17 straipsnio 1 dalies 2, 4, 8 ir (ar) 9 punktuose, 2 dalies 2, 4 ir (ar) 7 punktuose nustatytus reikalavimus, l</text:span><text:span text:style-name="T1260">icencijos verstis mažmenine prekyba alkoholiniais gėrimais toje prekybos vietoje, kurioje nustatytas pažeidimas, galiojimas panaikinamas ir nauja licencija neišduodama vienus metus nuo licencijos galiojimo panaikinimo dienos.“</text:span></text:p>
      <text:p text:style-name="P1261"><text:span text:style-name="T1262">9</text:span><text:span text:style-name="T1263">. Pakeisti 34 straip</text:span><text:span text:style-name="T1264">snio 17 dalį ir ją išdėstyti taip:</text:span></text:p>
      <text:p text:style-name="P1265"><text:span text:style-name="T1266">„</text:span><text:span text:style-name="T1267">17</text:span><text:span text:style-name="T1268">. Įmonėms, Europos juridiniams asmenims ir jų filialams licencijų galiojimas panaikinamas, jeigu<text:s/></text:span><text:span text:style-name="T1269">nustatoma, kad</text:span><text:span text:style-name="T1270">:</text:span></text:p>
      <text:p text:style-name="P1271"><text:span text:style-name="T1272">1</text:span><text:span text:style-name="T1273">)<text:s/></text:span><text:span text:style-name="T1274">įmonei, Europos juridiniam asmeniui ar jo filialui</text:span><text:span text:style-name="T1275"><text:s/></text:span><text:span text:style-name="T1276">per pastaruosius vienus metus<text:s/></text:span><text:span text:style-name="T1277">pagal šį Įstatymą</text:span><text:span text:style-name="T1278"><text:s/>buvo paskirta ekonominė sankcija</text:span><text:span text:style-name="T1279"><text:s/>už<text:s/></text:span><text:span text:style-name="T1280">alkoholio produktų kontrabandą, alkoholinių gėrimų be banderolių neteisėtą laikymą, gabenimą ar pardavimą, taip pat falsifikuotų alkoholio produktų pardavimą, gabenimą ar laikymą. Šiuo atveju<text:s/></text:span><text:span text:style-name="T1281">įmonė, Europos juridinis<text:s/></text:span><text:span text:style-name="T1282">asmuo ar jo filialas</text:span><text:span text:style-name="T1283"><text:s/></text:span><text:span text:style-name="T1284">k</text:span><text:span text:style-name="T1285">reiptis dėl naujos licencijos išdavimo gali po vienų metų nuo turimos licencijos galiojimo panaikinimo</text:span><text:span text:style-name="T1286">;</text:span></text:p>
      <text:p text:style-name="P1287"><text:span text:style-name="T1288">2</text:span><text:span text:style-name="T1289">)<text:s/></text:span><text:span text:style-name="T1290">įmonei, Europos juridiniam asmeniui ar jo filialui</text:span><text:span text:style-name="T1291"><text:s/></text:span><text:span text:style-name="T1292">per pastaruosius trejus metus<text:s/></text:span><text:span text:style-name="T1293">yra</text:span><text:span text:style-name="T1294"><text:s/>priimtas ir įsiteisėjęs apkaltinamasis</text:span><text:span text:style-name="T1295"><text:s/>teismo nuosprendis pagal Baudžiamajame kodekse nustatytas nusikalstamas veikas<text:s/></text:span><text:span text:style-name="T1296">už neteisėtą vertimąsi ūkine komercine veikla, svetimo prekių ženklo naudojimą, kai nusikalstamos veikos susijusios su falsifikuotais alkoholio produktais,<text:s/></text:span><text:span text:style-name="T1297">alkoholio produktų k</text:span><text:span text:style-name="T1298">ontrabandą, neteisėtą disponavimą akcizais apmokestinamomis prekėmis</text:span><text:span text:style-name="T1299"><text:s/>ar už analogiškas veikas, nustatytas kitų valstybių baudžiamuosiuose įstatymuose</text:span><text:span text:style-name="T1300">.<text:s/></text:span><text:span text:style-name="T1301">Šiuo atveju<text:s/></text:span><text:span text:style-name="T1302">įmonė, Europos juridinis asmuo ar jo filialas</text:span><text:span text:style-name="T1303"><text:s/></text:span><text:span text:style-name="T1304">k</text:span><text:span text:style-name="T1305">reiptis dėl naujos licencijos išdavimo gali po</text:span><text:span text:style-name="T1306"><text:s/>trejų metų nuo turimos licencijos<text:s/></text:span><text:span text:style-name="T1307">galiojimo panaikinimo</text:span><text:span text:style-name="T1308">;</text:span></text:p>
      <text:p text:style-name="P1309"><text:span text:style-name="T1310">3</text:span><text:span text:style-name="T1311">)<text:s/></text:span><text:span text:style-name="T1312">įmonės, Europos juridinio asmens<text:s/></text:span><text:span text:style-name="T1313">ar jo filialo</text:span><text:span text:style-name="T1314"><text:s/>vadovui ar šio Įstatymo<text:s/></text:span><text:span text:style-name="T1315">34 straipsnio 17 dalyje nurodytiems darbuotojams<text:s/></text:span><text:span text:style-name="T1316">per pastaruosius vienus metus<text:s/></text:span><text:span text:style-name="T1317">buvo paskirta administracinė nuobauda pag</text:span><text:span text:style-name="T1318">al Administracinių nusižengimų kodeksą už<text:s/></text:span><text:span text:style-name="T1319">alkoholinių produktų kontrabandą,<text:s/></text:span><text:span text:style-name="T1320">neteisėtą disponavimą akcizais apmokestinamomis prekėmis, falsifikuotų alkoholio produktų įgijimą, laikymą, gabenimą, siuntimą, naudojimą ar realizavimą.<text:s/></text:span><text:span text:style-name="T1321">Šiuo atveju<text:s/></text:span><text:span text:style-name="T1322">įmonė, Europos</text:span><text:span text:style-name="T1323"><text:s/>juridinis asmuo<text:s/></text:span><text:span text:style-name="T1324">ar jo filialas</text:span><text:span text:style-name="T1325"><text:s/></text:span><text:span text:style-name="T1326">k</text:span><text:span text:style-name="T1327">reiptis dėl naujos licencijos išdavimo gali po vienų metų nuo turimos licencijos galiojimo</text:span><text:span text:style-name="T1328"><text:s/>panaikinimo</text:span><text:span text:style-name="T1329">;</text:span><text:span text:style-name="T1330"><text:s/></text:span></text:p>
      <text:p text:style-name="P1331"><text:span text:style-name="T1332">4</text:span><text:span text:style-name="T1333">)<text:s/></text:span><text:span text:style-name="T1334">įmonės, Europos juridinio asmens<text:s/></text:span><text:span text:style-name="T1335">ar jo filialo</text:span><text:span text:style-name="T1336"><text:s/>vadovui ar šio Įstatymo<text:s/></text:span><text:span text:style-name="T1337">34 straipsnio 17 dalyje nurodytiems<text:s/></text:span><text:span text:style-name="T1338">darbuotojams</text:span><text:span text:style-name="T1339"><text:s/>yra priimtas ir įsiteisėjęs apkaltinamasis teismo nuosprendis pagal Baudžiamajame kodekse nustatytas nusikalstamas veikas už alkoholio produktų kontrabandą, neteisėtą disponavimą akcizais apmokestinamomis prekėmis,</text:span><text:span text:style-name="T1340"><text:s/>neteisėtą vertimąsi ūkine ko</text:span><text:span text:style-name="T1341">mercine veikla, svetimo prekių ženklo naudojimą, kai nusikalstamos veikos yra susijusios su falsifikuotais alkoholio produktais,</text:span><text:span text:style-name="T1342"><text:s/>ar už analogiškas veikas, nustatytas kitų valstybių baudžiamuosiuose įstatymuose, ir už šias veikas jie neturi neišnykusio ar n</text:span><text:span text:style-name="T1343">epanaikinto teistumo.</text:span><text:span text:style-name="T1344"><text:s/>Šiuo atveju<text:s/></text:span><text:span text:style-name="T1345">įmonė, Europos juridinis asmuo ar jo filialas</text:span><text:span text:style-name="T1346"><text:s/></text:span><text:span text:style-name="T1347">k</text:span><text:span text:style-name="T1348">reiptis dėl naujos licencijos išdavimo gali išnykus ar panaikinus teistumą</text:span><text:span text:style-name="T1349">;</text:span><text:span text:style-name="T1350">“.</text:span></text:p>
      <text:p text:style-name="P1351"><text:span text:style-name="T1352">10</text:span><text:span text:style-name="T1353">. Pakeisti 34 straipsnio 19 dalies 4 punktą ir jį išdėstyti taip: </text:span></text:p>
      <text:p text:style-name="P1354"><text:span text:style-name="T1355">„</text:span><text:span text:style-name="T1356">4</text:span><text:span text:style-name="T1357">) pasikeitus į</text:span><text:span text:style-name="T1358">monės, Europos juridinio asmens ar jo filialo vadovui paaiškėja, kad naujam vadovui<text:s/></text:span><text:span text:style-name="T1359">yra nustatytos<text:s/></text:span><text:span text:style-name="T1360">šio straipsnio 17 dalies 3 ir (ar) 4 punktuose nurodytos aplinkybės</text:span><text:span text:style-name="T1361"><text:s/>i</text:span><text:span text:style-name="T1362">r</text:span><text:span text:style-name="T1363"><text:s/></text:span><text:span text:style-name="T1364">per licenciją išdavusios institucijos nustatytą terminą įmonė, Europos juridinis asmuo</text:span><text:span text:style-name="T1365"><text:s/>ar jo filialas šio<text:s/></text:span><text:span text:style-name="T1366">vadovo</text:span><text:span text:style-name="T1367"><text:s/></text:span><text:span text:style-name="T1368">nepakeičia;</text:span><text:span text:style-name="T1369">“.</text:span></text:p>
      <text:p text:style-name="P1370"><text:span text:style-name="T1371">11</text:span><text:span text:style-name="T1372">.<text:s/></text:span><text:span text:style-name="T1373">Pakeisti 34 straipsnio 20 dalies nuostatą<text:s/></text:span><text:span text:style-name="T1374">iki dvitaškio ir ją išdėstyti taip:</text:span><text:span text:style-name="T1375"><text:s/></text:span></text:p>
      <text:p text:style-name="P1376"><text:span text:style-name="T1377">„</text:span><text:span text:style-name="T1378">20</text:span><text:span text:style-name="T1379">. Leidimai pirkti<text:s/></text:span><text:span text:style-name="T1380">ir naudoti</text:span><text:span text:style-name="T1381"><text:s/>nedenatūruotą etilo<text:s/></text:span><text:span text:style-name="T1382">alkoholį,</text:span><text:span text:style-name="T1383"><text:s/>leidimai pirkti ir naudoti denatūruotą etilo alkoholį ir leidimai naudoti denatūruotą etilo alkoholį</text:span><text:span text:style-name="T1384"><text:s/></text:span><text:span text:style-name="T1385">panaikinami, jeigu įmonė, Europos juridinis asmuo ar jo filialas:</text:span><text:span text:style-name="T1386">“.</text:span></text:p>
      <text:p text:style-name="P1387"/>
      <text:p text:style-name="P1388"><text:span text:style-name="T1389">15</text:span><text:span text:style-name="T1390"><text:s/>straipsnis.<text:s/></text:span><text:span text:style-name="T1391">34</text:span><text:span text:style-name="T1392">1</text:span><text:span text:style-name="T1393"><text:s/>straipsnio pakeitimas</text:span><text:span text:style-name="T1394"> </text:span></text:p>
      <text:p text:style-name="P1395"><text:span text:style-name="T1396">1</text:span><text:span text:style-name="T1397">. Pakeisti 34</text:span><text:span text:style-name="T1398">1</text:span><text:span text:style-name="T1399"><text:s/>straipsnio 2<text:s/></text:span><text:span text:style-name="T1400">dalį ir ją išdėstyti taip: </text:span></text:p>
      <text:p text:style-name="P1401"><text:span text:style-name="T1402">„</text:span><text:span text:style-name="T1403">2</text:span><text:span text:style-name="T1404">. Įmonės, Europos juridiniai asmenys ir jų filialai, turintys licencijas verstis mažmenine prekyba alkoholiniais gėrimais, įspėjami apie galimą licencijos galiojimo sustabdymą, jeigu jie nesilaiko šio Įstatymo 18</text:span><text:span text:style-name="T1405">6</text:span><text:span text:style-name="T1406"><text:s/>straipsnio</text:span><text:span text:style-name="T1407"><text:s/>2 ir (ar) 7 dalyse nustatytų pareigų.“</text:span></text:p>
      <text:p text:style-name="P1408"><text:span text:style-name="T1409">2</text:span><text:span text:style-name="T1410">. Pakeisti 34</text:span><text:span text:style-name="T1411">1</text:span><text:span text:style-name="T1412"><text:s/>straipsnio 6 dalį ir ją išdėstyti taip: </text:span></text:p>
      <text:p text:style-name="P1413"><text:span text:style-name="T1414">„</text:span><text:span text:style-name="T1415">6</text:span><text:span text:style-name="T1416">. Įmonės, Europos juridiniai asmenys ir jų filialai, turintys licencijas verstis didmenine prekyba alkoholio produktais ar mažmenine prekyba alkoho</text:span><text:span text:style-name="T1417">liniais gėrimais, įspėjami apie galimą licencijos galiojimo panaikinimą, jeigu pasikeitus jų vadovui paaiškėja, kad naujajam įmonės, Europos juridinio asmens ar jo filialo vadovui</text:span><text:span text:style-name="T1418">:</text:span></text:p>
      <text:p text:style-name="P1419"><text:span text:style-name="T1420">1</text:span><text:span text:style-name="T1421">)</text:span><text:span text:style-name="T1422"><text:s/></text:span><text:span text:style-name="T1423">per pastaruosius vienus metus</text:span><text:span text:style-name="T1424"><text:s/>buvo paskirta administracinė nuobauda pa</text:span><text:span text:style-name="T1425">gal Administracinių nusižengimų kodeksą už<text:s/></text:span><text:span text:style-name="T1426">alkoholinių produktų kontrabandą,<text:s/></text:span><text:span text:style-name="T1427">neteisėtą disponavimą akcizais apmokestinamomis prekėmis, falsifikuotų alkoholio produktų įgijimą, laikymą, gabenimą, siuntimą, naudojimą ar<text:s/></text:span><text:span text:style-name="T1428">realizavimą</text:span><text:span text:style-name="T1429">;<text:s/></text:span></text:p>
      <text:p text:style-name="P1430"><text:span text:style-name="T1431">2</text:span><text:span text:style-name="T1432">)<text:s/></text:span><text:span text:style-name="T1433">yra priimtas ir įsiteisėjęs apkaltinamasis teismo nuosprendis pagal Baudžiamajame kodekse nustatytas nusikalstamas veikas už alkoholio produktų kontrabandą, neteisėtą disponavimą akcizais apmokestinamomis prekėmis,<text:s/></text:span><text:span text:style-name="T1434">neteisėtą vertimąsi ūkine komercine veikl</text:span><text:span text:style-name="T1435">a, svetimo prekių ženklo naudojimą, kai nusikalstamos veikos yra susijusios su falsifikuotais alkoholio produktais,</text:span><text:span text:style-name="T1436"><text:s/></text:span><text:span text:style-name="T1437">ir už šias veiklas yra neišnykęs ar nepanaikintas teistumas</text:span><text:span text:style-name="T1438">.</text:span><text:span text:style-name="T1439">“</text:span></text:p>
      <text:p text:style-name="P1440"><text:span text:style-name="T1441">3</text:span><text:span text:style-name="T1442">. Pakeisti 34</text:span><text:span text:style-name="T1443">1</text:span><text:span text:style-name="T1444"><text:s/>straipsnio 7 dalies 1 punktą ir jį išdėstyti taip:</text:span></text:p>
      <text:p text:style-name="P1445"><text:span text:style-name="T1446">„</text:span><text:span text:style-name="T1447">1</text:span><text:span text:style-name="T1448">) neatestuojama įmonės alkoholio produktų kokybės tyrimo laboratorija arba laboratorija, su kuria sudaryta šio Įstatymo 18</text:span><text:span text:style-name="T1449">1</text:span><text:span text:style-name="T1450"><text:s/>straipsnio 2 dalies<text:s/></text:span><text:span text:style-name="T1451">4<text:s/></text:span><text:span text:style-name="T1452">punkte nurodyta sutartis, praranda teisę atlikti alkoholio produktų kokybės tyrimus;“.</text:span></text:p>
      <text:p text:style-name="P1453"><text:span text:style-name="T1454">4</text:span><text:span text:style-name="T1455">. Pakeisti<text:s/></text:span><text:span text:style-name="T1456">34</text:span><text:span text:style-name="T1457">1</text:span><text:span text:style-name="T1458"><text:s/>straipsnio 7 dalies 2 punktą ir jį išdėstyti taip:</text:span></text:p>
      <text:p text:style-name="P1459"><text:span text:style-name="T1460">„</text:span><text:span text:style-name="T1461">2</text:span><text:span text:style-name="T1462">) pasibaigė šio Įstatymo 18</text:span><text:span text:style-name="T1463">1</text:span><text:span text:style-name="T1464"><text:s/>straipsnio 2 dalies<text:s/></text:span><text:span text:style-name="T1465">4</text:span><text:span text:style-name="T1466"><text:s/>punkte nurodyta sutartis ir per 5 darbo dienas nesudaroma nauja sutartis;“</text:span><text:span text:style-name="T1467">.</text:span></text:p>
      <text:p text:style-name="P1468"><text:span text:style-name="T1469">5</text:span><text:span text:style-name="T1470">. Pakeisti 34</text:span><text:span text:style-name="T1471">1</text:span><text:span text:style-name="T1472"><text:s/>straipsnio 7 dalies 5 punktą ir jį išdėstyti t</text:span><text:span text:style-name="T1473">aip: </text:span></text:p>
      <text:p text:style-name="P1474"><text:span text:style-name="T1475">„</text:span><text:span text:style-name="T1476">5</text:span><text:span text:style-name="T1477">) pasikeitus įmonės vadovui paaiškėja, kad naujajam įmonės vadovui<text:s/></text:span><text:span text:style-name="T1478">per pastaruosius<text:s/></text:span><text:span text:style-name="T1479">vienus metus buvo paskirta administracinė nuobauda pagal Administracinių nusižengimų kodeksą už<text:s/></text:span><text:span text:style-name="T1480">alkoholio produktų kontrabandą, neteisėtą disponavimą akcizais apmokestinamomis prekėmis,<text:s/></text:span><text:span text:style-name="T1481">neteisėtą vertimąsi ūkine komercine veikla, svetimo prekių ženklo naudojimą, kai nusikalstamos veikos yra susijusios su falsifikuotais alkoholio produktais</text:span><text:span text:style-name="T1482">,<text:s/></text:span><text:span text:style-name="T1483">falsifiku</text:span><text:span text:style-name="T1484">otų alkoholio produktų įgijimą, laikymą, gabenimą, siuntimą, naudojimą ar realizavimą</text:span><text:span text:style-name="T1485">;“</text:span><text:span text:style-name="T1486">.</text:span></text:p>
      <text:p text:style-name="P1487"><text:span text:style-name="T1488">6</text:span><text:span text:style-name="T1489">. Papildyti</text:span><text:span text:style-name="T1490"><text:s/></text:span><text:span text:style-name="T1491">34</text:span><text:span text:style-name="T1492">1</text:span><text:span text:style-name="T1493"><text:s/>straipsnio 7 dalį 5</text:span><text:span text:style-name="T1494">1</text:span><text:span text:style-name="T1495"><text:s/>punktu:</text:span></text:p>
      <text:p text:style-name="P1496"><text:span text:style-name="T1497">„</text:span><text:span text:style-name="T1498">5</text:span><text:span text:style-name="T1499">1</text:span><text:span text:style-name="T1500">)<text:s/></text:span><text:span text:style-name="T1501">pasikeitus įmonės vadovui paaiškėja, kad naujajam įmonės<text:s/></text:span><text:span text:style-name="T1502">vadovui</text:span><text:span text:style-name="T1503"><text:s/></text:span><text:span text:style-name="T1504">yra priimtas ir įsiteisėjęs apkaltinamasi</text:span><text:span text:style-name="T1505">s teismo nuosprendis pagal Baudžiamajame kodekse nustatytas nusikalstamas veikas už alkoholio produktų kontrabandą, neteisėtą disponavimą akcizais apmokestinamomis prekėmis,</text:span><text:span text:style-name="T1506"><text:s/>neteisėtą vertimąsi ūkine komercine veikla, svetimo prekių ženklo naudojimą, kai n</text:span><text:span text:style-name="T1507">usikalstamos veikos yra susijusios su falsifikuotais alkoholio produktais,</text:span><text:span text:style-name="T1508"><text:s/>ir už šias veikas jie turi neišnykusį ar nepanaikintą teistumą</text:span><text:span text:style-name="T1509">;“.</text:span></text:p>
      <text:p text:style-name="P1510"><text:span text:style-name="T1511">7</text:span><text:span text:style-name="T1512">. Pakeisti 34</text:span><text:span text:style-name="T1513">1</text:span><text:span text:style-name="T1514"><text:s/>straipsnio 9 dalį ir ją išdėstyti taip:</text:span></text:p>
      <text:p text:style-name="P1515"><text:span text:style-name="T1516">„</text:span><text:span text:style-name="T1517">9</text:span><text:span text:style-name="T1518">. Licencijos verstis didmenine prekyba alkoholi</text:span><text:span text:style-name="T1519">o produktais galiojimas sustabdomas, jeigu įmonė, turinti licenciją verstis didmenine prekyba alkoholio produktais, pateikia prašymą iš licencijos išbraukti<text:s/></text:span><text:span text:style-name="T1520">alkoholio produktų</text:span><text:span text:style-name="T1521"><text:s/>didmeninės prekybos sandėlį ir licencijoje nebelieka įrašytų kitų sandėlių adres</text:span><text:span text:style-name="T1522">ų. Licenciją išduodanti institucija sustabdo licencijos galiojimą ir apie licencijos galiojimo sustabdymą informuoja įmonę per 3 darbo dienas nuo prašymo pateikimo dienos.“</text:span></text:p>
      <text:p text:style-name="P1523"><text:span text:style-name="T1524">8</text:span><text:span text:style-name="T1525">. Pakeisti 34</text:span><text:span text:style-name="T1526">1</text:span><text:span text:style-name="T1527"><text:s/>straipsnio 12 dalies 3 punktą ir jį išdėstyti taip: </text:span></text:p>
      <text:p text:style-name="P1528"><text:span text:style-name="T1529">„</text:span><text:span text:style-name="T1530">3</text:span><text:span text:style-name="T1531">)<text:s/></text:span><text:span text:style-name="T1532">įmonė, kuriai buvo sustabdytas licencijos galiojimas pagal šio straipsnio 9 dalį, pateikia prašymą į licenciją verstis didmenine prekyba alkoholio produktais įrašyti naują<text:s/></text:span><text:span text:style-name="T1533">alkoholio</text:span><text:span text:style-name="T1534"><text:s/></text:span><text:span text:style-name="T1535">produktų</text:span><text:span text:style-name="T1536"><text:s/>didmeninės prekybos sandėlio adresą;</text:span><text:span text:style-name="T1537">“.</text:span></text:p>
      <text:p text:style-name="P1538"/>
      <text:p text:style-name="P1539"><text:span text:style-name="T1540">16</text:span><text:span text:style-name="T1541"><text:s/>straipsnis.<text:s/></text:span><text:span text:style-name="T1542">38 straipsnio pakeitimas</text:span><text:span text:style-name="T1543"> </text:span></text:p>
      <text:p text:style-name="P1544"><text:span text:style-name="T1545">Pakeisti 38 straipsnio 3 dalį ir ją išdėstyti taip:</text:span></text:p>
      <text:p text:style-name="P1546"><text:span text:style-name="T1547">„</text:span><text:span text:style-name="T1548">3</text:span><text:span text:style-name="T1549">.</text:span><text:span text:style-name="T1550"><text:s/></text:span><text:span text:style-name="T1551">Jeigu proceso šalys bylos nagrinėjimo metu nedalyvauja, byla gali būti išnagrinėta tik tais atvejais, kai yra duomenų, kad proceso šalims laiku ir tinkamai buvo pranešta<text:s/></text:span><text:span text:style-name="T1552">apie bylos nagrinėjimo vietą ir laiką, ir jeigu iki bylos nagrinėjimo pradžios proceso šalys nepateikia savo neatvykimą pateisinančių dokumentų, kuriuose nurodytas neatvykimo priežastis šio Įstatymo 34 straipsnio 1 dalyje nurodytos institucijos pripažįsta<text:s/></text:span><text:span text:style-name="T1553">svarbiomis. Tinkamu pranešimu apie bylos nagrinėjimo vietą ir laiką</text:span><text:span text:style-name="T1554"><text:s/></text:span><text:span text:style-name="T1555">laikytina</text:span><text:span text:style-name="T1556"><text:s/></text:span><text:span text:style-name="T1557">šio Įstatymo 35 straipsnio 1 dalyje nurodyto protokolo kopija</text:span><text:span text:style-name="T1558">, išsiųsta per Nacionalinę elektroninių siuntų pristatymo, naudojant pašto tinklą, informacinę sistemą (E. pristatymo</text:span><text:span text:style-name="T1559"><text:s/>sistemą) ar registruotu paštu Juridinių asmenų registre nurodytu juridinio asmens buveinės adresu, išskyrus atvejus, kai juridinis asmuo nurodo kitą korespondencijos įteikimo adresą, ar elektroniniu paštu, nurodytu Juridinių asmenų registre,<text:s/></text:span><text:span text:style-name="T1560">kitose regist</text:span><text:span text:style-name="T1561">rų ar valstybės informacinėse sistemose</text:span><text:span text:style-name="T1562">, kurie naudojami elektroniniu būdu teikiamoms paslaugoms gauti ar prievolėms įvykdyti,<text:s/></text:span><text:span text:style-name="T1563">arba<text:s/></text:span><text:span text:style-name="T1564">šio Įstatymo 35 straipsnio 1 dalyje nurodyto protokolo kopija,</text:span><text:span text:style-name="T1565"><text:s/></text:span><text:span text:style-name="T1566">pasirašytinai įteikta juridiniam asmeniui. P</text:span><text:span text:style-name="T1567">rotokolo kopija</text:span><text:span text:style-name="T1568"><text:s/></text:span><text:span text:style-name="T1569">l</text:span><text:span text:style-name="T1570">aikoma įteikta praėjus 10 dienų nuo jos išsiuntimo dienos,<text:s/></text:span><text:span text:style-name="T1571">išskyrus atvejus, kai ji pasirašytinai įteikiama juridiniam asmeniui</text:span><text:span text:style-name="T1572">.“</text:span></text:p>
      <text:p text:style-name="P1573"/>
      <text:p text:style-name="P1574"><text:span text:style-name="T1575">17</text:span><text:span text:style-name="T1576"><text:s/>straipsnis.<text:s/></text:span><text:span text:style-name="T1577">39 straipsnio pakeitimas</text:span><text:span text:style-name="T1578"> </text:span></text:p>
      <text:p text:style-name="P1579"><text:span text:style-name="T1580">Pakeisti 39 straipsnio 3 dalį ir ją išdėstyti taip: </text:span></text:p>
      <text:p text:style-name="P1581"><text:span text:style-name="T1582">„</text:span><text:span text:style-name="T1583">3</text:span><text:span text:style-name="T1584">. Šio Įstatymo<text:s/></text:span><text:span text:style-name="T1585">34 straipsnio 1 dalyje nurodytų institucijų nutarimai per 2 darbo dienas nuo jų priėmimo išsiunčiami</text:span><text:span text:style-name="T1586"><text:s/></text:span><text:span text:style-name="T1587">juridiniams<text:s/></text:span><text:span text:style-name="T1588">asmenims, dėl kurių šie nutarimai priimti.</text:span><text:span text:style-name="T1589"><text:s/>Tinkamu pranešimu apie nutarimo priėmimą laikytinas pranešimas, išsiųstas per Nacionalinę elektronin</text:span><text:span text:style-name="T1590">ių siuntų pristatymo, naudojant pašto tinklą, informacinę sistemą (E. pristatymo sistemą) ar registruotu paštu Juridinių asmenų registre nurodytu juridinio asmens buveinės adresu, išskyrus atvejus, kai juridinis asmuo nurodo kitą korespondencijos įteikimo<text:s/></text:span><text:span text:style-name="T1591">adresą, ar elektroniniu paštu, nurodytu Juridinių asmenų registre,<text:s/></text:span><text:span text:style-name="T1592">kitose registrų ar valstybės informacinėse sistemose</text:span><text:span text:style-name="T1593">, kurie naudojami elektroniniu būdu teikiamoms paslaugoms gauti ar prievolėms įvykdyti, arba pranešimas, pasirašytinai įteiktas<text:s/></text:span><text:span text:style-name="T1594">juridiniam asmeniui. Pranešimas laikomas įteiktu praėjus 10 dienų nuo pranešimo išsiuntimo dienos, išskyrus atvejus, kai pranešimas pasirašytinai įteikiamas juridiniam asmeniui</text:span><text:span text:style-name="T1595">.“</text:span></text:p>
      <text:p text:style-name="P1596"/>
      <text:p text:style-name="P1597"><text:span text:style-name="T1598">18</text:span><text:span text:style-name="T1599"><text:s/>straipsnis.<text:s/></text:span><text:span text:style-name="T1600">Įstatymo priedo pakeitimas</text:span><text:span text:style-name="T1601"> </text:span></text:p>
      <text:p text:style-name="P1602"><text:span text:style-name="T1603">Pakeisti Įstatymo pri</text:span><text:span text:style-name="T1604">edą ir jį išdėstyti taip: </text:span></text:p>
      <text:p text:style-name="P1605"><text:span text:style-name="T1606">„Lietuvos Respublikos </text:span></text:p>
      <text:p text:style-name="P1607"><text:span text:style-name="T1608">alkoholio kontrolės įstatymo </text:span></text:p>
      <text:p text:style-name="P1609"><text:span text:style-name="T1610">priedas</text:span></text:p>
      <text:p text:style-name="P1611"/>
      <text:p text:style-name="P1612"><text:span text:style-name="T1613">ĮGYVENDINAMI EUROPOS SĄJUNGOS TEISĖS AKTAI</text:span></text:p>
      <text:p text:style-name="P1614"/>
      <text:p text:style-name="P1615"><text:span text:style-name="T1616">1</text:span><text:span text:style-name="T1617">. 2001 m. birželio 5 d. Tarybos rekomendacija 2001/458/EB dėl jaunimo, visų pirma vaikų ir paauglių, alkoholio<text:s/></text:span><text:span text:style-name="T1618">vartojimo.</text:span></text:p>
      <text:p text:style-name="P1619"><text:span text:style-name="T1620">2</text:span><text:span text:style-name="T1621">. 2008 m. birželio 27 d. Komisijos reglamentas<text:s/></text:span><text:a xlink:href="http://eur-lex.europa.eu/legal-content/LIT/TXT/?uri=CELEX:32008R0555&amp;locale=lt" office:target-frame-name="_blank" xlink:show="new"><text:span text:style-name="T1622">(EB) Nr. 555/2008</text:span></text:a><text:span text:style-name="T1623">, kuriuo nustatomos išsamios Tarybos reglamento<text:s/></text:span><text:a xlink:href="http://eur-lex.europa.eu/legal-content/LIT/TXT/?uri=CELEX:32008R0479&amp;locale=lt" office:target-frame-name="_blank" xlink:show="new"><text:span text:style-name="T1624">(EB) Nr. 479/2008</text:span></text:a><text:span text:style-name="T1625"><text:s/>dėl bendro vyno rinkos organizavimo įgyvendinimo taisyklės, taikomos vyno sektoriaus paramos programoms, prekybai su trečiosiomis šalimis, gamybos potencialui ir ko</text:span><text:span text:style-name="T1626">ntrolei, su paskutiniais pakeitimais, padarytais<text:s/></text:span><text:span text:style-name="T1627">2017 m. gruodžio 11 d. Komisijos deleguotuoju reglamentu<text:s/></text:span><text:a xlink:href="http://eur-lex.europa.eu/legal-content/LIT/TXT/?uri=CELEX:3273R2018&amp;locale=lt" office:target-frame-name="_blank" xlink:show="new"><text:span text:style-name="T1628">(ES) 2018/273</text:span></text:a><text:span text:style-name="T1629">.</text:span></text:p>
      <text:p text:style-name="P1630"><text:span text:style-name="T1631">3</text:span><text:span text:style-name="T1632">. 2013 m. gruodžio 17 d. Europos Parlamento ir Tarybos reglamentas<text:s/></text:span><text:a xlink:href="http://eur-lex.europa.eu/legal-content/LIT/TXT/?uri=CELEX:32013R1308&amp;locale=lt" office:target-frame-name="_blank" xlink:show="new"><text:span text:style-name="T1633">(ES) Nr. 1308/2013</text:span></text:a><text:span text:style-name="T1634">, kuriuo nustatomas bendras žemės ūkio produktų rinkų organizavimas ir</text:span><text:span text:style-name="T1635"><text:s/>panaikinami Tarybos reglamentai<text:s/></text:span><text:a xlink:href="http://eur-lex.europa.eu/legal-content/LIT/TXT/?uri=CELEX:31972R0922&amp;locale=lt" office:target-frame-name="_blank" xlink:show="new"><text:span text:style-name="T1636">(EEB) Nr. 922/72</text:span></text:a><text:span text:style-name="T1637">,<text:s/></text:span><text:a xlink:href="http://eur-lex.europa.eu/legal-content/LIT/TXT/?uri=CELEX:31979R0234&amp;locale=lt" office:target-frame-name="_blank" xlink:show="new"><text:span text:style-name="T1638">(EE</text:span><text:span text:style-name="T1639">B) Nr. 234/79</text:span></text:a><text:span text:style-name="T1640">,<text:s/></text:span><text:a xlink:href="http://eur-lex.europa.eu/legal-content/LIT/TXT/?uri=CELEX:32001R1037&amp;locale=lt" office:target-frame-name="_blank" xlink:show="new"><text:span text:style-name="T1641">(EB) Nr. 1037/2001</text:span></text:a><text:span text:style-name="T1642"><text:s/>ir<text:s/></text:span><text:a xlink:href="http://eur-lex.europa.eu/legal-content/LIT/TXT/?uri=CELEX:32007R1234&amp;locale=lt" office:target-frame-name="_blank" xlink:show="new"><text:span text:style-name="T1643">(EB) Nr. 1234/200</text:span><text:span text:style-name="T1644">7</text:span></text:a><text:span text:style-name="T1645">, su paskutiniais pakeitimais, padarytais<text:s/></text:span><text:span text:style-name="T1646">2021 m. gruodžio 2 d. Europos Parlamento ir Tarybos reglamentu<text:s/></text:span><text:a xlink:href="http://eur-lex.europa.eu/legal-content/LIT/TXT/?uri=CELEX:32117R2021&amp;locale=lt" office:target-frame-name="_blank" xlink:show="new"><text:span text:style-name="T1647">(ES) 2021/2117</text:span></text:a><text:span text:style-name="T1648">.</text:span></text:p>
      <text:p text:style-name="P1649"><text:span text:style-name="T1650">4</text:span><text:span text:style-name="T1651">.<text:s/></text:span><text:span text:style-name="T1652">2014 m. vasario 26 d. Euro</text:span><text:span text:style-name="T1653">pos Parlamento ir Tarybos reglamentas<text:s/></text:span><text:a xlink:href="http://eur-lex.europa.eu/legal-content/LIT/TXT/?uri=CELEX:32014R0251&amp;locale=lt" office:target-frame-name="_blank" xlink:show="new"><text:span text:style-name="T1654">(ES) Nr. 251/2014</text:span></text:a><text:span text:style-name="T1655"><text:s/>dėl aromatizuotų vyno produktų apibrėžties, aprašymo, pateikimo, ženklinimo ir geografinių nuorodų<text:s/></text:span><text:span text:style-name="T1656">apsaugos, kuriuo panaikinamas Tarybos reglamentas<text:s/></text:span><text:a xlink:href="http://eur-lex.europa.eu/legal-content/LIT/TXT/?uri=CELEX:31991R1601&amp;locale=lt" office:target-frame-name="_blank" xlink:show="new"><text:span text:style-name="T1657">(EEB) Nr.</text:span><text:span text:style-name="T1658"><text:s/>1601/91</text:span></text:a><text:span text:style-name="T1659">, su paskutiniais pakeitimais, padarytais<text:s/></text:span><text:span text:style-name="T1660">2021 m. gruodžio 2 d. Europos Parlamento ir Tarybos reglamentu<text:s/></text:span><text:a xlink:href="http://eur-lex.europa.eu/legal-content/LIT/TXT/?uri=CELEX:32117R2021&amp;locale=lt" office:target-frame-name="_blank" xlink:show="new"><text:span text:style-name="T1661">(ES) 2021/2117</text:span></text:a><text:span text:style-name="T1662">.</text:span></text:p>
      <text:p text:style-name="P1663"><text:span text:style-name="T1664">5</text:span><text:span text:style-name="T1665">.<text:s/></text:span><text:span text:style-name="T1666">2016 m. gegužės 18 d. Komisijos deleguotasis reglamentas<text:s/></text:span><text:a xlink:href="http://eur-lex.europa.eu/legal-content/LIT/TXT/?uri=CELEX:31237R2016&amp;locale=lt" office:target-frame-name="_blank" xlink:show="new"><text:span text:style-name="T1667">(ES) 2016/1237</text:span></text:a><text:span text:style-name="T1668">, kuriuo iš dalies papildomi Europos Parlamento ir Tarybos reglamentas<text:s/></text:span><text:a xlink:href="http://eur-lex.europa.eu/legal-content/LIT/TXT/?uri=CELEX:32013R1308&amp;locale=lt" office:target-frame-name="_blank" xlink:show="new"><text:span text:style-name="T1669">(ES) Nr. 1308/2013</text:span></text:a><text:span text:style-name="T1670"><text:s/>dėl importo ir eksporto licencijų sistemos taikymo taisyklių ir Europos Parlamento ir Tarybos reglamentas<text:s/></text:span><text:a xlink:href="http://eur-lex.europa.eu/legal-content/LIT/TXT/?uri=CELEX:32013R1306&amp;locale=lt" office:target-frame-name="_blank" xlink:show="new"><text:span text:style-name="T1671">(ES) Nr. 13</text:span><text:span text:style-name="T1672">06/2013</text:span></text:a><text:span text:style-name="T1673"><text:s/>užstatų, sumokėtų už tokias licencijas, grąžinimo ir negrąžinimo taisyklių, ir iš dalies keičiami Komisijos reglamentai<text:s/></text:span><text:a xlink:href="http://eur-lex.europa.eu/legal-content/LIT/TXT/?uri=CELEX:32001R2535&amp;locale=lt" office:target-frame-name="_blank" xlink:show="new"><text:span text:style-name="T1674">(EB) Nr. 2535/2001</text:span></text:a><text:span text:style-name="T1675">,<text:s/></text:span><text:a xlink:href="http://eur-lex.europa.eu/legal-content/LIT/TXT/?uri=CELEX:32003R1342&amp;locale=lt" office:target-frame-name="_blank" xlink:show="new"><text:span text:style-name="T1676">(EB) Nr. 1342/2003</text:span></text:a><text:span text:style-name="T1677">,<text:s/></text:span><text:a xlink:href="http://eur-lex.europa.eu/legal-content/LIT/TXT/?uri=CELEX:32003R2336&amp;locale=lt" office:target-frame-name="_blank" xlink:show="new"><text:span text:style-name="T1678">(EB) Nr. 2336/2003</text:span></text:a><text:span text:style-name="T1679">,<text:s/></text:span><text:a xlink:href="http://eur-lex.europa.eu/legal-content/LIT/TXT/?uri=CELEX:32006R0951&amp;locale=lt" office:target-frame-name="_blank" xlink:show="new"><text:span text:style-name="T1680">(EB) Nr. 951/2006</text:span></text:a><text:span text:style-name="T1681">,<text:s/></text:span><text:a xlink:href="http://eur-lex.europa.eu/legal-content/LIT/TXT/?uri=CELEX:32007R0341&amp;locale=lt" office:target-frame-name="_blank" xlink:show="new"><text:span text:style-name="T1682">(EB) Nr. 341/2007</text:span></text:a><text:span text:style-name="T1683"><text:s/>ir<text:s/></text:span><text:a xlink:href="http://eur-lex.europa.eu/legal-content/LIT/TXT/?uri=CELEX:32008R0382&amp;locale=lt" office:target-frame-name="_blank" xlink:show="new"><text:span text:style-name="T1684">(EB) Nr. 382/2008</text:span></text:a><text:span text:style-name="T1685">, ir panaikinami Komisijos reglamentai<text:s/></text:span><text:a xlink:href="http://eur-lex.europa.eu/legal-content/LIT/TXT/?uri=CELEX:31998R2390&amp;locale=lt" office:target-frame-name="_blank" xlink:show="new"><text:span text:style-name="T1686">(EB) Nr. 2390/98</text:span></text:a><text:span text:style-name="T1687">,<text:s/></text:span><text:a xlink:href="http://eur-lex.europa.eu/legal-content/LIT/TXT/?uri=CELEX:32005R1345&amp;locale=lt" office:target-frame-name="_blank" xlink:show="new"><text:span text:style-name="T1688">(EB) Nr. 1345/2005</text:span></text:a><text:span text:style-name="T1689">,<text:s/></text:span><text:a xlink:href="http://eur-lex.europa.eu/legal-content/LIT/TXT/?uri=CELEX:32008R0376&amp;locale=lt" office:target-frame-name="_blank" xlink:show="new"><text:span text:style-name="T1690">(EB) Nr. 376/2008</text:span></text:a><text:span text:style-name="T1691"><text:s/>ir<text:s/></text:span><text:a xlink:href="http://eur-lex.europa.eu/legal-content/LIT/TXT/?uri=CELEX:32008R0507&amp;locale=lt" office:target-frame-name="_blank" xlink:show="new"><text:span text:style-name="T1692">(EB) Nr. 507/2008</text:span></text:a><text:span text:style-name="T1693">, su paskutiniais pakeitimais, padarytais<text:s/></text:span><text:span text:style-name="T1694">2021 m. liepos 6 d.</text:span><text:span text:style-name="T1695"><text:s/></text:span><text:span text:style-name="T1696">Komisijos deleguotuoju reglamentu<text:s/></text:span><text:a xlink:href="http://eur-lex.europa.eu/legal-content/LIT/TXT/?uri=CELEX:31467R2021&amp;locale=lt" office:target-frame-name="_blank" xlink:show="new"><text:span text:style-name="T1697">(ES) 2021/1467</text:span></text:a><text:span text:style-name="T1698">. </text:span></text:p>
      <text:p text:style-name="P1699"><text:span text:style-name="T1700">6</text:span><text:span text:style-name="T1701">.<text:s/></text:span><text:span text:style-name="T1702">2017 m. gruodžio 11 d. Komisijos deleguotasis reglamentas<text:s/></text:span><text:a xlink:href="http://eur-lex.europa.eu/legal-content/LIT/TXT/?uri=CELEX:3273R2018&amp;locale=lt" office:target-frame-name="_blank" xlink:show="new"><text:span text:style-name="T1703">(ES) 2018/273</text:span></text:a><text:span text:style-name="T1704">, ku</text:span><text:span text:style-name="T1705">riuo papildomos Europos Parlamento ir Tarybos reglamento<text:s/></text:span><text:a xlink:href="http://eur-lex.europa.eu/legal-content/LIT/TXT/?uri=CELEX:32013R1308&amp;locale=lt" office:target-frame-name="_blank" xlink:show="new"><text:span text:style-name="T1706">(ES) Nr. 1308/2013</text:span></text:a><text:span text:style-name="T1707"><text:s/>nuostatos dėl leidimų sodinti vynmedžius išdavimo tvarkos, vynuogynų registro,<text:s/></text:span><text:span text:style-name="T1708">lydimųjų dokumentų ir sertifikavimo, įvežimo ir išvežimo operacijų registro, privalomųjų deklaracijų, pranešimų bei praneštos informacijos skelbimo ir Europos Parlamento ir Tarybos reglamento<text:s/></text:span><text:a xlink:href="http://eur-lex.europa.eu/legal-content/LIT/TXT/?uri=CELEX:32013R1306&amp;locale=lt" office:target-frame-name="_blank" xlink:show="new"><text:span text:style-name="T1709">(ES) Nr. 1306/2013</text:span></text:a><text:span text:style-name="T1710"><text:s/>nuostatos dėl atitinkamų patikrų bei nuobaudų, iš dalies keičiami Komisijos reglamentai<text:s/></text:span><text:a xlink:href="http://eur-lex.europa.eu/legal-content/LIT/TXT/?uri=CELEX:32008R0555&amp;locale=lt" office:target-frame-name="_blank" xlink:show="new"><text:span text:style-name="T1711">(EB) Nr. 55</text:span><text:span text:style-name="T1712">5/2008</text:span></text:a><text:span text:style-name="T1713">,<text:s/></text:span><text:a xlink:href="http://eur-lex.europa.eu/legal-content/LIT/TXT/?uri=CELEX:32009R0606&amp;locale=lt" office:target-frame-name="_blank" xlink:show="new"><text:span text:style-name="T1714">(EB) Nr. 606/2009</text:span></text:a><text:span text:style-name="T1715"><text:s/>bei<text:s/></text:span><text:a xlink:href="http://eur-lex.europa.eu/legal-content/LIT/TXT/?uri=CELEX:32009R0607&amp;locale=lt" office:target-frame-name="_blank" xlink:show="new"><text:span text:style-name="T1716">(EB) Nr. 607/2009</text:span></text:a><text:span text:style-name="T1717"><text:s/>ir pan</text:span><text:span text:style-name="T1718">aikinamas Komisijos reglamentas<text:s/></text:span><text:a xlink:href="http://eur-lex.europa.eu/legal-content/LIT/TXT/?uri=CELEX:32009R0436&amp;locale=lt" office:target-frame-name="_blank" xlink:show="new"><text:span text:style-name="T1719">(EB) Nr. 436/2009</text:span></text:a><text:span text:style-name="T1720"><text:s/>bei Komisijos deleguotasis reglamentas<text:s/></text:span><text:a xlink:href="http://eur-lex.europa.eu/legal-content/LIT/TXT/?uri=CELEX:3560R2015&amp;locale=lt" office:target-frame-name="_blank" xlink:show="new"><text:span text:style-name="T1721">(ES) 2015/560</text:span></text:a><text:span text:style-name="T1722"><text:s/>su paskutiniais pakeitimais, padarytais 2023 m. gegužės 30 d. Komisijos deleguotuoju reglamentu<text:s/></text:span><text:a xlink:href="http://eur-lex.europa.eu/legal-content/LIT/TXT/?uri=CELEX:31606R2023&amp;locale=lt" office:target-frame-name="_blank" xlink:show="new"><text:span text:style-name="T1723">(ES) 2023/1</text:span><text:span text:style-name="T1724">606</text:span></text:a><text:span text:style-name="T1725">.</text:span></text:p>
      <text:p text:style-name="P1726"><text:span text:style-name="T1727">7</text:span><text:span text:style-name="T1728">.<text:s/></text:span><text:span text:style-name="T1729">2018 m. lapkričio 14 d. Europos Parlamento ir Tarybos direktyva (ES) 2018/1808, kuria, atsižvelgiant į kintančias rinkos realijas, iš dalies keičiama Direktyva<text:s/></text:span><text:a xlink:href="http://eur-lex.europa.eu/legal-content/LIT/TXT/?uri=CELEX:32010L0013&amp;locale=lt" office:target-frame-name="_blank" xlink:show="new"><text:span text:style-name="T1730">2010/13/ES</text:span></text:a><text:span text:style-name="T1731"><text:s/>dėl valstybių narių įstatymuose ir kituose teisės aktuose išdėstytų tam tikrų nuostatų, susijusių su audiovizualinės žiniasklaidos paslaugų teikim</text:span><text:span text:style-name="T1732">u, derinimo (Audiovizualinės žiniasklaidos paslaugų direktyva).</text:span></text:p>
      <text:p text:style-name="P1733"><text:span text:style-name="T1734">8</text:span><text:span text:style-name="T1735">.<text:s/></text:span><text:span text:style-name="T1736">2019 m. kovo 12 d. Komisijos deleguotasis reglamentas<text:s/></text:span><text:a xlink:href="http://eur-lex.europa.eu/legal-content/LIT/TXT/?uri=CELEX:3934R2019&amp;locale=lt" office:target-frame-name="_blank" xlink:show="new"><text:span text:style-name="T1737">(ES) 2019/934</text:span></text:a><text:span text:style-name="T1738">, kuriuo papildomo</text:span><text:span text:style-name="T1739">s Europos Parlamento ir Tarybos reglamento<text:s/></text:span><text:a xlink:href="http://eur-lex.europa.eu/legal-content/LIT/TXT/?uri=CELEX:32013R1308&amp;locale=lt" office:target-frame-name="_blank" xlink:show="new"><text:span text:style-name="T1740">(ES) Nr. 1308/2013</text:span></text:a><text:span text:style-name="T1741"><text:s/>nuostatos dėl vynuogių auginimo zonų, kuriose galima padidinti alkoholio koncentraciją, leidž</text:span><text:span text:style-name="T1742">iamų vynininkystės metodų ir apribojimų, taikytinų vynuogių produktų gamybai ir laikymui, mažiausios procentinės alkoholio koncentracijos šalutiniuose produktuose bei tų produktų šalinimo ir OIV bylų paskelbimo, su paskutiniais pakeitimais, padarytais<text:s/></text:span><text:span text:style-name="T1743">2021</text:span><text:span text:style-name="T1744"><text:s/>m. spalio 27 d.</text:span><text:span text:style-name="T1745"><text:s/></text:span><text:span text:style-name="T1746">Komisijos deleguotuoju reglamentu<text:s/></text:span><text:a xlink:href="http://eur-lex.europa.eu/legal-content/LIT/TXT/?uri=CELEX:31968R2022&amp;locale=lt" office:target-frame-name="_blank" xlink:show="new"><text:span text:style-name="T1747">(ES) 2022/68</text:span></text:a><text:span text:style-name="T1748">.</text:span></text:p>
      <text:p text:style-name="P1749"><text:span text:style-name="T1750">9</text:span><text:span text:style-name="T1751">.<text:s/></text:span><text:span text:style-name="T1752">2019 m. balandžio 17 d. Europos Parlamento ir Tarybos reglamentas<text:s/></text:span><text:a xlink:href="http://eur-lex.europa.eu/legal-content/LIT/TXT/?uri=CELEX:3787R2019&amp;locale=lt" office:target-frame-name="_blank" xlink:show="new"><text:span text:style-name="T1753">(ES) 2019/787</text:span></text:a><text:span text:style-name="T1754"><text:s/>dėl spiritinių gėrimų apibrėžties, apibūdinimo, pateikimo ir ženklinimo, spiritinių gėrimų pavadinimų naudojimo pateikiant ir ženklinant kitus maisto produktus</text:span><text:span text:style-name="T1755">, spiritinių gėrimų geografinių nuorodų apsaugos ir žemės ūkio kilmės etilo alkoholio ir distiliatų naudojimo gaminant alkoholinius gėrimus, kuriuo panaikinamas Reglamentas<text:s/></text:span><text:a xlink:href="http://eur-lex.europa.eu/legal-content/LIT/TXT/?uri=CELEX:32008R0110&amp;locale=lt" office:target-frame-name="_blank" xlink:show="new"><text:span text:style-name="T1756">(EB) Nr. 110/2008</text:span></text:a><text:span text:style-name="T1757">, su paskutiniais pakeitimais, padarytais<text:s/></text:span><text:span text:style-name="T1758">2022 m. balandžio 25 d.</text:span><text:span text:style-name="T1759"><text:s/></text:span><text:span text:style-name="T1760">Komisijos deleguotuoju reglamentu<text:s/></text:span><text:a xlink:href="http://eur-lex.europa.eu/legal-content/LIT/TXT/?uri=CELEX:31303R2022&amp;locale=lt" office:target-frame-name="_blank" xlink:show="new"><text:span text:style-name="T1761">(ES) 2022/1303</text:span></text:a><text:span text:style-name="T1762">.“</text:span></text:p>
      <text:p text:style-name="P1763"/>
      <text:p text:style-name="P1764"><text:span text:style-name="T1765">19</text:span><text:span text:style-name="T1766"><text:s/>straipsnis.<text:s/></text:span><text:span text:style-name="T1767">Įstatymo įsigaliojimas, įgyvendinimas ir taikymas</text:span><text:span text:style-name="T1768"> </text:span></text:p>
      <text:p text:style-name="P1769"><text:span text:style-name="T1770">1</text:span><text:span text:style-name="T1771">. Šis įstatymas, išskyrus šio straipsnio 2 dalį, įsigalioja 2024 m. birželio 1 d.</text:span></text:p>
      <text:p text:style-name="P1772"><text:span text:style-name="T1773">2</text:span><text:span text:style-name="T1774">. Lietuvos Respublikos Vyriausybė iki 2024 m. gegužės 31 d. priima šio įstatymo įgyvendi</text:span><text:span text:style-name="T1775">namuosius teisės aktus.</text:span></text:p>
      <text:p text:style-name="P1776"><text:span text:style-name="T1777">3</text:span><text:span text:style-name="T1778">. Iki šio įstatymo įsigaliojimo išduotos licencijos verstis mažmenine prekyba alumi, alaus mišiniais su nealkoholiniais gėrimais, natūralios fermentacijos sidru, kurių tūrinė etilo alkoholio koncentracija neviršija 7,5 </text:span><text:span text:style-name="T1779">procento</text:span><text:span text:style-name="T1780">, įsigaliojus šiam įstatymui laikytinos licencijomis<text:s/></text:span><text:span text:style-name="T1781">verstis mažmenine prekyba alumi, alaus mišiniais su nealkoholiniais gėrimais, natūralios fermentacijos sidru, kurių tūrinė etilo alkoholio koncentracija neviršija 8,5 procento.</text:span></text:p>
      <text:p text:style-name="P1782"><text:span text:style-name="T1783">4</text:span><text:span text:style-name="T1784">. Įsigaliojus šiam įs</text:span><text:span text:style-name="T1785">tatymui vienkartinėmis licencijomis verstis mažmenine prekyba alkoholiniais gėrimais, kurių tūrinė etilo alkoholio koncentracija neviršija 15 procentų, parodose, mugėse ir masiniuose renginiuose, išskyrus sporto renginius, laikytinos iki šio įstatymo įsiga</text:span><text:span text:style-name="T1786">liojimo išduotos šios licencijos:</text:span></text:p>
      <text:p text:style-name="P1787"><text:span text:style-name="T1788">1</text:span><text:span text:style-name="T1789">)<text:s/></text:span><text:span text:style-name="T1790">vienkartinės licencijos verstis mažmenine prekyba natūralios fermentacijos alkoholiniais gėrimais, kurių tūrinė etilo alkoholio koncentracija neviršija 13<text:s/></text:span><text:span text:style-name="T1791">procentų</text:span><text:span text:style-name="T1792">, parodose;</text:span></text:p>
      <text:p text:style-name="P1793"><text:span text:style-name="T1794">2</text:span><text:span text:style-name="T1795">) vienkartinės licencijos verstis maž</text:span><text:span text:style-name="T1796">menine prekyba alumi ir alaus mišiniais su nealkoholiniais gėrimais, kurių tūrinė etilo alkoholio koncentracija neviršija 13<text:s/></text:span><text:span text:style-name="T1797">procentų</text:span><text:span text:style-name="T1798">, natūralios fermentacijos sidru, kurio tūrinė etilo alkoholio koncentracija neviršija 8,5 </text:span><text:span text:style-name="T1799">procento</text:span><text:span text:style-name="T1800">, parodose;</text:span></text:p>
      <text:p text:style-name="P1801"><text:span text:style-name="T1802">3</text:span><text:span text:style-name="T1803">) vienkartinės licencijos verstis mažmenine prekyba natūralios fermentacijos alkoholiniais gėrimais, kurių tūrinė etilo alkoholio koncentracija neviršija 7,5<text:s/></text:span><text:span text:style-name="T1804">procento</text:span><text:span text:style-name="T1805">, masiniuose renginiuose ir mugėse;</text:span></text:p>
      <text:p text:style-name="P1806"><text:span text:style-name="T1807">4</text:span><text:span text:style-name="T1808">) vienkartinės licencijos verstis mažmenine preky</text:span><text:span text:style-name="T1809">ba alumi, alaus mišiniais su nealkoholiniais gėrimais ir natūralios fermentacijos sidru, kurių tūrinė etilo alkoholio koncentracija neviršija 7,5</text:span><text:span text:style-name="T1810"> </text:span><text:span text:style-name="T1811">procento</text:span><text:span text:style-name="T1812">, masiniuose renginiuose ir mugėse.</text:span></text:p>
      <text:p text:style-name="P1813"><text:span text:style-name="T1814">5</text:span><text:span text:style-name="T1815">. Šio straipsnio 4 dalies 3 punkte nurodytos vienkartinės l</text:span><text:span text:style-name="T1816">icencijos, išduotos iki šio įstatymo įsigaliojimo sporto renginiams, įsigaliojus šiam įstatymui laikytinos vienkartinėmis licencijomis verstis mažmenine prekyba alumi, alaus mišiniais su nealkoholiniais gėrimais, natūralios fermentacijos sidru, kurių tūrin</text:span><text:span text:style-name="T1817">ė etilo alkoholio koncentracija neviršija 8,5 procento, sporto renginiuose.</text:span></text:p>
      <text:p text:style-name="P1818"><text:span text:style-name="T1819">6</text:span><text:span text:style-name="T1820">. Iki šio įstatymo įsigaliojimo išduoti leidimai pirkti nedenatūruoto etilo alkoholio įsigaliojus šiam įstatymui laikytini leidimais pirkti ir naudoti nedenatūruotą etilo alko</text:span><text:span text:style-name="T1821">holį.</text:span></text:p>
      <text:p text:style-name="P1822"/>
      <text:p text:style-name="P1823"/>
      <text:p text:style-name="P1824"><text:span text:style-name="T1825">Skelbiu šį Lietuvos Respublikos Seimo priimtą įstatymą.</text:span><text:span text:style-name="T1826"> </text:span></text:p>
      <text:p text:style-name="P1827"/>
      <text:p text:style-name="P1828"/>
      <text:p text:style-name="P1829"><text:span text:style-name="T1830">Respublikos Prezidentas</text:span><text:span text:style-name="T183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4-04-17T15:23:00Z</meta:creation-date>
    <dc:date>2024-04-17T15:23:00Z</dc:date>
    <meta:template xlink:href="Normal.dotm" xlink:type="simple"/>
    <meta:editing-cycles>2</meta:editing-cycles>
    <meta:editing-duration>PT0S</meta:editing-duration>
    <meta:document-statistic meta:page-count="3" meta:paragraph-count="818" meta:word-count="8279" meta:character-count="71213" meta:row-count="2656" meta:non-whitespace-character-count="63752"/>
  </office:meta>
</office:document-meta>
</file>