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Ų nuomos RINKOS KAINOMIS</text:p>
      <text:p text:style-name="P7"/>
      <text:p text:style-name="P8"><text:span text:style-name="T9">2016<text:s/></text:span><text:span text:style-name="T10">m. birželio 22 <text:s/>d. Nr. (1.3)-T1-178</text:span></text:p>
      <text:p text:style-name="P11">Prienai</text:p>
      <text:p text:style-name="P12"/>
      <text:p text:style-name="P13">Vadovaudamasi<text:s/><text:span text:style-name="T14">Lietuvos Respublikos paramos būstui <text:s/>įsigyti <text:s/>ar <text:s/>išsinuomoti <text:s/>įstatymo 20 straipsnio 6 dalimi, Prienų rajono savivaldybės tarybos 2015 m. balandžio 30 d. <text:s/>sprendimu Nr. T3-94 „Dėl Prienų rajono savivaldybės būsto ir socialinio būsto nuomos tvarkos aprašų<text:s/></text:span><text:span text:style-name="T15">patvirtinimo“ patvirtinto<text:s/></text:span>Prienų rajono savivaldybės socialinio būsto nuomos tvarkos aprašo 28 punktu ir atsižvelgdama į Prienų rajono savivaldybės socialinio būsto nuomininkų Annos Ivančikovos <text:s text:c="4"/>2016-05-04 prašymą, Viktorijos Masaitienės 2016-05-12 prašymą, Vaigos Šimukaitės 2016-05-18 prašymą, Edgaro Stulgio 2016-05-18 prašymą, Aldonos Špačkauskienės 2016-05-19 prašymą, Sauliaus Urbonavičiaus 2016-05-20 prašymą ir Vidos Šarkienės 2016-06-03 prašymą, Prienų rajono savivaldybės taryba <text:s/>n u s p r e n d ž i<text:s/>a:</text:p>
      <text:p text:style-name="P16">Nuomoti šiuos Prienų rajono savivaldybės socialinius būstus kaip savivaldybės būstus rinkos kainomis:</text:p>
      <text:p text:style-name="P17">1. Būstą Vytenio g. 8-12, Prienų m., išnuomotą Annai Ivančikovai;<text:s/></text:p>
      <text:p text:style-name="P18">2. Būstą Juodupės g. 10-1, Dambravos k., Išlaužo sen., Prienų r. sav., išnuomotą Viktorijai Masaitienei;</text:p>
      <text:p text:style-name="P19">3. Būstą Stadiono g. 8-49, Prienų m., išnuomotą Vaigai Šimukaitei;</text:p>
      <text:p text:style-name="P20">4. Būstą Dvaro g. 9-3, Daukšiagirės k., Pakuonio sen., Prienų r. sav., išnuomotą Edgarui Stulgiui;</text:p>
      <text:p text:style-name="P21">5. Būstą J. Basanavičiaus g. 15-14, Prienų m.,<text:s/>išnuomotą Aldonai Špačkauskienei;</text:p>
      <text:p text:style-name="P22">6. Būstą Vytauto g. 55-39, Prienų m., išnuomotą Sauliui Urbonavičiui;</text:p>
      <text:p text:style-name="P23">7. Būstą Statybininkų g. 9-2, Prienų m., išnuomotą Vidai Šarkienei.<text:s/><text:tab/></text:p>
      <text:p text:style-name="P24">Šis sprendimas gali būti skundžiamas Lietuvos Respublikos administracinių<text:s/>bylų teisenos įstatymo nustatyta tvarka.</text:p>
      <text:p text:style-name="P25"/>
      <text:p text:style-name="P26"><text:span text:style-name="T27">Savivaldybės mer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CLUSadmin</dc:creator>
    <meta:creation-date>2016-06-23T08:02:00Z</meta:creation-date>
    <dc:date>2016-06-23T08:02:00Z</dc:date>
    <meta:print-date>2016-06-15T10:5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1" meta:character-count="1767" meta:row-count="50" meta:non-whitespace-character-count="1565"/>
  </office:meta>
</office:document-meta>
</file>