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P15" style:parent-style-name="Normal" style:family="paragraph">
      <style:paragraph-properties fo:text-align="justify" fo:margin-left="4.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6.6%"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6.6%"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text-indent="0.043in"/>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6.6%"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in"/>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per 66.6%"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margin-left="0.75in" fo:text-indent="-0.2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6.6%"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name-complex="TimesLT"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ext-properties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per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text-position="super 66.6%"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per 66.6%"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ext-properties style:font-weight-complex="bold" style:font-size-complex="12pt" style:language-asian="lt" style:country-asian="LT"/>
    </style:style>
    <style:style style:name="P442" style:parent-style-name="Normal" style:family="paragraph">
      <style:paragraph-properties fo:text-align="justify" fo:text-indent="0.4923in"/>
      <style:text-properties style:font-weight-complex="bold" style:font-size-complex="12pt" style:language-asian="lt" style:country-asian="LT"/>
    </style:style>
    <style:style style:name="P443"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444"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445" style:parent-style-name="Normal" style:family="paragraph">
      <style:paragraph-properties fo:text-align="justify"/>
      <style:text-properties style:font-weight-complex="bold" style:font-size-complex="12pt" style:language-asian="lt" style:country-asian="LT"/>
    </style:style>
    <style:style style:name="P446" style:parent-style-name="Normal" style:family="paragraph">
      <style:paragraph-properties fo:text-align="justify" fo:text-indent="0.4923in"/>
      <style:text-properties style:font-name="TimesLT" style:font-name-complex="TimesLT" style:font-size-complex="12pt" style:language-asian="lt" style:country-asian="LT"/>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3"><draw:frame draw:z-index="251659264" draw:id="id3" draw:style-name="a3" draw:name="MSIPCMc6484c1a8c09a08380011fdc" text:anchor-type="paragraph" svg:x="0in" svg:y="0.20833in" svg:width="8.26806in" svg:height="0.29861in" style:rel-width="scale" style:rel-height="scale"><draw:text-box><text:p text:style-name="P14"/></draw:text-box><svg:title/><svg:desc>{"HashCode":-585403691,"Height":841.0,"Width":595.0,"Placement":"Header","Index":"FirstPage","Section":1,"Top":0.0,"Left":0.0}</svg:desc></draw:frame></text:span></text:p>
      <text:p text:style-name="P15"><text:span text:style-name="T16">Projektas</text:span><text:span text:style-name="T17"><text:s/></text:span><text:span text:style-name="T18">Nr. XIVP-3</text:span><text:span text:style-name="T19">866(2)</text:span></text:p>
      <text:p text:style-name="P20"/>
      <text:p text:style-name="P21"><text:span text:style-name="T22">LIETUVOS RESPUBLIKOS</text:span><text:span text:style-name="T23"><text:line-break/>FINANSINIO TVARUMO ĮSTATYMO NR. 2, 21</text:span><text:span text:style-name="T24">1</text:span><text:span text:style-name="T25">, 22, 23,<text:s/></text:span><text:span text:style-name="T26">25, 25</text:span><text:span text:style-name="T27">1</text:span><text:span text:style-name="T28">, 25</text:span><text:span text:style-name="T29">2</text:span><text:span text:style-name="T30">, 25</text:span><text:span text:style-name="T31">3</text:span><text:span text:style-name="T32"><text:s/>IR</text:span><text:span text:style-name="T33"><text:s/></text:span><text:span text:style-name="T34"><text:line-break/></text:span><text:span text:style-name="T35">26</text:span><text:span text:style-name="T36">3</text:span><text:span text:style-name="T37"><text:s/>STRAIPSNIŲ PAKEITIMO</text:span></text:p>
      <text:p text:style-name="P38">ĮSTATYMAS</text:p>
      <text:p text:style-name="P39"/>
      <text:p text:style-name="P40">2024 m. <text:s text:c="38"/>d. Nr.</text:p>
      <text:p text:style-name="P41">Vilnius</text:p>
      <text:p text:style-name="P42"/>
      <text:p text:style-name="P43">1 straipsnis. 2 straipsnio pakeitimas</text:p>
      <text:p text:style-name="P44"><text:span text:style-name="T45">Pakeisti 2 straipsnio 14</text:span><text:span text:style-name="T46">1</text:span><text:span text:style-name="T47"><text:s/>dalį ir ją išdėstyti taip:</text:span></text:p>
      <text:p text:style-name="P48"><text:span text:style-name="T49">„</text:span><text:span text:style-name="T50">14</text:span><text:span text:style-name="T51">1</text:span><text:span text:style-name="T52">.<text:s/></text:span><text:span text:style-name="T53">Papildomo kapitalo reikalavimas</text:span><text:span text:style-name="T54"><text:s/>– pagal Lietuvos Respublikos bankų įstatymo 67</text:span><text:span text:style-name="T55"> </text:span><text:span text:style-name="T56">straipsnio 2 dalies 2 punktą arba pagal Lietuvos Respublikos centrinių kredito unijų įstatymo 49</text:span><text:span text:style-name="T57"> </text:span><text:span text:style-name="T58">straipsnio 2 dalies 2 punktą,<text:s/></text:span><text:span text:style-name="T59">arba pagal Lietuvos Respublikos finansinių priemonių rinkų įstatymo 15 straipsnį</text:span><text:span text:style-name="T60"><text:s/>nustatytas kapitalo reikalavimas.“</text:span></text:p>
      <text:p text:style-name="P61"/>
      <text:p text:style-name="P62"><text:span text:style-name="T63">2 straipsnis. 21</text:span><text:span text:style-name="T64">1</text:span><text:span text:style-name="T65"><text:s/>straipsnio pakeitimas</text:span></text:p>
      <text:p text:style-name="P66"><text:span text:style-name="T67">1.</text:span><text:span text:style-name="T68"><text:s/></text:span><text:span text:style-name="T69">Pakeisti 21</text:span><text:span text:style-name="T70">1</text:span><text:span text:style-name="T71"><text:s/>straipsnio 1 dalies nuostatą iki dvitaškio ir ją išdėstyti taip:</text:span></text:p>
      <text:p text:style-name="P72"><text:span text:style-name="T73">„</text:span><text:span text:style-name="T74">1. Jeigu subjektas tenkina jungtinio rezervo reikalavimą, kai jis vertinamas kaip papildantis Reglamento<text:s/></text:span><text:span text:style-name="T75">(ES) Nr. 575/2013</text:span><text:span text:style-name="T76"><text:s/>92 straipsnio 1 dalies a punkte nustatytą reikalavimą</text:span><text:span text:style-name="T77">,</text:span><text:span text:style-name="T78"><text:s/>ir papildomo kapitalo, siekiant pašalinti riziką, kuri nėra pernelyg didelio sverto rizika, reikalavimą, Reglamento<text:s/></text:span><text:span text:style-name="T79">(ES) Nr. 575/2013</text:span><text:span text:style-name="T80"><text:s/>92 straipsnio 1 dalies b punkte nustatytą reikalavimą ir papildomo kapitalo, siekiant pašalinti riziką, kuri nėra pernelyg didelio sverto rizika, reikalavimą</text:span><text:span text:style-name="T81">,</text:span><text:span text:style-name="T82"><text:s/></text:span><text:span text:style-name="T83">ir<text:s/></text:span><text:span text:style-name="T84">kredito įstaigoms</text:span><text:span text:style-name="T85"><text:s/>Reglamento<text:s/></text:span><text:span text:style-name="T86">(ES) Nr. 575/2013</text:span><text:span text:style-name="T87"><text:s/>92 straipsnio 1 dalies c punkte nustatytą reikalavimą</text:span><text:span text:style-name="T88">, o<text:s/></text:span><text:soft-page-break/><text:span text:style-name="T89">finansų maklerio įmonėms 2019 m. lapkričio 27 d. Europos Parlamento ir Tarybos Reglamento<text:s/></text:span><text:span text:style-name="T90">(ES) 2019/2033</text:span><text:span text:style-name="T91"><text:s/>dėl riziką ribojančių reikalavimų investicinėms įmonėms, kuriuo iš dalies keičiami reglamentai<text:s/></text:span><text:span text:style-name="T92">(ES) Nr. 1093/2010</text:span><text:span text:style-name="T93">,<text:s/></text:span><text:span text:style-name="T94">(ES) Nr. 575/2013</text:span><text:span text:style-name="T95">,<text:s/></text:span><text:span text:style-name="T96">(ES) Nr. 600/2014</text:span><text:span text:style-name="T97"><text:s/>ir<text:s/></text:span><text:span text:style-name="T98">(ES) Nr. 806/2014</text:span><text:span text:style-name="T99">,</text:span><text:span text:style-name="T100"><text:s/></text:span><text:span text:style-name="T101">11</text:span><text:span text:style-name="T102"> </text:span><text:span text:style-name="T103">straipsnio 1 dalyje nustatytą<text:s/></text:span><text:span text:style-name="T104">reikalavimą</text:span><text:span text:style-name="T105">,</text:span><text:span text:style-name="T106"><text:s/>ir papildomo kapitalo, siekiant pašalinti riziką, kuri nėra pernelyg didelio sverto rizika, reikalavimą, tačiau netenkina jungtinio rezervo reikalavimo, kai jis vertinamas kaip papildantis šio įstatymo 25 ir 26</text:span><text:span text:style-name="T107">2</text:span><text:span text:style-name="T108"><text:s/>straipsniuose nurodytus reikalavimus, taikomus pagal šio įstatymo 25 straipsnio 1 dalies 1 punktą, pertvarkymo institucija pagal šio straipsnio 3 ir 5</text:span><text:span text:style-name="T109"> </text:span><text:span text:style-name="T110">dalis turi teisę uždrausti subjektui paskirstyti didesnę negu didžiausią galimą paskirstyti sumą, susijusią su minimalaus nuosavų lėšų ir tinkamų įsipareigojimų dydžio reikalavimu, kuri apskaičiuojama pagal šio straipsnio 8 dalį, atliekant bet kurį iš šių nurodytų veiksmų:“.</text:span></text:p>
      <text:p text:style-name="P111"><text:span text:style-name="T112">2.</text:span><text:span text:style-name="T113"><text:s/></text:span><text:span text:style-name="T114">Pakeisti 21</text:span><text:span text:style-name="T115">1</text:span><text:span text:style-name="T116"><text:s/>straipsnio 10 dalį ir ją išdėstyti taip:</text:span></text:p>
      <text:p text:style-name="P117">„10. Šio straipsnio 8 dalyje nurodytas daugiklis nustatomas taip:</text:p>
      <text:p text:style-name="P118"><text:span text:style-name="T119">1) jeigu subjekto turimas bendras 1 lygio nuosavas kapitalas, kuris nėra naudojamas Reglamento<text:s/></text:span><text:span text:style-name="T120">(ES) Nr. 575/2013</text:span><text:span text:style-name="T121"><text:s/>92a straipsnyje ir šio įstatymo 25, 25</text:span><text:span text:style-name="T122">2</text:span><text:span text:style-name="T123">, 25</text:span><text:span text:style-name="T124">3</text:span><text:span text:style-name="T125"><text:s/>ir 26</text:span><text:span text:style-name="T126">1</text:span><text:span text:style-name="T127"><text:s/>straipsniuose nustatytiems reikalavimams tenkinti, išreikštas bendros rizikos pozicijų<text:s/></text:span><text:span text:style-name="T128">sumos,<text:s/></text:span><text:span text:style-name="T129">kredito įstaigoms</text:span><text:span text:style-name="T130"><text:s/>apskaičiuotos pagal Reglamento<text:s/></text:span><text:span text:style-name="T131">(ES) Nr. 575/2013</text:span><text:span text:style-name="T132"><text:s/>92 straipsnio 3 dalį</text:span><text:span text:style-name="T133">,</text:span><text:span text:style-name="T134"><text:s/>procentine dalimi</text:span><text:span text:style-name="T135">, o finansų maklerio įmonėms Reglamento<text:s/></text:span><text:span text:style-name="T136">(ES) 2019/2033</text:span><text:span text:style-name="T137"><text:s/>11 straipsnio 1 dalyje nustatytą<text:s/></text:span><text:span text:style-name="T138">dydį</text:span><text:span text:style-name="T139"><text:s/></text:span><text:span text:style-name="T140">padauginus iš 12,5</text:span><text:span text:style-name="T141">, priklauso pirmajam (žemiausiam) jungtinio rezervo reikalavimo kvartiliui, daugiklis yra lygus 0;</text:span></text:p>
      <text:p text:style-name="P142"><text:span text:style-name="T143">2) jeigu subjekto turimas bendras 1 lygio nuosavas kapitalas, kuris nėra naudojamas Reglamento<text:s/></text:span><text:span text:style-name="T144">(ES) Nr. 575/2013</text:span><text:span text:style-name="T145"><text:s/>92a straipsnyje ir šio įstatymo 25, 25</text:span><text:span text:style-name="T146">2</text:span><text:span text:style-name="T147">, 25</text:span><text:span text:style-name="T148">3</text:span><text:span text:style-name="T149"><text:s/>ir 26</text:span><text:span text:style-name="T150">1</text:span><text:span text:style-name="T151"><text:s/>straipsniuose nustatytiems reikalavimams tenkinti, išreikštas bendros rizikos<text:s/></text:span><text:span text:style-name="T152">pozicijų sumos,<text:s/></text:span><text:span text:style-name="T153">kredito įstaigoms</text:span><text:span text:style-name="T154"><text:s/>apskaičiuotos pagal Reglamento<text:s/></text:span><text:span text:style-name="T155">(ES) Nr. 575/2013</text:span><text:span text:style-name="T156"><text:s/>92 straipsnio 3 dalį</text:span><text:span text:style-name="T157">,</text:span><text:span text:style-name="T158"><text:s/>procentine dalimi</text:span><text:span text:style-name="T159">, o finansų maklerio įmonėms Reglamento<text:s/></text:span><text:span text:style-name="T160">(ES) 2019/2033</text:span><text:span text:style-name="T161"><text:s/>11 straipsnio 1 dalyje nustatytą<text:s/></text:span><text:span text:style-name="T162">dydį<text:s/></text:span><text:soft-page-break/><text:span text:style-name="T163">padauginus iš 12,5</text:span><text:span text:style-name="T164">, priklauso antrajam jungtinio rezervo reikalavimo kvartiliui, daugiklis yra</text:span><text:span text:style-name="T165"><text:s/>lygus 0,2;</text:span></text:p>
      <text:p text:style-name="P166"><text:span text:style-name="T167">3) jeigu subjekto turimas bendras 1 lygio nuosavas kapitalas, kuris nėra naudojamas Reglamento<text:s/></text:span><text:span text:style-name="T168">(ES) Nr. 575/2013</text:span><text:span text:style-name="T169"><text:s/>92a straipsnyje ir šio įstatymo 25, 25</text:span><text:span text:style-name="T170">2</text:span><text:span text:style-name="T171">, 25</text:span><text:span text:style-name="T172">3</text:span><text:span text:style-name="T173"><text:s/>ir 26</text:span><text:span text:style-name="T174">1</text:span><text:span text:style-name="T175"><text:s/>straipsniuose nustatytiems reikalavimams tenkinti, išreikštas bendros rizikos pozicijų<text:s/></text:span><text:span text:style-name="T176">sumos,<text:s/></text:span><text:span text:style-name="T177">kredito įstaigoms</text:span><text:span text:style-name="T178"><text:s/>apskaičiuotos pagal Reglamento<text:s/></text:span><text:span text:style-name="T179">(ES) Nr. 575/2013</text:span><text:span text:style-name="T180"><text:s/>92 straipsnio 3 dalį</text:span><text:span text:style-name="T181">,</text:span><text:span text:style-name="T182"><text:s/>procentine dalimi</text:span><text:span text:style-name="T183">, o finansų maklerio įmonėms Reglamento<text:s/></text:span><text:span text:style-name="T184">(ES) 2019/2033</text:span><text:span text:style-name="T185"><text:s/>11 straipsnio 1 dalyje nustatytą<text:s/></text:span><text:span text:style-name="T186">dydį<text:s/></text:span><text:span text:style-name="T187">padauginus iš 12,5</text:span><text:span text:style-name="T188">, priklauso trečiajam jungtinio rezervo reikalavimo kvartiliui, daugiklis yra lygus 0,4;</text:span></text:p>
      <text:p text:style-name="P189"><text:span text:style-name="T190">4) jeigu subjekto turimas bendras 1 lygio nuosavas kapitalas, kuris nėra naudojamas Reglamento<text:s/></text:span><text:span text:style-name="T191">(ES) Nr. 575/2013</text:span><text:span text:style-name="T192"><text:s/>92a straipsnyje ir šio įstatymo 25, 25</text:span><text:span text:style-name="T193">2</text:span><text:span text:style-name="T194">, 25</text:span><text:span text:style-name="T195">3</text:span><text:span text:style-name="T196"><text:s/>ir 26</text:span><text:span text:style-name="T197">1</text:span><text:span text:style-name="T198"><text:s/>straipsniuose nust</text:span><text:span text:style-name="T199">atytiems reikalavimams tenkinti, išreikštas bendros rizikos pozicijų sumos,<text:s/></text:span><text:span text:style-name="T200">kredito įstaigoms</text:span><text:span text:style-name="T201"><text:s/>apskaičiuotos pagal Reglamento<text:s/></text:span><text:span text:style-name="T202">(ES) Nr. 575/2013</text:span><text:span text:style-name="T203"><text:s/>92 straipsnio 3 dalį</text:span><text:span text:style-name="T204">,</text:span><text:span text:style-name="T205"><text:s/>procentine dalimi</text:span><text:span text:style-name="T206">, o finansų maklerio įmonėms Reglamento<text:s/></text:span><text:span text:style-name="T207">(ES) 2019/2033</text:span><text:span text:style-name="T208"><text:s/>11 straipsnio 1 dalyje nustatytą<text:s/></text:span><text:span text:style-name="T209">dydį<text:s/></text:span><text:span text:style-name="T210">padauginus iš 12,5</text:span><text:span text:style-name="T211">,</text:span><text:span text:style-name="T212"><text:s/>priklauso ketvirtajam (aukščiausiam) jungtinio rezervo reikalavimo kvartiliui, daugiklis yra lygus 0,6.“</text:span></text:p>
      <text:p text:style-name="P213"/>
      <text:p text:style-name="P214">3 straipsnis. 22 straipsnio pakeitimas</text:p>
      <text:p text:style-name="P215">1.<text:s/>Pakeisti 22 straipsnio 2 dalies 2 punkto a papunktį ir jį išdėstyti taip:</text:p>
      <text:p text:style-name="P216"><text:span text:style-name="T217">„</text:span><text:span text:style-name="T218">a) įstaiga ar subjektas tenkina jungtinio rezervo reikalavimą, kai jis vertinamas kaip papildantis Reglamento<text:s/></text:span><text:span text:style-name="T219">(ES) Nr. 575/2013</text:span><text:span text:style-name="T220"><text:s/>92 straipsnio 1 dalies a punkte nustatytą reikalavimą, ir papildomo kapitalo, siekiant pašalinti riziką, kuri nėra pernelyg didelio sverto rizika, reikalavimą, Reglamento<text:s/></text:span><text:span text:style-name="T221">(ES) Nr. 575/2013</text:span><text:span text:style-name="T222"><text:s/>92 straipsnio 1 dalies b punkte nustatytą reikalavimą ir papildomo kapitalo, siekiant pašalinti riziką, kuri nėra pernelyg didelio sverto rizika, reikalavimą</text:span><text:span text:style-name="T223">,</text:span><text:span text:style-name="T224"><text:s/></text:span><text:span text:style-name="T225">ir<text:s/></text:span><text:span text:style-name="T226">kredito įstaigoms</text:span><text:span text:style-name="T227"><text:s/>Reglamento<text:s/></text:span><text:span text:style-name="T228">(ES) Nr. 575/2013</text:span><text:span text:style-name="T229"><text:s/>92 straipsnio 1 dalies c punkte</text:span><text:span text:style-name="T230"><text:s/></text:span><text:span text:style-name="T231">nustatytą reikalavimą, o<text:s/></text:span><text:span text:style-name="T232">finansų maklerio įmonėms Reglamento<text:s/></text:span><text:span text:style-name="T233">(ES) 2019/2033</text:span><text:span text:style-name="T234"><text:s/>11 straipsnio 1 dalyje nustatytą reikalavimą</text:span><text:span text:style-name="T235">,</text:span><text:span text:style-name="T236"><text:s/>ir papildomo kapitalo, siekiant pašalinti riziką, kuri nėra pernelyg didelio sverto rizika, reikalavimą, tačiau netenkina jungtinio rezervo reikalavimo, kai jis vertinamas kaip papildantis šio įstatymo 25 ir 26</text:span><text:span text:style-name="T237">2</text:span><text:span text:style-name="T238"><text:s/>straipsniuose nurodytus reikalavimus, apskaičiuotus pagal šio įstatymo 25 straipsnio 1 dalies 1</text:span><text:span text:style-name="T239"> </text:span><text:span text:style-name="T240">punktą, arba“.</text:span></text:p>
      <text:p text:style-name="P241"><text:span text:style-name="T242">2. Pakeisti 22 straipsnio 6 dalies 12 punktą<text:s/></text:span><text:span text:style-name="T243">ir jį išdėstyti taip:</text:span></text:p>
      <text:p text:style-name="P244"><text:span text:style-name="T245">„</text:span><text:span text:style-name="T246">12) reikalauja, kad tokia įstaiga ar toks subjektas pateiktų planą, kuriuo būtų užtikrintas šio įstatymo 26 straipsnyje ar 26</text:span><text:span text:style-name="T247">2</text:span><text:span text:style-name="T248"><text:s/>ir 28 straipsniuose nustatytų reikalavimų, išreikštų bendros rizikos pozicijų<text:s/></text:span><text:span text:style-name="T249">sumos,<text:s/></text:span><text:span text:style-name="T250">kredito įstaigoms</text:span><text:span text:style-name="T251"><text:s/>apskaičiuotos pagal Reglamento<text:s/></text:span><text:span text:style-name="T252">(ES) Nr. 575/2013</text:span><text:span text:style-name="T253"><text:s/>92 straipsnio 3 dalį</text:span><text:span text:style-name="T254">,</text:span><text:span text:style-name="T255"><text:s/>procentine dalimi</text:span><text:span text:style-name="T256">, o finansų maklerio įmonėms Reglamento<text:s/></text:span><text:span text:style-name="T257">(ES) 2019/2033</text:span><text:span text:style-name="T258"><text:s/>11 straipsnio 1</text:span><text:span text:style-name="T259"> </text:span><text:span text:style-name="T260">dalyje nustatytą<text:s/></text:span><text:span text:style-name="T261">dydį<text:s/></text:span><text:span text:style-name="T262">padauginus iš 12,5</text:span><text:span text:style-name="T263">, ir, jeigu taikoma, jungtinio rezervo reikalavimo bei šio įstatymo 26 straipsnyje ar 26</text:span><text:span text:style-name="T264">2</text:span><text:span text:style-name="T265"><text:s/>ir 28 straipsniuose nustatytų reikalavimų, išreikštų bendro pozicijų mato, nurodyto Reglamento<text:s/></text:span><text:span text:style-name="T266">(ES) Nr. 575/2013</text:span><text:span text:style-name="T267"><text:s/>429 ir 429a straipsniuose, procentine dalimi, tenkinimas;“.</text:span></text:p>
      <text:p text:style-name="P268"/>
      <text:p text:style-name="P269">4 straipsnis. 23 straipsnio pakeitimas</text:p>
      <text:p text:style-name="P270">Pakeisti 23 straipsnio 4 dalį ir ją išdėstyti taip:</text:p>
      <text:p text:style-name="P271"><text:span text:style-name="T272">„</text:span><text:span text:style-name="T273">4.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274">2</text:span><text:span text:style-name="T275"><text:s/>ar 28</text:span><text:span text:style-name="T276"> </text:span><text:span text:style-name="T277">straipsnyje nustatyto minimalaus nuosavų lėšų ir tinkamų įsipareigojimų dydžio reikalavimo, išreikšto bendros rizikos pozicijų<text:s/></text:span><text:span text:style-name="T278">sumos,<text:s/></text:span><text:span text:style-name="T279">kredito įstaigoms</text:span><text:span text:style-name="T280"><text:s/>apskaičiuotos pagal Reglamento<text:s/></text:span><text:span text:style-name="T281">(ES) Nr. 575/2013</text:span><text:span text:style-name="T282"><text:s/>92 straipsnio 3 dalį</text:span><text:span text:style-name="T283">,</text:span><text:span text:style-name="T284"><text:s/>procentine dalimi</text:span><text:span text:style-name="T285">, o finansų maklerio įmonėms Reglamento<text:s/></text:span><text:span text:style-name="T286">(ES) 2019/2033</text:span><text:span text:style-name="T287"><text:s/>11 straipsnio 1 dalyje nustatytą<text:s/></text:span><text:span text:style-name="T288">dydį<text:s/></text:span><text:span text:style-name="T289">padauginus iš 12,5</text:span><text:span text:style-name="T290">, ir, kai taikoma, jungtinio rezervo reikalavimo ir šio įstatymo 26, 26</text:span><text:span text:style-name="T291">2</text:span><text:span text:style-name="T292"><text:s/>ir 28 straipsniuose nustatytų reikalavimų</text:span><text:span text:style-name="T293">, išreikštų bendro pozicijų mato, nurodyto Reglamento<text:s/></text:span><text:span text:style-name="T294">(ES) Nr. 575/2013</text:span><text:span text:style-name="T295"><text:s/>429 ir 429a straipsniuose, procentine dalimi, tenkinimas. Pasiūlytų esminių sėkmingo pertvarkymo kliūčių pašalinimo priemonių įgyvendinimo tvarkaraštyje turi būti atsižvelgiama į esminės sėkmingo pertvarkymo kliūties priežastis.“</text:span></text:p>
      <text:p text:style-name="P296"/>
      <text:p text:style-name="P297">5 straipsnis. 25 straipsnio pakeitimas</text:p>
      <text:p text:style-name="P298">Pakeisti 25 straipsnio 1 dalies 1 punktą ir jį išdėstyti taip:</text:p>
      <text:p text:style-name="P299"><text:span text:style-name="T300">„</text:span><text:span text:style-name="T301">1) bendros rizikos pozicijų<text:s/></text:span><text:span text:style-name="T302">sumos,<text:s/></text:span><text:span text:style-name="T303">kredito įstaigoms</text:span><text:span text:style-name="T304"><text:s/>apskaičiuotos pagal Reglamento<text:s/></text:span><text:span text:style-name="T305">(ES) Nr. 575/2013</text:span><text:span text:style-name="T306"><text:s/>92 straipsnio 3 dalį</text:span><text:span text:style-name="T307">,</text:span><text:span text:style-name="T308"><text:s/>procentine dalimi</text:span><text:span text:style-name="T309">, o finansų maklerio įmonėms Reglamento<text:s/></text:span><text:span text:style-name="T310">(ES) 2019/2033</text:span><text:span text:style-name="T311"><text:s/>11 straipsnio 1 dalyje nustatytą<text:s/></text:span><text:span text:style-name="T312">dydį<text:s/></text:span><text:span text:style-name="T313">padauginus iš 12,5</text:span><text:span text:style-name="T314">,</text:span><text:span text:style-name="T315"><text:s/>ir“.</text:span></text:p>
      <text:p text:style-name="P316"/>
      <text:p text:style-name="P317"><text:span text:style-name="T318">6 straipsnis. 25</text:span><text:span text:style-name="T319">1</text:span><text:span text:style-name="T320"><text:s/>straipsnio pakeitimas</text:span></text:p>
      <text:p text:style-name="P321"><text:span text:style-name="T322">1.</text:span><text:span text:style-name="T323"><text:s/></text:span><text:span text:style-name="T324">Pakeisti 25</text:span><text:span text:style-name="T325">1</text:span><text:span text:style-name="T326"><text:s/>straipsnio 5 dalies 1 punktą ir jį išdėstyti taip:</text:span></text:p>
      <text:p text:style-name="P327"><text:span text:style-name="T328">„1) X1 – 3,5 procento bendros rizikos pozicijų<text:s/></text:span><text:span text:style-name="T329">sumos,</text:span><text:span text:style-name="T330"><text:s/></text:span>kredito įstaigoms apskaičiuotos pagal Reglamento (ES) Nr. 575/2013 92 straipsnio 3 dalį<text:span text:style-name="T331">, o finansų maklerio įmonėms Reglamento<text:s/></text:span><text:span text:style-name="T332">(ES) 2019/2033</text:span><text:span text:style-name="T333"><text:s/>11 straipsnio 1 dalyje nustatytą<text:s/></text:span><text:span text:style-name="T334">dydį<text:s/></text:span><text:span text:style-name="T335">padauginus iš 12,5</text:span><text:span text:style-name="T336">;“.</text:span></text:p>
      <text:p text:style-name="P337"><text:span text:style-name="T338">2.</text:span><text:span text:style-name="T339"><text:s/></text:span><text:span text:style-name="T340">Pakeisti 25</text:span><text:span text:style-name="T341">1</text:span><text:span text:style-name="T342"><text:s/>straipsnio 5 dalies 2 punktą ir jį išdėstyti taip:</text:span></text:p>
      <text:p text:style-name="P343"><text:span text:style-name="T344">„2) X2 – suma, gauta sudėjus 18 procentų bendros rizikos<text:s/></text:span><text:span text:style-name="T345">pozicijų sumos,<text:s/></text:span><text:span text:style-name="T346">kredito įstaigoms</text:span><text:span text:style-name="T347"><text:s/>apskaičiuotos pagal Reglamento<text:s/></text:span><text:span text:style-name="T348">(ES) Nr. 575/2013</text:span><text:span text:style-name="T349"><text:s/>92 straipsnio 3 dalį</text:span><text:span text:style-name="T350">, o finansų maklerio įmonėms Reglamento<text:s/></text:span><text:span text:style-name="T351">(ES) 2019/2033</text:span><text:span text:style-name="T352"><text:s/>11 straipsnio 1 dalyje nustatytą<text:s/></text:span><text:span text:style-name="T353">dydį<text:s/></text:span><text:span text:style-name="T354">padauginus iš 12,5,</text:span><text:span text:style-name="T355"><text:s/>ir jungtinio rezervo reikalavimo sumą.“</text:span></text:p>
      <text:p text:style-name="P356"><text:span text:style-name="T357">3. Pakeisti 25</text:span><text:span text:style-name="T358">1</text:span><text:span text:style-name="T359"><text:s/>straipsnio 11 dalies 2 punktą ir jį išdėstyti taip:</text:span></text:p>
      <text:p text:style-name="P360">„2) sumos, apskaičiuotos taikant formulę A x 2 + B x 2 + C, kai:</text:p>
      <text:p text:style-name="P361"><text:span text:style-name="T362">A – suma,<text:s/></text:span>gauta kredito įstaigoms taikant Reglamento (ES) Nr. 575/2013 92 straipsnio 1 dalies c punkte nurodytą reikalavimą, o<text:s/>finansų maklerio įmonėms<text:s/>taikant<text:s/>Reglamento (ES) 2019/2033 11 straipsnio 1 dalyje nustatytą reikalavimą<text:span text:style-name="T363">;</text:span></text:p>
      <text:p text:style-name="P364">B – suma, gauta taikant papildomo kapitalo reikalavimą;</text:p>
      <text:p text:style-name="P365">C – suma, gauta taikant jungtinio rezervo reikalavimą.“</text:p>
      <text:p text:style-name="P366"/>
      <text:p text:style-name="P367"><text:span text:style-name="T368">7 straipsnis. 25</text:span><text:span text:style-name="T369">2</text:span><text:span text:style-name="T370"><text:s/>straipsnio pakeitimas</text:span></text:p>
      <text:p text:style-name="P371"><text:span text:style-name="T372">Pakeisti 25</text:span><text:span text:style-name="T373">2</text:span><text:span text:style-name="T374"><text:s/>straipsnio 1 dalies 1 punktą ir jį išdėstyti taip:</text:span></text:p>
      <text:p text:style-name="P375">„1) kai minimalus nuosavų lėšų ir tinkamų įsipareigojimų dydžio reikalavimas skaičiuojamas taikant šio įstatymo 25 straipsnio 1 dalies 1 punkte nurodytą išraišką, sudėjus:</text:p>
      <text:p text:style-name="P376"><text:span text:style-name="T377">a) pertvarkytino subjekto nuostolių sumą, kuri turi būti padengta subjekto pertvarkymo metu ir kuri atitinka<text:s/></text:span>kredito įstaigoms<text:s/>Reglamento (ES) Nr. 575/2013 92 straipsnio 1 dalies c punkte nurodytą reikalavimą<text:span text:style-name="T378">, o finansų maklerio įmonėms Reglamento<text:s/></text:span><text:span text:style-name="T379">(ES) 2019/2033</text:span><text:span text:style-name="T380"><text:s/>11 straipsnio 1</text:span><text:span text:style-name="T381"> </text:span><text:span text:style-name="T382">dalyje nustatytą reikalavimą,</text:span><text:span text:style-name="T383"><text:s/>ir papildomo kapitalo reikalavimą, konsoliduotu pertvarkytinos grupės lygmeniu;</text:span></text:p>
      <text:p text:style-name="P384"><text:span text:style-name="T385">b) rekapitalizavimo sumą, kuri suteikia galimybę pertvarkytinai grupei atkurti<text:s/></text:span>kredito įstaigoms Reglamento (ES) Nr. 575/2013 92 straipsnio 1 dalies c punkte nurodyto bendro kapitalo pakankamumo koeficiento reikalavimo<text:span text:style-name="T386">, o finansų maklerio įmonėms nuosavas lėšas, kaip tai suprantama pagal Reglamento<text:s/></text:span><text:span text:style-name="T387">(ES) 2019/2033</text:span><text:span text:style-name="T388"><text:s/>11 straipsnio 1 dalį,</text:span><text:span text:style-name="T389"><text:s/>ir papildomo kapitalo reikalavimo tenkinimą konsoliduotu pertvarkytinos grupės lygmeniu įgyvendinus pasirinktą pertvarkymo strategiją;“.</text:span></text:p>
      <text:p text:style-name="P390"/>
      <text:p text:style-name="P391"><text:span text:style-name="T392">8 straipsnis. 25</text:span><text:span text:style-name="T393">3</text:span><text:span text:style-name="T394"><text:s/>straipsnio pakeitimas</text:span></text:p>
      <text:p text:style-name="P395"><text:span text:style-name="T396">Pakeisti 25</text:span><text:span text:style-name="T397">3</text:span><text:span text:style-name="T398"><text:s/>straipsnio 1 dalies 1 punktą ir jį išdėstyti taip:</text:span></text:p>
      <text:p text:style-name="P399">„1) kai skaičiuojama taikant šio įstatymo 25 straipsnio 1 dalies 1 punkte nurodytą išraišką, sudėjus:</text:p>
      <text:p text:style-name="P400"><text:span text:style-name="T401">a) subjekto nuostolių, kurie turi būti padengti, sumą, atitinkančią<text:s/></text:span>kredito įstaigoms Reglamento (ES) Nr. 575/2013 92 straipsnio 1 dalies c punkte nurodytą reikalavimą<text:span text:style-name="T402">, o finansų maklerio įmonėms Reglamento<text:s/></text:span><text:span text:style-name="T403">(ES) 2019/2033</text:span><text:span text:style-name="T404"><text:s/>11 straipsnio 1 dalyje nustatytą reikalavimą,</text:span><text:span text:style-name="T405"><text:s/>ir papildomo kapitalo reikalavimą;</text:span></text:p>
      <text:p text:style-name="P406"><text:span text:style-name="T407">b) rekapitalizavimo sumą, kuri suteikia galimybę subjektui atkurti<text:s/></text:span>kredito įstaigoms Reglamento (ES) Nr. 575/2013 92 straipsnio 1 dalies c punkte nurodyto bendro kapitalo pakankamumo koeficiento reikalavimo<text:span text:style-name="T408">, o finansų maklerio įmonėms Reglamento<text:s/></text:span><text:span text:style-name="T409">(ES) 2019/2033</text:span><text:span text:style-name="T410"><text:s/>11</text:span><text:span text:style-name="T411"> </text:span><text:span text:style-name="T412">straipsnio 1 dalyje nustatyto reikalavimo,</text:span><text:span text:style-name="T413"><text:s/>ir jam taikomo papildomo kapitalo reikalavimo tenkinimą, pritaikius atitinkamų kapitalo priemonių ir tinkamų įsipareigojimų nurašymą arba konvertavimą pagal šio įstatymo 58 straipsnį arba pertvarkius pertvarkytiną grupę;“.</text:span></text:p>
      <text:p text:style-name="P414"/>
      <text:p text:style-name="P415"><text:span text:style-name="T416">9 straipsnis. 26</text:span><text:span text:style-name="T417">3</text:span><text:span text:style-name="T418"><text:s/>straipsnio pakeitimas</text:span></text:p>
      <text:p text:style-name="P419"><text:span text:style-name="T420">Pakeisti 26</text:span><text:span text:style-name="T421">3</text:span><text:span text:style-name="T422"><text:s/>straipsnio 10 dalį ir ją išdėstyti taip:</text:span></text:p>
      <text:p text:style-name="P423"><text:span text:style-name="T424">„10. Jeigu per keturis mėnesius nuo pasiūlymo priimti bendrą sprendimą gavimo dienos pertvarkytino subjekto ar grupės pertvarkymo institucija kreipėsi į Europos bankininkystės instituciją, kad ši, vadovaudamasi Reglamento<text:s/></text:span><text:span text:style-name="T425">(ES) Nr. 1093/2010</text:span><text:span text:style-name="T426"><text:s/>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text:s/></text:span><text:span text:style-name="T427">(ES) Nr. 1093/2010</text:span><text:span text:style-name="T428">.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text:s/></text:span><text:span text:style-name="T429">sumos,<text:s/></text:span>kredito įstaigoms apskaičiuotos pagal Reglamento (ES) Nr. 575/2013 92 straipsnio 3 dalį<text:span text:style-name="T430">, o finansų maklerio įmonėms Reglamento<text:s/></text:span><text:span text:style-name="T431">(ES) 2019/2033</text:span><text:span text:style-name="T432"><text:s/>11 straipsnio 1 dalyje nustatytą<text:s/></text:span><text:span text:style-name="T433">dydį<text:s/></text:span><text:span text:style-name="T434">padauginus iš 12,5</text:span><text:span text:style-name="T435">,</text:span><text:span text:style-name="T436"><text:s/>ir laikantis šio įstatymo 26</text:span><text:span text:style-name="T437">2</text:span><text:span text:style-name="T438"><text:s/>straipsnyje nustatytų reikalavimų, ir tenkina šio įstatymo 25</text:span><text:span text:style-name="T439">3</text:span><text:span text:style-name="T440"><text:s/>straipsnyje nustatytus reikalavimus.“</text:span></text:p>
      <text:p text:style-name="P441"/>
      <text:p text:style-name="P442"/>
      <text:p text:style-name="P443">Skelbiu šį Lietuvos Respublikos Seimo priimtą įstatymą.</text:p>
      <text:p text:style-name="P444"/>
      <text:p text:style-name="P445">Respublikos Prezidentas</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P10" style:parent-style-name="Normal" style:family="paragraph">
      <style:paragraph-properties fo:text-align="justify" fo:line-height="150%" fo:text-indent="0.5in"/>
    </style:style>
    <style:style style:name="T11" style:parent-style-name="DefaultParagraphFont" style:family="text">
      <style:text-properties style:font-name="TimesLT" style:font-name-complex="TimesLT" style:font-size-complex="12pt" fo:language="en" fo:country="US"/>
    </style:style>
    <style:style style:name="P12"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9504" draw:id="id0" draw:style-name="a0" draw:name="MSIPCM821e4e4798a4f1d950b99196" text:anchor-type="paragraph" svg:x="0in" svg:y="0.20833in" svg:width="8.26806in" svg:height="0.29861in" style:rel-width="scale" style:rel-height="scale"><draw:text-box><text:p text:style-name="P4"/></draw:text-box><svg:title/><svg:desc>{"HashCode":-585403691,"Height":841.0,"Width":595.0,"Placement":"Header","Index":"Primary","Section":1,"Top":0.0,"Left":0.0}</svg:desc></draw:frame></text:span><text:span text:style-name="T5"><text:page-number text:fixed="false">4</text:page-number></text:span></text:p>
        <text:p text:style-name="P6"/>
      </style:header>
      <style:footer>
        <text:p text:style-name="P7"><text:span text:style-name="T8"><draw:frame draw:z-index="251644928" draw:id="id1" draw:style-name="a1" draw:name="MSIPCM858e4056a8c47c8ceff3fc38" text:anchor-type="paragraph" svg:x="0in" svg:y="11.18542in" svg:width="8.26806in" svg:height="0.29861in" style:rel-width="scale" style:rel-height="scale"><draw:text-box><text:p text:style-name="P9"/></draw:text-box><svg:title/><svg:desc>{"HashCode":-561266122,"Height":841.0,"Width":595.0,"Placement":"Footer","Index":"Primary","Section":1,"Top":0.0,"Left":0.0}</svg:desc></draw:frame></text:span></text:p>
      </style:footer>
    </style:master-page>
    <style:master-page style:next-style-name="MP0" style:name="MPF0" style:page-layout-name="PL0">
      <style:footer>
        <text:p text:style-name="P10"><text:span text:style-name="T11"><draw:frame draw:z-index="251657216" draw:id="id2" draw:style-name="a2" draw:name="MSIPCMdb234c2cbfbdd4c348efc96c" text:anchor-type="paragraph" svg:x="0in" svg:y="11.18542in" svg:width="8.26806in" svg:height="0.29861in" style:rel-width="scale" style:rel-height="scale"><draw:text-box><text:p text:style-name="P12"/></draw:text-box><svg:title/><svg:desc>{"HashCode":-56126612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meta:initial-creator>Vaida Sinušaitė</meta:initial-creator>
    <dc:creator>adlibuser</dc:creator>
    <meta:creation-date>2024-06-21T10:26:00Z</meta:creation-date>
    <dc:date>2024-06-21T10:26:00Z</dc:date>
    <meta:print-date>2020-06-30T12:48:00Z</meta:print-date>
    <meta:template xlink:href="Normal.dotm" xlink:type="simple"/>
    <meta:editing-cycles>2</meta:editing-cycles>
    <meta:editing-duration>PT0S</meta:editing-duration>
    <meta:user-defined meta:name="ContentTypeId">0x0101004143F6D4D1B8A44FA64351D6670E1C17</meta:user-defined>
    <meta:user-defined meta:name="MSIP_Label_17015a8a-80db-449d-911b-e31dec8cead0_Enabled">true</meta:user-defined>
    <meta:user-defined meta:name="MSIP_Label_17015a8a-80db-449d-911b-e31dec8cead0_SetDate">2022-11-17T08:57:34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4824695f-9917-4c1c-9361-7b3fa96586f5</meta:user-defined>
    <meta:user-defined meta:name="MSIP_Label_17015a8a-80db-449d-911b-e31dec8cead0_ContentBits">3</meta:user-defined>
    <meta:document-statistic meta:page-count="3" meta:paragraph-count="129" meta:word-count="1683" meta:character-count="13891" meta:row-count="362" meta:non-whitespace-character-count="12337"/>
  </office:meta>
</office:document-meta>
</file>