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end" fo:text-indent="4.2333in"/>
      <style:text-properties fo:font-weight="bold" style:font-weight-asian="bold" style:font-style-complex="italic" style:font-size-complex="12pt"/>
    </style:style>
    <style:style style:name="P8" style:parent-style-name="Normal" style:family="paragraph">
      <style:paragraph-properties fo:text-align="end"/>
      <style:text-properties fo:font-weight="bold" style:font-weight-asian="bold" style:font-style-complex="italic"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text-position="super 66.6%"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style:vertical-align="middle" fo:text-indent="0.3937in">
        <style:tab-stops>
          <style:tab-stop style:type="left" style:position="0.5909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text-position="super 66.6%"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text-position="super 66.6%"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widows="0" fo:orphans="0"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text-position="super 66.6%"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letter-spacing="-0.0013in" style:font-size-complex="12pt"/>
    </style:style>
    <style:style style:name="P22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563C1"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563C1"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T244" style:parent-style-name="DefaultParagraphFont" style:family="text">
      <style:text-properties fo:color="#0563C1"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P24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text-position="super 66.6%"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T324" style:parent-style-name="DefaultParagraphFont" style:family="text">
      <style:text-properties fo:letter-spacing="-0.0013in" style:font-size-complex="12pt"/>
    </style:style>
    <style:style style:name="P325"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color="#0563C1"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text-position="super 66.6%"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3937in">
        <style:tab-stops>
          <style:tab-stop style:type="left" style:position="0.5909in"/>
        </style:tab-stops>
      </style:paragraph-properties>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text-position="super 66.6%"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7">Projektas</text:p>
      <text:p text:style-name="P8"/>
      <text:p text:style-name="P9"><text:span text:style-name="T10">LIETUVOS RESPUBLIKOS VIDAUS REIKALŲ MINISTRAS</text:span></text:p>
      <text:p text:style-name="P11"/>
      <text:p text:style-name="P12"><text:span text:style-name="T13">ĮSAKYMAS</text:span></text:p>
      <text:p text:style-name="P14">DĖL LIETUVOS RESPUBLIKOS VIDAUS REIKALŲ MINISTRO 2004 M. GRUODŽIO 24 D. ĮSAKYMO NR. 1V-429 „DĖL SPRENDIMŲ DĖL UŽSIENIEČIO ĮPAREIGOJIMO IŠVYKTI, IŠSIUNTIMO, GRĄŽINIMO IR VYKIMO TRANZITU<text:s/>PER LIETUVOS RESPUBLIKOS TERITORIJĄ PRIĖMIMO IR JŲ VYKDYMO TVARKOS APRAŠO PATVIRTINIMO“ PAKEITIMO</text:p>
      <text:p text:style-name="P15"/>
      <text:p text:style-name="P16"><text:span text:style-name="T17">Nr.<text:s/></text:span></text:p>
      <text:p text:style-name="P18">Vilnius</text:p>
      <text:p text:style-name="P19"/>
      <text:p text:style-name="P20"><text:span text:style-name="T21">P a k e i č i u Sprendimų dėl užsieniečio įpareigojimo išvykti, išsiuntimo, grąžinimo ir vykimo tranzitu per Lietuvos Respublikos teritoriją pr</text:span><text:span text:style-name="T22">iėmimo ir jų vykdymo tvarkos aprašą, patvirtintą Lietuvos Respublikos vidaus reikalų ministro 2004 m. gruodžio 24 d. įsakymu Nr. 1V-429 „Dėl Sprendimų dėl užsieniečio įpareigojimo išvykti, išsiuntimo, grąžinimo ir vykimo tranzitu per Lietuvos Respublikos t</text:span><text:span text:style-name="T23">eritoriją priėmimo ir jų vykdymo tvarkos aprašo patvirtinimo“:</text:span></text:p>
      <text:p text:style-name="P24"><text:span text:style-name="T25">1</text:span><text:span text:style-name="T26">.</text:span><text:span text:style-name="T27"><text:tab/>Papildau 5</text:span><text:span text:style-name="T28">1</text:span><text:span text:style-name="T29"><text:s/>punktu:</text:span></text:p>
      <text:p text:style-name="P30"><text:span text:style-name="T31">„</text:span><text:span text:style-name="T32">5</text:span><text:span text:style-name="T33">1</text:span><text:span text:style-name="T34">. Sprendimas dėl užsieniečio grąžinimo nepriimamas įstatymo „Dėl užsieniečių teisinės padėties“ 125 straipsnio 3</text:span><text:span text:style-name="T35">1</text:span><text:span text:style-name="T36"><text:s/>dalyje nurodytu atveju.“<text:s/></text:span></text:p>
      <text:p text:style-name="P37"><text:span text:style-name="T38">2</text:span><text:span text:style-name="T39">.</text:span><text:span text:style-name="T40"><text:tab/>Pakeičiu 1</text:span><text:span text:style-name="T41">0 punktą ir jį išdėstau taip:</text:span></text:p>
      <text:p text:style-name="P42"><text:span text:style-name="T43">„</text:span><text:span text:style-name="T44">10</text:span><text:span text:style-name="T45">. Sprendimas dėl užsieniečio įpareigojimo išvykti, grąžinimo ar išsiuntimo negali būti priimtas, jeigu yra įstatymo „Dėl užsieniečių teisinės padėties“ </text:span><text:span text:style-name="T46">124</text:span><text:span text:style-name="T47"> straipsnio 3 dalyje nurodytų aplinkybių. Jeigu užsienietis ieškom</text:span><text:span text:style-name="T48">as, dokumentus dėl jo įpareigojimo išvykti, grąžinimo ar išsiuntimo renkantis Migracijos departamentas ar Valstybės sienos apsaugos tarnyba apie užsieniečio teisinę padėtį praneša paiešką paskelbusiai teisėsaugos institucijai.</text:span></text:p>
      <text:soft-page-break/>
      <text:p text:style-name="P49"><text:span text:style-name="T50">Jeigu sprendimas dėl užsienie</text:span><text:span text:style-name="T51">čio įpareigojimo išvykti, grąžinimo ar išsiuntimo yra priimtas, tačiau atsiranda ar paaiškėja įstatymo „Dėl užsieniečių teisinės padėties“ </text:span><text:span text:style-name="T52">124</text:span><text:span text:style-name="T53"> straipsnio 3 dalyje nurodytų aplinkybių, institucija, priėmusi sprendimą dėl užsieniečio įpareigojimo išvykti, gr</text:span><text:span text:style-name="T54">ąžinimo ar išsiuntimo, – Migracijos departamentas arba Valstybės sienos apsaugos tarnyba – nedelsdama Lietuvos migracijos informacinėje sistemoje (toliau – MIGRIS) pažymi, kad sprendimo dėl užsieniečio įpareigojimo išvykti, grąžinimo ar išsiuntimo vykdymas</text:span><text:span text:style-name="T55"><text:s/>sustabdomas tol, kol išnyks įstatymo „Dėl užsieniečių teisinės padėties“ </text:span><text:span text:style-name="T56">124</text:span><text:span text:style-name="T57"> straipsnio 3 dalyje nurodytos priežastys ir apie šį sprendimą informuoja užsienietį per MIGRIS išsiųsdamas sprendimą į užsieniečio MIGRIS paskyrą, jeigu užsienietis ją turi, arba</text:span><text:span text:style-name="T58"><text:s/>elektroniniu paštu.<text:s/></text:span></text:p>
      <text:p text:style-name="P59"><text:span text:style-name="T60">Jeigu sprendimas dėl užsieniečio įpareigojimo išvykti ar grąžinimo yra priimtas, tačiau nepasibaigus terminui, per kurį užsienietis privalo išvykti iš Lietuvos Respublikos, užsienietis pateikia prašymą suteikti prieglobstį Lietuvos Respublikoje, institucij</text:span><text:span text:style-name="T61">a, priėmusi sprendimą dėl užsieniečio įpareigojimo išvykti ar grąžinimo, per 10 darbo dienų nuo prašymo suteikti prieglobstį priėmimo dienos priima sprendimą pripažinti netekusiu galios sprendimą dėl užsieniečio įpareigojimo išvykti ar grąžinimo ir apie šį</text:span><text:span text:style-name="T62"><text:s/>sprendimą informuoja užsienietį per MIGRIS išsiųsdama sprendimą į užsieniečio MIGRIS paskyrą, jeigu užsienietis ją turi, arba elektroniniu paštu. Jeigu užsienietis prašymą suteikti prieglobstį Lietuvos Respublikoje pateikia, kai terminas, per kurį užsieni</text:span><text:span text:style-name="T63">etis privalo išvykti iš Lietuvos Respublikos, yra pasibaigęs, institucija, priėmusi sprendimą dėl užsieniečio įpareigojimo išvykti ar grąžinimo, ne vėliau kaip per 2 darbo dienas nuo prašymo suteikti prieglobstį priėmimo dienos atšaukia perspėjimą dėl užsi</text:span><text:span text:style-name="T64">eniečio grąžinimo pagal 2018 m. lapkričio 28 d. Europos Parlamento ir Tarybos reglamento<text:s/></text:span><text:a xlink:href="http://eur-lex.europa.eu/legal-content/LIT/TXT/?uri=CELEX:32018R1860&amp;locale=lt" office:target-frame-name="_blank" xlink:show="new"><text:span text:style-name="T65">(ES) 2018/1860</text:span></text:a><text:span text:style-name="T66"><text:s/>dėl Šengeno informacinės sistemos naudojimo neteisė</text:span><text:span text:style-name="T67">tai esančių trečiųjų šalių piliečių grąžinimui su visais pakeitimais nuostatas. Institucija, priėmusi užsieniečio prašymą suteikti prieglobstį Lietuvos Respublikoje ir nustačiusi, kad kita institucija yra priėmusi sprendimą dėl užsieniečio įpareigojimo išv</text:span><text:span text:style-name="T68">ykti ar grąžinimo, instituciją, priėmusią sprendimą dėl užsieniečio įpareigojimo išvykti ar grąžinimo, per 5 darbo dienas per MIGRIS informuoja apie prašymo suteikti prieglobstį Lietuvos Respublikoje priėmimą.“</text:span></text:p>
      <text:p text:style-name="P69"><text:span text:style-name="T70">3</text:span><text:span text:style-name="T71">.</text:span><text:span text:style-name="T72"><text:tab/>Pakeičiu 24 punktą ir jį išdėstau<text:s/></text:span><text:span text:style-name="T73">taip:</text:span></text:p>
      <text:p text:style-name="P74"><text:span text:style-name="T75">„</text:span><text:span text:style-name="T76">24</text:span><text:span text:style-name="T77">. Dokumentai dėl užsieniečio įpareigojimo išvykti ar grąžinimo turi būti išnagrinėti ir sprendimas dėl užsieniečio įpareigojimo išvykti ar grąžinimo turi būti priimtas (išskyrus aprašo 23 punkte nurodytus atvejus, kai priimamas Migracijos depart</text:span><text:span text:style-name="T78">amento sprendimas dėl teisinės padėties) ne vėliau kaip per 2 darbo dienas nuo fakto, kad yra įstatymo „Dėl užsieniečių teisinės padėties“ </text:span><text:span text:style-name="T79">106</text:span><text:span text:style-name="T80"> straipsnio 6 dalyje ar </text:span><text:span text:style-name="T81">125</text:span><text:span text:style-name="T82"> straipsnyje nustatyti užsieniečio įpareigojimo išvykti ar grąžinimo pagrindai, nustaty</text:span><text:span text:style-name="T83">mo dienos, o jeigu užsienietis sulaikytas ne ilgiau kaip 48 valandoms – ne vėliau kaip per 48 valandas nuo sulaikymo momento.</text:span></text:p>
      <text:soft-page-break/>
      <text:p text:style-name="P84"><text:span text:style-name="T85">Dokumentai dėl nelydimo nepilnamečio užsieniečio grąžinimo turi būti išnagrinėti ir sprendimas dėl tokio užsieniečio grąžinimo<text:s/></text:span><text:span text:style-name="T86">turi būti priimtas per terminą, nurodytą Lietuvos Respublikos socialinės apsaugos ir darbo ministro, Lietuvos Respublikos vidaus reikalų ministro ir Lietuvos Respublikos sveikatos apsaugos ministro patvirtintoje</text:span><text:span text:style-name="T87"><text:s/>tvarkoje, reglamentuojančioje nelydimų nepil</text:span><text:span text:style-name="T88">namečių užsieniečių apgyvendinimą, amžiaus nustatymą, šeimos narių ar kitų teisėtų atstovų paiešką, teisinės padėties nustatymą ir kitų su jais susijusių procedūrinių veiksmų atlikimą</text:span><text:span text:style-name="T89">. Priėmus sprendimą dėl nelydimo nepilnamečio užsieniečio grąžinimo apie<text:s/></text:span><text:span text:style-name="T90">šį sprendimą ne vėliau kaip kitą darbo dieną per MIGRIS pranešama Valstybės sienos apsaugos tarnybai, kuri atlieka aprašo 36 punkte nurodytus veiksmus.</text:span></text:p>
      <text:p text:style-name="P91"><text:span text:style-name="T92">Dokumentai dėl pasienio kontrolės punkte esančio užsieniečio, kuris išvyksta iš Lietuvos Respublikos ir<text:s/></text:span><text:span text:style-name="T93">iš jos išvyks iš karto po sprendimo dėl grąžinimo priėmimo, grąžinimo turi būti išnagrinėti ir sprendimas dėl tokio užsieniečio grąžinimo turi būti priimtas, jeigu užsienietis turi galiojantį kelionės dokumentą arba kitą dokumentą, suteikiantį teisę išvykt</text:span><text:span text:style-name="T94">i iš Lietuvos Respublikos per Lietuvos Respublikos valstybės sieną, nedelsiant, bet ne vėliau kaip per 3 valandas nuo fakto, kad yra bent vienas iš įstatymo „Dėl užsieniečių teisinės padėties“ </text:span><text:span text:style-name="T95">125</text:span><text:span text:style-name="T96"> straipsnio 1 dalyje nustatytų užsieniečio grąžinimo pagrind</text:span><text:span text:style-name="T97">ų, nustatymo.“</text:span></text:p>
      <text:p text:style-name="P98"><text:span text:style-name="T99">4</text:span><text:span text:style-name="T100">.</text:span><text:span text:style-name="T101"><text:tab/>Papildau 24</text:span><text:span text:style-name="T102">1</text:span><text:span text:style-name="T103"><text:s/>punktu:</text:span></text:p>
      <text:p text:style-name="P104"><text:span text:style-name="T105">„</text:span><text:span text:style-name="T106">24</text:span><text:span text:style-name="T107">1</text:span><text:span text:style-name="T108">. Įstatymo „Dėl užsieniečių teisinės padėties“ 127 straipsnio 6</text:span><text:span text:style-name="T109">1<text:s/></text:span><text:span text:style-name="T110">dalyje nurodytu atveju sprendimas dėl užsieniečio grąžinimo gali būti priimtas užsieniečiui nedalyvaujant. Toks sprendimas turi būti priim</text:span><text:span text:style-name="T111">tas ne vėliau kaip kitą darbo dieną nuo užsieniečio išvykimo iš Lietuvos Respublikos dienos. Valstybės sienos apsaugos tarnyba ne vėliau kaip kitą darbo dieną nuo užsieniečio išvykimo iš Lietuvos Respublikos dienos šį sprendimą išsiunčia užsieniečiui į užs</text:span><text:span text:style-name="T112">ieniečio MIGRIS paskyrą, jeigu užsienietis ją turi, arba elektroniniu paštu.“</text:span></text:p>
      <text:p text:style-name="P113"><text:span text:style-name="T114">5</text:span><text:span text:style-name="T115">.</text:span><text:span text:style-name="T116"><text:tab/>Papildau 27</text:span><text:span text:style-name="T117">1</text:span><text:span text:style-name="T118"><text:s/>punktu:</text:span></text:p>
      <text:p text:style-name="P119"><text:span text:style-name="T120">„</text:span><text:span text:style-name="T121">27</text:span><text:span text:style-name="T122">1</text:span><text:span text:style-name="T123">. Valstybės sienos apsaugos tarnybos sprendimui dėl užsieniečio grąžinimo aprašo 24</text:span><text:span text:style-name="T124">1</text:span><text:span text:style-name="T125"><text:s/>punkte nurodytu atveju priimti, turi būti surinkti apra</text:span><text:span text:style-name="T126">šo 27 punkte nurodyti dokumentai ir pateiktas nustatytos formos užsieniečio rašytinis sutikimas dėl sprendimo dėl grąžinimo priėmimo jam nedalyvaujant (aprašo 11 priedas).“</text:span></text:p>
      <text:p text:style-name="P127"><text:span text:style-name="T128">6</text:span><text:span text:style-name="T129">.</text:span><text:span text:style-name="T130"><text:tab/>Pakeičiu 26.7.3 papunktį ir jį išdėstau taip:</text:span></text:p>
      <text:p text:style-name="P131"><text:span text:style-name="T132">„</text:span><text:span text:style-name="T133">26.7.3</text:span><text:span text:style-name="T134">. Šengeno informa</text:span><text:span text:style-name="T135">cinėje sistemoje (ar dėl užsieniečio kita Šengeno valstybė nėra įtraukusi įspėjimo dėl neįsileidimo pagal 2006 m. gruodžio 20 d. Europos Parlamento ir Tarybos reglamento<text:s/></text:span><text:a xlink:href="http://eur-lex.europa.eu/legal-content/LIT/TXT/?uri=CELEX:32006R1987&amp;locale=lt" office:target-frame-name="_blank" xlink:show="new"><text:span text:style-name="T136">(EB) Nr. 1987/2006</text:span></text:a><text:span text:style-name="T137"><text:s/>dėl antrosios kartos Šengeno informacinės sistemos (SIS II) sukūrimo, veikimo ir naudojimo su visais pakeitimais nuostatas, perspėjimo dėl draudimo užsieniečiui atvykti ir apsigyventi pagal 2018 m. lapkričio 28 d. Europos<text:s/></text:span><text:span text:style-name="T138">Parlamento ir Tarybos reglamento<text:s/></text:span><text:a xlink:href="http://eur-lex.europa.eu/legal-content/LIT/TXT/?uri=CELEX:32018R1861&amp;locale=lt" office:target-frame-name="_blank" xlink:show="new"><text:span text:style-name="T139">(ES) 2018/1861</text:span></text:a><text:span text:style-name="T140"><text:s/>dėl Šengeno informacinės sistemos (SIS) sukūrimo, eksploatavimo ir naudojimo patikrinimams kertant sieną, kuriuo iš dalies keičiama Konvencija dėl Šengeno susitarimo įgyvendinimo ir iš dalies keičiamas bei panaikinamas Reglamentas<text:s/></text:span><text:a xlink:href="http://eur-lex.europa.eu/legal-content/LIT/TXT/?uri=CELEX:32006R1987&amp;locale=lt" office:target-frame-name="_blank" xlink:show="new"><text:span text:style-name="T141">(EB) Nr. 1987/2006</text:span></text:a><text:span text:style-name="T142">, su visais pakeitimais nuostatas arba perspėjimo dėl užsieniečio grąžinimo pagal Reglamento<text:s/></text:span><text:a xlink:href="http://eur-lex.europa.eu/legal-content/LIT/TXT/?uri=CELEX:32018R1860&amp;locale=lt" office:target-frame-name="_blank" xlink:show="new"><text:span text:style-name="T143">(ES) 2018/1860</text:span></text:a><text:span text:style-name="T144"><text:s/>nuostatas;“</text:span></text:p>
      <text:p text:style-name="P145"><text:span text:style-name="T146">7</text:span><text:span text:style-name="T147">.</text:span><text:span text:style-name="T148"><text:tab/>Pakeičiu 34.2 papunktį ir jį išdėstau taip:</text:span></text:p>
      <text:p text:style-name="P149"><text:span text:style-name="T150">„</text:span><text:span text:style-name="T151">34.2</text:span><text:span text:style-name="T152">. atitinkamai įstatymo „Dėl užsieniečių teisinės padėties“ 127 straipsnio 1, 3 ar 3</text:span><text:span text:style-name="T153">1</text:span><text:span text:style-name="T154"><text:s/>dalyje nurodytas terminas, per kurį užsienietis p</text:span><text:span text:style-name="T155">rivalo savanoriškai išvykti iš Lietuvos Respublikos į aprašo 34.1 papunktyje nurodytą valstybę. Jeigu užsienietis turi nepilnamečių vaikų, kurie mokosi Lietuvos Respublikoje pagal formaliojo švietimo programą (programas) ir taikomos įstatymo „Dėl užsienieč</text:span><text:span text:style-name="T156">ių teisinės padėties“ 127 straipsnio 3</text:span><text:span text:style-name="T157">2</text:span><text:span text:style-name="T158"><text:s/>dalies nuostatos, sprendime dėl užsieniečio įpareigojimo išvykti ar grąžinimo gali būti nustatomas pratęstas terminas, per kurį užsienietis įpareigojamas savanoriškai išvykti iš Lietuvos Respublikos;“.<text:s/></text:span></text:p>
      <text:p text:style-name="P159"><text:span text:style-name="T160">8</text:span><text:span text:style-name="T161">.</text:span><text:span text:style-name="T162"><text:tab/>Pa</text:span><text:span text:style-name="T163">pildau 34.4</text:span><text:span text:style-name="T164">1</text:span><text:span text:style-name="T165"><text:s/>papunkčiu:</text:span></text:p>
      <text:p text:style-name="P166"><text:span text:style-name="T167">„</text:span><text:span text:style-name="T168">34.4</text:span><text:span text:style-name="T169">1</text:span><text:span text:style-name="T170">. tai, ar sprendimas dėl užsieniečio grąžinimo priimamas aprašo 24</text:span><text:span text:style-name="T171">1<text:s/></text:span><text:span text:style-name="T172">punkte nurodytu atveju, kai sprendimas dėl grąžinimo priimamas užsieniečiui nedalyvaujant.“</text:span></text:p>
      <text:p text:style-name="P173"><text:span text:style-name="T174">9</text:span><text:span text:style-name="T175">.</text:span><text:span text:style-name="T176"><text:tab/>Pakeičiu 35 punkto pirmąją pastraipą ir ją išdėstau t</text:span><text:span text:style-name="T177">aip:</text:span></text:p>
      <text:p text:style-name="P178"><text:span text:style-name="T179">„</text:span><text:span text:style-name="T180">35</text:span><text:span text:style-name="T181">. Priėmus sprendimą dėl užsieniečio įpareigojimo išvykti ar grąžinimo (išskyrus aprašo 24</text:span><text:span text:style-name="T182">1<text:s/></text:span><text:span text:style-name="T183">ir 35</text:span><text:span text:style-name="T184">2</text:span><text:span text:style-name="T185"><text:s/>punktuose nurodytus atvejus), Migracijos departamentas ar Valstybės sienos apsaugos tarnyba nedelsdama privalo atlikti šiuos veiksmus:“.<text:s/></text:span></text:p>
      <text:p text:style-name="P186"><text:span text:style-name="T187">10</text:span><text:span text:style-name="T188">.</text:span><text:span text:style-name="T189"><text:tab/>Pakeičiu 35.2 papunktį ir jį išdėstau taip:</text:span></text:p>
      <text:p text:style-name="P190"><text:span text:style-name="T191">„</text:span><text:span text:style-name="T192">35.2</text:span><text:span text:style-name="T193">. supažindinti užsienietį jam suprantama kalba su priimtu sprendimu dėl jo įpareigojimo išvykti ar grąžinimo. S</text:span><text:span text:style-name="T194">prendime</text:span><text:span text:style-name="T195"><text:s/>privalo pasirašyti užsienietis, užsienietį su sprendimu supažindinęs valstybės tarn</text:span><text:span text:style-name="T196">autojas ar darbuotojas, dirbantis pagal darbo sutartį (toliau – darbuotojas), ir vertėjas, jeigu jis dalyvavo. Jeigu užsienietis, susipažinęs su sprendimu, atsisako pasirašyti, šį faktą savo parašais turi patvirtinti ne mažiau kaip du šiame supažindinime d</text:span><text:span text:style-name="T197">alyvavę valstybės tarnautojai ar darbuotojai. Sprendime taip pat nurodoma atsisakymo pasirašyti priežastis. Supažindinant nepilnametį užsienietį su sprendimu dėl jo grąžinimo, turi dalyvauti ir<text:s/></text:span><text:span text:style-name="T198">sprendime</text:span><text:span text:style-name="T199"><text:s/>pasirašyti šį nepilnametį lydintis asmuo.<text:s/></text:span><text:span text:style-name="T200">Jeigu prii</text:span><text:span text:style-name="T201">mtas sprendimas dėl nelydimo nepilnamečio užsieniečio grąžinimo, Migracijos departamentui<text:s/></text:span><text:span text:style-name="T202">supažindinant nelydimą nepilnametį užsienietį</text:span><text:span text:style-name="T203"><text:s/>su priimtu sprendimu, turi dalyvauti ir sprendime pasirašyti šio nepilnamečio užsieniečio atstovas. Jeigu užsienietis ap</text:span><text:span text:style-name="T204">gyvendintas valstybės institucijoje ar įstaigoje, tai sprendimą dėl jo įpareigojimo išvykti ar grąžinimo priėmusi įstaiga šį sprendimą per MIGRIS ar elektroniniu paštu perduoda valstybės institucijai ar įstaigai, kurioje užsienietis apgyvendintas. Instituc</text:span><text:span text:style-name="T205">ija ar įstaiga, kurioje apgyvendintas užsienietis, gavusi sprendimą dėl užsieniečio įpareigojimo išvykti ar grąžinimo, supažindina užsienietį su šiuo sprendimu šiame papunktyje nustatyta tvarka ir apie supažindinimą per MIGRIS ar elektroniniu paštu informu</text:span><text:span text:style-name="T206">oja įstaigą, priėmusią sprendimą dėl užsieniečio įpareigojimo išvykti ar grąžinimo;“.<text:s/></text:span></text:p>
      <text:p text:style-name="P207"><text:span text:style-name="T208">11</text:span><text:span text:style-name="T209">.</text:span><text:span text:style-name="T210"><text:tab/>Pakeičiu 35.4 papunktį ir jį išdėstau taip:</text:span></text:p>
      <text:p text:style-name="P211"><text:span text:style-name="T212">„</text:span><text:span text:style-name="T213">35.4</text:span><text:span text:style-name="T214">. įteikti užsieniečiui jo kelionės dokumentą, o aprašo 11 punkto pirmojoje pastraipoje nurodytu atveju – Europos kelionės dokumentą.<text:s/></text:span><text:span text:style-name="T215">Jeigu užsienietis apgyvendintas valstybės institucijoje ar įstaigoje, tai sprendimą dėl užsieniečio įpareigojimo išvykti ar</text:span><text:span text:style-name="T216"><text:s/>grąžinimo priėmusi įstaiga užsieniečio kelionės dokumentą (jeigu jis buvo paimtas) ar Europos kelionės dokumentą perduoda valstybės institucijai ar įstaigai, kurioje užsienietis apgyvendintas, o dokumentą užsieniečiui įteikia ši institucija ar įstaiga</text:span><text:span text:style-name="T217">;“.</text:span></text:p>
      <text:p text:style-name="P218"><text:span text:style-name="T219">12</text:span><text:span text:style-name="T220">.</text:span><text:span text:style-name="T221"><text:tab/>Pakeičiu 35.6 papunktį ir jį išdėstau taip:</text:span></text:p>
      <text:p text:style-name="P222"><text:span text:style-name="T223">„</text:span><text:span text:style-name="T224">35.6</text:span><text:span text:style-name="T225">.<text:s/></text:span><text:span text:style-name="T226">jeigu priimtas sprendimas dėl užsieniečio grąžinimo:</text:span></text:p>
      <text:p text:style-name="P227"><text:span text:style-name="T228">35.6.1</text:span><text:span text:style-name="T229">. įtraukti į Šengeno informacinę sistemą perspėjimą dėl užsieniečio grąžinimo pagal Reglamento<text:s/></text:span><text:a xlink:href="http://eur-lex.europa.eu/legal-content/LIT/TXT/?uri=CELEX:32018R1860&amp;locale=lt" office:target-frame-name="_blank" xlink:show="new"><text:span text:style-name="T230">(ES) 2018/1860</text:span></text:a><text:span text:style-name="T231"><text:s/>nuostatas, išskyrus atvejus, kai užsienietis yra sulaikytas ar jam taikomas judėjimo laisvės Lietuvos Respublikoje apribojimas arba kai sprendimas dėl grąžinimo yra priimtas d</text:span><text:span text:style-name="T232">ėl pasienio kontrolės punkte esančio užsieniečio, kuris išvyksta iš Lietuvos Respublikos ir iš jos išvyks iš karto po sprendimo dėl grąžinimo priėmimo. Jeigu užsienietis yra paleidžiamas iš sulaikymo ar jam nebetaikomas judėjimo laisvės Lietuvos Respubliko</text:span><text:span text:style-name="T233">je apribojimas arba paaiškėja, kad pasienio kontrolės punkte esantis užsienietis iš Lietuvos Respublikos neišvyks iš karto po sprendimo dėl grąžinimo priėmimo, perspėjimas dėl užsieniečio grąžinimo į Šengeno informacinę sistemą įtraukiamas ne vėliau kaip k</text:span><text:span text:style-name="T234">itą darbo dieną;</text:span></text:p>
      <text:p text:style-name="P235"><text:span text:style-name="T236">35.6.2</text:span><text:span text:style-name="T237">. patikrinti Atvykimo ir išvykimo sistemoje (AIS), ar yra sukurta užsieniečio asmens byla, ir jeigu yra sukurta – į ją įvesti<text:s/></text:span><text:span text:style-name="T238">2017 m. lapkričio 30 d. Europos Parlamento ir Tarybos reglamento<text:s/></text:span><text:a xlink:href="http://eur-lex.europa.eu/legal-content/LIT/TXT/?uri=CELEX:32017R2226&amp;locale=lt" office:target-frame-name="_blank" xlink:show="new"><text:span text:style-name="T239">(ES) 2017/2226</text:span></text:a><text:span text:style-name="T240">, kuriuo sukuriama atvykimo ir išvykimo sistema (AIS), kurioje registruojami trečiųjų šalių piliečių, kertančių valstybių narių išorės sienas,<text:s/></text:span><text:span text:style-name="T241">atvykimo ir išvykimo bei atsisakymo leisti jiems atvykti duomenys, nustatomos prieigos prie AIS teisėsaugos tikslais sąlygos ir iš dalies keičiama Konvencija dėl Šengeno susitarimo įgyvendinimo ir reglamentai<text:s/></text:span><text:a xlink:href="http://eur-lex.europa.eu/legal-content/LIT/TXT/?uri=CELEX:32008R0767&amp;locale=lt" office:target-frame-name="_blank" xlink:show="new"><text:span text:style-name="T242">(EB) Nr. 767/2008</text:span></text:a><text:span text:style-name="T243"><text:s/>ir<text:s/></text:span><text:a xlink:href="http://eur-lex.europa.eu/legal-content/LIT/TXT/?uri=CELEX:32201R1077&amp;locale=lt" office:target-frame-name="_blank" xlink:show="new"><text:span text:style-name="T244">(ES) Nr. 1077/201</text:span></text:a><text:span text:style-name="T245">, 19 straipsnyje nurodytus duomenis,<text:s/></text:span><text:span text:style-name="T246">jeigu sprendimas dėl užsie</text:span><text:span text:style-name="T247">niečio grąžinimo priimtas atšaukus ar panaikinus leidimą būti trumpą laiką.“</text:span></text:p>
      <text:p text:style-name="P248"><text:span text:style-name="T249">13</text:span><text:span text:style-name="T250">.</text:span><text:span text:style-name="T251"><text:tab/>Papildau 35</text:span><text:span text:style-name="T252">2</text:span><text:span text:style-name="T253"><text:s/>punktu:</text:span></text:p>
      <text:p text:style-name="P254"><text:span text:style-name="T255">„</text:span><text:span text:style-name="T256">35</text:span><text:span text:style-name="T257">2</text:span><text:span text:style-name="T258">. Jeigu užsienietis vengia sprendimo dėl įpareigojimo išvykti ar grąžinimo įteikimo, priėmus sprendimą aprašo 23 punkte nurodytais atvejai</text:span><text:span text:style-name="T259">s, kai priimamas Migracijos departamento sprendimas dėl teisinės padėties, sprendimą priėmęs Migracijos departamentas nedelsdamas privalo atlikti šiuos veiksmus:</text:span></text:p>
      <text:p text:style-name="P260"><text:span text:style-name="T261">35</text:span><text:span text:style-name="T262">2</text:span><text:span text:style-name="T263">.1</text:span><text:span text:style-name="T264">. aprašo 35.6 papunktyje nurodytus veiksmus;</text:span></text:p>
      <text:p text:style-name="P265"><text:span text:style-name="T266">35</text:span><text:span text:style-name="T267">2</text:span><text:span text:style-name="T268">.2</text:span><text:span text:style-name="T269">. jeigu užsienietis turi paskyrą<text:s/></text:span><text:span text:style-name="T270">MIGRIS – išsiųsti sprendimą dėl įpareigojimo išvykti ar grąžinimo į užsieniečio paskyrą MIGRIS;</text:span></text:p>
      <text:p text:style-name="P271"><text:span text:style-name="T272">35</text:span><text:span text:style-name="T273">2</text:span><text:span text:style-name="T274">.3</text:span><text:span text:style-name="T275">. jeigu užsienietis neturi paskyros MIGRIS, tačiau žinomas užsieniečio elektroninio pašto adresas – per MIGRIS išsiųsti sprendimą dėl įpareigojimo<text:s/></text:span><text:span text:style-name="T276">išvykti ar grąžinimo užsieniečio nurodytu elektroninio pašto adresu.“</text:span></text:p>
      <text:p text:style-name="P277"><text:span text:style-name="T278">14</text:span><text:span text:style-name="T279">.</text:span><text:span text:style-name="T280"><text:tab/>Pakeičiu 43 punktą ir jį išdėstau taip:</text:span></text:p>
      <text:p text:style-name="P281"><text:span text:style-name="T282">„</text:span><text:span text:style-name="T283">43</text:span><text:span text:style-name="T284">. Administraciniam teismui apskųsto sprendimo dėl užsieniečio įpareigojimo išvykti ar grąžinimo vykdymas sustabdomas įstatymo „</text:span><text:span text:style-name="T285">Dėl užsieniečių teisinės padėties“ </text:span><text:span text:style-name="T286">139</text:span><text:span text:style-name="T287"> straipsnyje nustatytais atvejais.“</text:span></text:p>
      <text:p text:style-name="P288"><text:span text:style-name="T289">15</text:span><text:span text:style-name="T290">.</text:span><text:span text:style-name="T291"><text:tab/>Pakeičiu 46 punktą ir jį išdėstau taip:</text:span></text:p>
      <text:p text:style-name="P292"><text:span text:style-name="T293">„</text:span><text:span text:style-name="T294">46</text:span><text:span text:style-name="T295">. Jeigu užsienietis dėl įstatymo „Dėl užsieniečių teisinės padėties“ 128 straipsnio 1 dalies 1–3 punktuose ar 2 dalies 3, 4 p</text:span><text:span text:style-name="T296">unktuose nurodytų aplinkybių negali per nustatytą terminą savanoriškai išvykti iš Lietuvos Respublikos, tai jis iki šio termino pabaigos sprendimą dėl užsieniečio įpareigojimo išvykti ar grąžinimo priėmusiai įstaigai per MIGRIS ar raštu gali pateikti prašy</text:span><text:span text:style-name="T297">mą pratęsti savanoriško išvykimo terminą bei dokumentus, įrodančius, kad atsirado minėtų aplinkybių.“</text:span></text:p>
      <text:p text:style-name="P298"><text:span text:style-name="T299">16</text:span><text:span text:style-name="T300">.</text:span><text:span text:style-name="T301"><text:tab/>Pakeičiu 47 punktą ir jį išdėstau taip:</text:span></text:p>
      <text:p text:style-name="P302"><text:span text:style-name="T303">„</text:span><text:span text:style-name="T304">47</text:span><text:span text:style-name="T305">.<text:s/></text:span><text:span text:style-name="T306">Sprendimą dėl užsieniečio įpareigojimo išvykti ar grąžinimo priėmusi įstaiga, įvertinusi prieža</text:span><text:span text:style-name="T307">stis, dėl kurių užsienietis negali išvykti iš Lietuvos Respublikos per nustatytą terminą, atsižvelgusi į<text:s/></text:span><text:span text:style-name="T308">įstatymo „Dėl užsieniečių teisinės padėties“ 128 straipsnio 1 dalies 1–3 punktuose ir 2 dalies 3, 4 punktuose nurodytas aplinkybes ir vadovaudamasi įst</text:span><text:span text:style-name="T309">atymo „Dėl užsieniečių teisinės padėties“ 127 straipsnio 3</text:span><text:span text:style-name="T310">2</text:span><text:span text:style-name="T311"><text:s/>dalimi,<text:s/></text:span><text:span text:style-name="T312">ne vėliau kaip per 2 darbo dienas nuo aprašo 46 punkte nurodytų dokumentų gavimo dienos priima sprendimą dėl savanoriško išvykimo termino pratęsimo.</text:span></text:p>
      <text:p text:style-name="P313"><text:span text:style-name="T314">Priėmus šio punkto pirmojoje pastraipoj</text:span><text:span text:style-name="T315">e nurodytą sprendimą, Migracijos departamentas ar Valstybės sienos apsaugos tarnyba nedelsdama privalo išspausdinti iš MIGRIS šį sprendimą ir jį įteikti užsieniečiui, o jeigu užsienietis aprašo 46 punkte nurodytus dokumentus pateikė per MIGRIS – per MIGRIS</text:span><text:span text:style-name="T316"><text:s/>išsiųsti užsieniečiui priimtą sprendimą į užsieniečio MIGRIS paskyrą.<text:s/></text:span><text:span text:style-name="T317">Jeigu užsienietis apgyvendintas valstybės institucijoje ar įstaigoje, tai sprendimą priėmusi įstaiga šį sprendimą per MIGRIS ar elektroniniu paštu perduoda valstybės institucijai ar įst</text:span><text:span text:style-name="T318">aigai, kurioje užsienietis apgyvendintas, o sprendimą užsieniečiui įteikia ši institucija ar įstaiga.</text:span></text:p>
      <text:p text:style-name="P319"><text:span text:style-name="T320">Jeigu šio punkto pirmojoje pastraipoje nurodytas sprendimas priimtas dėl sprendime dėl grąžinimo nurodyto savanoriško išvykimo termino pratęsimo, tai šio<text:s/></text:span><text:span text:style-name="T321">punkto pirmojoje pastraipoje nurodytą sprendimą priėmęs Migracijos departamentas ar Valstybės sienos apsaugos tarnyba ne vėliau kaip kitą darbo dieną privalo apie savanoriško termino pratęsimą įrašyti į Šengeno informacinę sistemą įtrauktame perspėjime dėl</text:span><text:span text:style-name="T322"><text:s/>užsieniečio grąžinimo pagal Reglamento<text:s/></text:span><text:a xlink:href="http://eur-lex.europa.eu/legal-content/LIT/TXT/?uri=CELEX:32018R1860&amp;locale=lt" office:target-frame-name="_blank" xlink:show="new"><text:span text:style-name="T323">(ES) 2018/1860</text:span></text:a><text:span text:style-name="T324"><text:s/>nuostatas.“<text:s/></text:span></text:p>
      <text:p text:style-name="P325"><text:span text:style-name="T326">17</text:span><text:span text:style-name="T327">.</text:span><text:span text:style-name="T328"><text:tab/>Papildau 56.6 papunkčiu:</text:span></text:p>
      <text:p text:style-name="P329"><text:span text:style-name="T330">„</text:span><text:span text:style-name="T331">56.6</text:span><text:span text:style-name="T332">. patikrina Atvykimo ir išvykimo sistemoje<text:s/></text:span><text:span text:style-name="T333">(AIS), ar yra sukurta užsieniečio asmens byla, ir jeigu yra sukurta – į ją įveda Reglamento<text:s/></text:span><text:a xlink:href="http://eur-lex.europa.eu/legal-content/LIT/TXT/?uri=CELEX:32017R2226&amp;locale=lt" office:target-frame-name="_blank" xlink:show="new"><text:span text:style-name="T334">(ES) 2017/2226</text:span></text:a><text:span text:style-name="T335"><text:s/>19 straipsnyje nurodytus duomenis,<text:s/></text:span><text:span text:style-name="T336">jeigu sprendi</text:span><text:span text:style-name="T337">mas dėl užsieniečio išsiuntimo priimtas atšaukus ar panaikinus leidimą būti trumpą laiką.“</text:span></text:p>
      <text:p text:style-name="P338"><text:span text:style-name="T339">18</text:span><text:span text:style-name="T340">.</text:span><text:span text:style-name="T341"><text:tab/>Pakeičiu 57 punkto pirmąją pastraipą ir ją išdėstau taip:</text:span></text:p>
      <text:p text:style-name="P342"><text:span text:style-name="T343">„</text:span><text:span text:style-name="T344">57</text:span><text:span text:style-name="T345">. Jeigu sprendimą dėl užsieniečio išsiuntimo arba sprendimą dėl kitos valstybės sprendimo<text:s/></text:span><text:span text:style-name="T346">vykdymo galimumo priima Migracijos departamentas aprašo 49 punkte nustatytais atvejais, tai jis atlieka aprašo 56.1–56.3, 56.5 ir 56.6 papunkčiuose nurodytus veiksmus ir šiuos veiksmus:“.</text:span></text:p>
      <text:p text:style-name="P347"><text:span text:style-name="T348">19</text:span><text:span text:style-name="T349">.</text:span><text:span text:style-name="T350"><text:tab/>Pakeičiu 59.2 papunktį ir jį išdėstau taip:</text:span></text:p>
      <text:p text:style-name="P351"><text:span text:style-name="T352">„</text:span><text:span text:style-name="T353">59.2</text:span><text:span text:style-name="T354">.<text:s/></text:span><text:span text:style-name="T355">supažindina užsienietį jam suprantama kalba su priimtu sprendimu dėl jo išsiuntimo arba sprendimu dėl kitos valstybės sprendimo vykdymo galimumo. Sprendime privalo pasirašyti užsienietis, užsienietį su sprendimu supažindinęs valstybės tarnautojas ir vertėj</text:span><text:span text:style-name="T356">as, jeigu jis dalyvavo. Jeigu užsienietis, susipažinęs su sprendimu, atsisako pasirašyti, šį faktą savo parašais turi patvirtinti ne mažiau kaip du šiame supažindinime dalyvavę valstybės tarnautojai ar darbuotojai. Sprendime taip pat nurodoma atsisakymo pa</text:span><text:span text:style-name="T357">sirašyti priežastis. Jeigu užsienietis vengia sprendimo dėl užsieniečio išsiuntimo ar sprendimo dėl kitos valstybės sprendimo vykdymo galimumo įteikimo – atlieka aprašo 59.3</text:span><text:span text:style-name="T358">1</text:span><text:span text:style-name="T359"><text:s/>papunktyje nurodytus veiksmus;“.<text:s/></text:span></text:p>
      <text:p text:style-name="P360"><text:span text:style-name="T361">20</text:span><text:span text:style-name="T362">.</text:span><text:span text:style-name="T363"><text:tab/>Papildau 59.3</text:span><text:span text:style-name="T364">1</text:span><text:span text:style-name="T365"><text:s/>papunkčiu:</text:span></text:p>
      <text:p text:style-name="P366"><text:span text:style-name="T367">„</text:span><text:span text:style-name="T368">59.3</text:span><text:span text:style-name="T369">1</text:span><text:span text:style-name="T370">.</text:span><text:span text:style-name="T371"><text:s/>jeigu sprendimo dėl užsieniečio išsiuntimo ar sprendimo dėl kitos valstybės sprendimo vykdymo galimumo nepavyksta įteikti dėl to, kad užsienietis vengia šio sprendimo įteikimo:</text:span></text:p>
      <text:p text:style-name="P372"><text:span text:style-name="T373">59.3</text:span><text:span text:style-name="T374">1</text:span><text:span text:style-name="T375">.1</text:span><text:span text:style-name="T376">. jeigu užsienietis turi paskyrą MIGRIS – išsiųsti sprendimą į užsien</text:span><text:span text:style-name="T377">iečio paskyrą MIGRIS;</text:span></text:p>
      <text:p text:style-name="P378"><text:span text:style-name="T379">59.3</text:span><text:span text:style-name="T380">1</text:span><text:span text:style-name="T381">.2</text:span><text:span text:style-name="T382">. jeigu užsienietis neturi paskyros MIGRIS, tačiau žinomas užsieniečio elektroninis pašto adresas – per MIGRIS išsiųsti sprendimą elektroniniu paštu.“</text:span></text:p>
      <text:p text:style-name="P383"><text:span text:style-name="T384">21</text:span><text:span text:style-name="T385">.</text:span><text:span text:style-name="T386"><text:tab/>Pakeičiu 60 punkto antrąją pastraipą ir ją išdėstau taip:</text:span></text:p>
      <text:p text:style-name="P387"><text:span text:style-name="T388">„</text:span><text:span text:style-name="T389">Šio punkto pirmosios pastraipos nuostatos netaikomos, jeigu užsienietis pateikia paskesnį prašymą suteikti prieglobstį, kuriame nėra naujų esminių motyvų, tik siekdamas atidėti ar sutrukdyti įvykdyti sprendimą išsiųsti užsienietį iš Lietuvos Respublikos,<text:s/></text:span><text:span text:style-name="T390">kuriuo remiantis jis būtų artimiausiu metu išsiųstas, arba jeigu užsienietis pateikia naują paskesnį prašymą, kai dėl ankstesnio paskesnio prašymo suteikti prieglobstį yra priimtas galutinis sprendimas, ir nėra šio įstatymo „Dėl užsieniečių teisinės padėti</text:span><text:span text:style-name="T391">es“ 130 straipsnio 1 ir 2 dalyse nurodytų priežasčių, dėl kurių negalima jo išsiųsti iš Lietuvos Respublikos, taip pat<text:s/></text:span><text:span text:style-name="T392">įstatymo „Dėl užsieniečių teisinės padėties“ 5<text:s/></text:span><text:span text:style-name="T393">straipsnio 5 dalyje nurodytu atveju ir<text:s/></text:span><text:span text:style-name="T394">tuo atveju, jeigu užsienietis raštu pareiškia, kad<text:s/></text:span><text:span text:style-name="T395">sutinka su priimtu sprendimu dėl jo išsiuntimo arba sprendimu dėl kitos valstybės sprendimo vykdymo galimumo ir sutinka būti išsiųstas nepasibaigus šio sprendimo apskundimo terminui arba pateikia nustatytos formos prašymą<text:s/></text:span><text:span text:style-name="T396">sprendimą dėl išsiuntimo vykdyti a</text:span><text:span text:style-name="T397">nksčiau (aprašo 10 priedas). Prašymą sprendimą dėl išsiuntimo vykdyti anksčiau<text:s/></text:span><text:span text:style-name="T398">užsienietis gali pateikti per MIGRIS, nurodydamas aprašo 10 priede nustatytus duomenis. Valstybės sienos apsaugos tarnyba, gavusi užsieniečio prašymą sprendimą dėl išsiuntimo vy</text:span><text:span text:style-name="T399">kdyti anksčiau, nedelsdama, bet ne vėliau kaip per 3 darbo dienas nuo prašymo pateikimo dienos, susisiekia su prašymą pateikusiu užsieniečiu ir jam pateikia informaciją, susijusią su užsieniečio išvykimu.<text:s/></text:span></text:p>
      <text:p text:style-name="P400"><text:span text:style-name="T401">22</text:span><text:span text:style-name="T402">.</text:span><text:span text:style-name="T403"><text:tab/>Papildau nauju 104 punktu:</text:span></text:p>
      <text:p text:style-name="P404"><text:span text:style-name="T405">„</text:span><text:span text:style-name="T406">104.<text:s/></text:span><text:span text:style-name="T407">Migracijo</text:span><text:span text:style-name="T408">s departamento ir Valstybės sienos apsaugos tarnybos sprendimai, aprašo 10 punkte, 24</text:span><text:span text:style-name="T409">1</text:span><text:span text:style-name="T410"><text:s/>punkte,<text:s/></text:span><text:span text:style-name="T411">35</text:span><text:span text:style-name="T412">2</text:span><text:span text:style-name="T413">.2 papunktyje, 47 punkte ir 59.</text:span><text:span text:style-name="T414">3</text:span><text:span text:style-name="T415">1</text:span><text:span text:style-name="T416">.1 papunktyje nurodytais atvejais išsiųsti per MIGRIS<text:s/></text:span><text:span text:style-name="T417">į užsieniečio MIGRIS paskyrą</text:span><text:span text:style-name="T418">, laikomi įteiktais išsiuntimo dieną. Toks<text:s/></text:span><text:span text:style-name="T419">įteikimas laikomas supažindinimu su sprendimu.“</text:span></text:p>
      <text:p text:style-name="P420"><text:span text:style-name="T421">23</text:span><text:span text:style-name="T422">.</text:span><text:span text:style-name="T423"><text:tab/>Buvusį 104 punktą laikau 105 punktu.<text:s/></text:span></text:p>
      <text:p text:style-name="P424"/>
      <text:p text:style-name="Normal"/>
      <text:p text:style-name="Normal"><text:span text:style-name="T425">Vidaus reikalų ministr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4-12-11T08:25:00Z</meta:creation-date>
    <dc:date>2024-12-11T08:25:00Z</dc:date>
    <meta:print-date>2024-05-27T15:02:00Z</meta:print-date>
    <meta:template xlink:href="Normal.dotm" xlink:type="simple"/>
    <meta:editing-cycles>2</meta:editing-cycles>
    <meta:editing-duration>PT0S</meta:editing-duration>
    <meta:document-statistic meta:page-count="3" meta:paragraph-count="42" meta:word-count="3193" meta:character-count="21353" meta:row-count="151" meta:non-whitespace-character-count="18202"/>
  </office:meta>
</office:document-meta>
</file>