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6.1722in">
        <style:tab-stops>
          <style:tab-stop style:type="left" style:position="5.020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indent="4.9513in">
        <style:tab-stops>
          <style:tab-stop style:type="left" style:position="5.0208in"/>
        </style:tab-stops>
      </style:paragraph-properties>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indent="0.5in"/>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43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354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4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4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4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4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margin-left="0.75in">
        <style:tab-stops/>
      </style:paragraph-properties>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5in"/>
    </style:style>
    <style:style style:name="P122" style:parent-style-name="Normal" style:family="paragraph">
      <style:paragraph-properties fo:text-align="justify" fo:margin-left="4.409in" fo:text-indent="0.5909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ext-properties style:font-size-complex="12pt" style:language-asian="lt" style:country-asian="L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end">
        <style:tab-stops>
          <style:tab-stop style:type="left" style:position="5.0208in"/>
        </style:tab-stops>
      </style:paragraph-properties>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text:span text:style-name="T8">SVEIKATOS PRIEŽIŪROS ĮSTAIGŲ<text:s/></text:span><text:span text:style-name="T9">ĮSTATYMO</text:span><text:span text:style-name="T10"><text:s/></text:span></text:p>
      <text:p text:style-name="P11"><text:span text:style-name="T12">NR. I-1367</text:span><text:span text:style-name="T13"><text:s/></text:span><text:span text:style-name="T14">15</text:span><text:span text:style-name="T15">1</text:span><text:span text:style-name="T16"><text:s/>STRAIPSNIO PAKEITIMO</text:span></text:p>
      <text:p text:style-name="P17">ĮSTATYMAS</text:p>
      <text:p text:style-name="P18"/>
      <text:p text:style-name="P19">2017 m.<text:tab/><text:s text:c="12"/>d. Nr.</text:p>
      <text:p text:style-name="P20">Vilnius</text:p>
      <text:p text:style-name="P21"/>
      <text:p text:style-name="P22"><text:span text:style-name="T23">1</text:span><text:span text:style-name="T24"><text:s/>straipsnis.<text:s/></text:span><text:span text:style-name="T25">15</text:span><text:span text:style-name="T26">1</text:span><text:span text:style-name="T27"><text:s/>straipsnio pakeitimas</text:span></text:p>
      <text:p text:style-name="P28"><text:span text:style-name="T29">1</text:span><text:span text:style-name="T30">.</text:span><text:span text:style-name="T31"><text:tab/>Pakeisti<text:s/></text:span><text:span text:style-name="T32">15</text:span><text:span text:style-name="T33">1</text:span><text:span text:style-name="T34"><text:s/>straipsnį ir jį išdėstyti taip:</text:span></text:p>
      <text:p text:style-name="P35"><text:span text:style-name="T36">„</text:span><text:span text:style-name="T37">1</text:span><text:span text:style-name="T38">.<text:s/></text:span><text:span text:style-name="T39">LNSS viešųjų įstaigų vadovų ir jų pavaduotojų (toliau – vadovaujantieji darbuotojai) darbo apmokėjimo sąlygos nustatomos šiame straipsnyje nustatyta tvarka. Vadovaujančiųjų darbuotojų mėnesinė alga susideda iš pastoviosios ir kintamosios algos dalių. Mė</text:span><text:span text:style-name="T40">nesinė alga nustatoma vieneriems metams nuo kalendorinių metų kovo 1 d.</text:span></text:p>
      <text:p text:style-name="P41"><text:span text:style-name="T42">2</text:span><text:span text:style-name="T43">. LNSS viešųjų įstaigų, teikiančių asmens sveikatos priežiūros paslaugas, kurių išlaidos yra apmokamos (kompensuojamos) iš Privalomojo sveikatos draudimo fondo biudžeto lėšų, vado</text:span><text:span text:style-name="T44">vų mėnesinės algos pastoviosios dalies dydis nustatomas atsižvelgiant į praėjusių kalendorinių metų įstaigos gautas pajamas ir apskaičiuojamas praėjusių kalendorinių metų įstaigos vieno etato gydytojų ir slaugytojų vidutinio mėnesinio darbo užmokesčio vidu</text:span><text:span text:style-name="T45">rkį dauginant iš koeficiento:</text:span></text:p>
      <text:p text:style-name="P46"><text:span text:style-name="T47">1</text:span><text:span text:style-name="T48">) LNSS viešųjų įstaigų, kurios praėjusiais kalendoriniais metais gavo pajamų iki 100 tūkstančių eurų, vadovų – 1,8;</text:span></text:p>
      <text:p text:style-name="P49"><text:span text:style-name="T50">2</text:span><text:span text:style-name="T51">) LNSS viešųjų įstaigų, kurios praėjusiais kalendoriniais metais gavo nuo daugiau kaip 100 tūkstančių<text:s/></text:span><text:span text:style-name="T52">eurų iki 1 milijono eurų pajamų, vadovų – 2,3;</text:span></text:p>
      <text:p text:style-name="P53"><text:span text:style-name="T54">3</text:span><text:span text:style-name="T55">) LNSS viešųjų įstaigų,</text:span><text:span text:style-name="T56"><text:s/></text:span><text:span text:style-name="T57">kurios praėjusiais kalendoriniais metais gavo nuo daugiau kaip 1 milijono eurų iki 5 milijonų eurų pajamų, vadovų – 2,4;</text:span></text:p>
      <text:p text:style-name="P58"><text:span text:style-name="T59">4</text:span><text:span text:style-name="T60">) LNSS viešųjų įstaigų, kurios praėjusiais<text:s/></text:span><text:span text:style-name="T61">kalendoriniais metais gavo nuo daugiau kaip 5 milijonų eurų iki 10 milijonų eurų pajamų, vadovų – 2,5;</text:span></text:p>
      <text:p text:style-name="P62"><text:span text:style-name="T63">5</text:span><text:span text:style-name="T64">) LNSS viešųjų įstaigų, kurios praėjusiais kalendoriniais metais gavo nuo daugiau kaip 10 milijonų eurų iki 20 milijonų eurų pajamų, vadovų – 2,6;</text:span></text:p>
      <text:p text:style-name="P65"><text:span text:style-name="T66">6</text:span><text:span text:style-name="T67">) LNSS viešųjų įstaigų, kurios praėjusiais kalendoriniais metais gavo nuo daugiau kaip 20 milijonų eurų iki 100 milijonų eurų pajamų, vadovų – 3,0;</text:span></text:p>
      <text:p text:style-name="P68"><text:span text:style-name="T69">7</text:span><text:span text:style-name="T70">) LNSS viešųjų įstaigų, kurios praėjusiais kalendoriniais metais gavo daugiau kaip 100 milijonų eur</text:span><text:span text:style-name="T71">ų pajamų, vadovų – 3,5.</text:span></text:p>
      <text:p text:style-name="P72"><text:span text:style-name="T73">3</text:span><text:span text:style-name="T74">. Naujai įsteigtų šio straipsnio 2 dalyje nurodytų LNSS viešųjų įstaigų vadovų mėnesinės algos, mokamos pirmaisiais įstaigos veiklos metais, pastoviosios dalies dydis nustatomas vadovaujantis šio straipsnio 2 dalies 1 punktu.</text:span></text:p>
      <text:p text:style-name="P75"><text:span text:style-name="T76">4</text:span><text:span text:style-name="T77">.<text:s/></text:span><text:span text:style-name="T78">LNSS viešųjų įstaigų vadovų pavaduotojų mėnesinės algos pastoviosios dalies dydis nustatomas 10–40 procentų mažesnis už įstaigos vadovui nustatytą mėnesinės algos pastoviosios dalies dydį.</text:span></text:p>
      <text:p text:style-name="P79"><text:span text:style-name="T80">5</text:span><text:span text:style-name="T81">.<text:s/></text:span><text:span text:style-name="T82">LNSS viešųjų įstaigų vadovaujančiųjų darbuotojų<text:s/></text:span><text:span text:style-name="T83">mėnesinės algos kintamosios dalies dydis priklauso nuo praėjusių kalendorinių metų įstaigos veiklos rezultatų ir nustatomas vieneriems metams. Visais atvejais mėnesinės algos kintamosios dalies dydis negali viršyti 40 procentų vadovaujančiajam darbuotojui<text:s/></text:span><text:span text:style-name="T84">nustatytos mėnesinės algos pastoviosios dalies dydžio. Mėnesinės algos kintamoji dalis negali būti nustatoma, jeigu praėjusių metų įstaigos veiklos finansiniai rezultatai yra neigiami, išskyrus atvejus, kai neigiami finansiniai rezultatai atsirado dėl suma</text:span><text:span text:style-name="T85">žinto finansavimo ir (ar) dėl kitų<text:s/></text:span><text:soft-page-break/><text:span text:style-name="T86">aplinkybių, kurių LNSS viešųjų įstaigų vadovaujantieji darbuotojai negalėjo kontroliuoti, numatyti ir užkirsti kelio šių aplinkybių ar jų pasekmių atsiradimui“.</text:span></text:p>
      <text:p text:style-name="P87"><text:span text:style-name="T88">6</text:span><text:span text:style-name="T89">. LNSS viešųjų įstaigų veiklos rezultatų vertinimo<text:s/></text:span><text:span text:style-name="T90">kiekybinių ir kokybinių rodiklių, <text:s/>vadovaujančiųjų darbuotojų mėnesinės algos kintamosios dalies nustatymo tvarkos aprašą ir<text:s/></text:span><text:span text:style-name="T91">vadovų mėnesinės algos pastoviosios dalies dydžio apskaičiavimui naudojamo praėjusių kalendorinių metų įstaigos vieno etato gydytoj</text:span><text:span text:style-name="T92">ų ir slaugytojų vidutinio mėnesinio darbo užmokesčio vidurkio apskaičiavimo tvarkos aprašą<text:s/></text:span><text:span text:style-name="T93">tvirtina sveikatos apsaugos ministras.“</text:span></text:p>
      <text:p text:style-name="P94"/>
      <text:p text:style-name="P95"><text:span text:style-name="T96">2</text:span><text:span text:style-name="T97"><text:s/>straipsnis.<text:s/></text:span><text:span text:style-name="T98">Įstatymo įsigaliojimas</text:span></text:p>
      <text:p text:style-name="P99"><text:span text:style-name="T100">Šis įstatymas įsigalioja 2018 m. sausio 1 d.</text:span></text:p>
      <text:p text:style-name="P101"/>
      <text:p text:style-name="P102"><text:span text:style-name="T103">Skelbiu šį Lietuvos Respublik</text:span><text:span text:style-name="T104">os Seimo priimtą įstatymą.</text:span></text:p>
      <text:p text:style-name="P105"/>
      <text:p text:style-name="P106">Respublikos Prezidentas</text:p>
      <text:p text:style-name="P107"/>
      <text:p text:style-name="P108"/>
      <text:p text:style-name="P109"><text:span text:style-name="T110">Teikia</text:span></text:p>
      <text:p text:style-name="P111"><text:span text:style-name="T112">Seimo nariai</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Rimantė Šalaševičiūtė</text:span></text:p>
      <text:p text:style-name="P121"/>
      <text:p text:style-name="P122"><text:span text:style-name="T123">Juozas Olekas</text:span></text:p>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mpiene</meta:initial-creator>
    <dc:creator>adlibuser</dc:creator>
    <meta:creation-date>2017-06-22T11:37:00Z</meta:creation-date>
    <dc:date>2017-06-22T11:37:00Z</dc:date>
    <meta:print-date>2017-06-22T09:46:00Z</meta:print-date>
    <meta:template xlink:href="Normal.dotm" xlink:type="simple"/>
    <meta:editing-cycles>2</meta:editing-cycles>
    <meta:editing-duration>PT0S</meta:editing-duration>
    <meta:document-statistic meta:page-count="2" meta:paragraph-count="76" meta:word-count="523" meta:character-count="3879" meta:row-count="214" meta:non-whitespace-character-count="3432"/>
  </office:meta>
</office:document-meta>
</file>