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line-height="107%">
        <style:tab-stops>
          <style:tab-stop style:type="center" style:position="3.3465in"/>
          <style:tab-stop style:type="right" style:position="6.693in"/>
        </style:tab-stops>
      </style:paragraph-properties>
      <style:text-properties style:font-name="TimesLT"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indent="4.5284in"/>
      <style:text-properties fo:font-weight="bold" style:font-weight-asian="bold" style:font-size-complex="12pt"/>
    </style:style>
    <style:style style:name="P13" style:parent-style-name="Normal" style:family="paragraph">
      <style:paragraph-properties fo:text-indent="4.5284in"/>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text-position="super 62.5%"/>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font-size="7pt" style:font-size-asian="7pt" style:font-size-complex="7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ize="7pt" style:font-size-asian="7pt" style:font-size-complex="7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text-position="super 62.5%"/>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ize="7pt" style:font-size-asian="7pt" style:font-size-complex="7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ize="7pt" style:font-size-asian="7pt" style:font-size-complex="7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text-position="super 62.5%"/>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ize="7pt" style:font-size-asian="7pt" style:font-size-complex="7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ize="7pt" style:font-size-asian="7pt" style:font-size-complex="7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text-position="super 62.5%"/>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ize="7pt" style:font-size-asian="7pt" style:font-size-complex="7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font-size="7pt" style:font-size-asian="7pt" style:font-size-complex="7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2.5%"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2.5%"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2.5%"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per 62.5%"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0.743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text-transform="uppercase"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TableColumn223" style:family="table-column">
      <style:table-column-properties style:column-width="6.4972in"/>
    </style:style>
    <style:style style:name="Table222" style:family="table">
      <style:table-properties style:width="6.4972in" fo:margin-left="0.075in" table:align="left"/>
    </style:style>
    <style:style style:name="TableRow224" style:family="table-row">
      <style:table-row-properties/>
    </style:style>
    <style:style style:name="TableCell2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margin-left="0.743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style:font-size-complex="12pt"/>
    </style:style>
    <style:style style:name="TableColumn246" style:family="table-column">
      <style:table-column-properties style:column-width="6.4972in"/>
    </style:style>
    <style:style style:name="Table245" style:family="table">
      <style:table-properties style:width="6.4972in" fo:margin-left="0.075in" table:align="left"/>
    </style:style>
    <style:style style:name="TableRow247" style:family="table-row">
      <style:table-row-properties/>
    </style:style>
    <style:style style:name="TableCell2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50" style:parent-style-name="Normal" style:family="paragraph">
      <style:paragraph-properties fo:text-align="justify" fo:margin-left="0.743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margin-left="0.743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TableColumn284" style:family="table-column">
      <style:table-column-properties style:column-width="6.3986in"/>
    </style:style>
    <style:style style:name="Table283" style:family="table">
      <style:table-properties style:width="6.3986in" fo:margin-left="0.075in" table:align="left"/>
    </style:style>
    <style:style style:name="TableRow285" style:family="table-row">
      <style:table-row-properties/>
    </style:style>
    <style:style style:name="TableCell2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style:font-size-complex="12pt"/>
    </style:style>
    <style:style style:name="TableColumn309" style:family="table-column">
      <style:table-column-properties style:column-width="6.4972in"/>
    </style:style>
    <style:style style:name="Table308" style:family="table">
      <style:table-properties style:width="6.4972in" fo:margin-left="0.075in" table:align="left"/>
    </style:style>
    <style:style style:name="TableRow310" style:family="table-row">
      <style:table-row-properties/>
    </style:style>
    <style:style style:name="TableCell3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0.743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fo:color="#FF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743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TableColumn355" style:family="table-column">
      <style:table-column-properties style:column-width="6.3986in"/>
    </style:style>
    <style:style style:name="Table354" style:family="table">
      <style:table-properties style:width="6.3986in" fo:margin-left="0.075in" table:align="left"/>
    </style:style>
    <style:style style:name="TableRow356" style:family="table-row">
      <style:table-row-properties/>
    </style:style>
    <style:style style:name="TableCell3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743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style:font-size-complex="12pt"/>
    </style:style>
    <style:style style:name="TableColumn377" style:family="table-column">
      <style:table-column-properties style:column-width="6.4972in"/>
    </style:style>
    <style:style style:name="Table376" style:family="table">
      <style:table-properties style:width="6.4972in" fo:margin-left="0.075in" table:align="left"/>
    </style:style>
    <style:style style:name="TableRow378" style:family="table-row">
      <style:table-row-properties/>
    </style:style>
    <style:style style:name="TableCell3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743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color="#FF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fo:font-weight="bold" style:font-weight-asian="bold" style:text-position="super 62.5%"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4923in">
        <style:tab-stops>
          <style:tab-stop style:type="left" style:position="0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5.725in">
        <style:tab-stops>
          <style:tab-stop style:type="left" style:position="0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margin-left="0.493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margin-right="-0.0354in" fo:text-indent="0.5in"/>
    </style:style>
    <style:style style:name="T491" style:parent-style-name="DefaultParagraphFont" style:family="text">
      <style:text-properties style:font-name="Courier New" style:font-name-complex="Courier New"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354in"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align="justify"/>
      <style:text-properties fo:font-style="italic" style:font-style-asian="italic"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office:automatic-styles>
  <office:body>
    <office:text text:use-soft-page-breaks="true">
      <text:p text:style-name="P1"/>
      <text:p text:style-name="P10"/>
      <text:p text:style-name="P11"/>
      <text:p text:style-name="P12">Projektas Nr. XIIIP-2215(2)</text:p>
      <text:p text:style-name="P13"/>
      <text:p text:style-name="P14"/>
      <text:p text:style-name="P15">LIETUVOS RESPUBLIKOS</text:p>
      <text:p text:style-name="P16"><text:span text:style-name="T17">GYVENTOJŲ PAJAMŲ MOKESČIO</text:span></text:p>
      <text:p text:style-name="P18"><text:span text:style-name="T19">ĮSTATYMO NR. IX-1007 2, 6, 16, 20</text:span><text:span text:style-name="T20">, 21 IR 27<text:s/></text:span><text:span text:style-name="T21">straipsnių PAKEITIMO<text:s/></text:span></text:p>
      <text:p text:style-name="P22">ĮSTATYMAS</text:p>
      <text:p text:style-name="P23"/>
      <text:p text:style-name="P24">2018 m. <text:s text:c="21"/>d. Nr.<text:s/><text:line-break/>Vilnius</text:p>
      <text:p text:style-name="P25"/>
      <text:p text:style-name="P26"><text:span text:style-name="T27">1</text:span><text:span text:style-name="T28"><text:s/>straipsnis.<text:s/></text:span><text:span text:style-name="T29">2 straipsnio pakeitimas</text:span></text:p>
      <text:p text:style-name="P30"><text:span text:style-name="T31">Pakeisti 2</text:span><text:span text:style-name="T32"><text:s/>straipsnio 39 dalį ir ją išdėstyti taip:</text:span></text:p>
      <text:p text:style-name="P33"><text:span text:style-name="T34">„</text:span><text:span text:style-name="T35">39</text:span><text:span text:style-name="T36">. Kitos šiame Įstatyme vartojamos sąvokos suprantamos taip, kaip jos apibrėžtos Lietuvos Respublikos<text:s/></text:span><text:span text:style-name="T37">mokesčių administravimo įstatyme</text:span><text:span text:style-name="T38"><text:s/>(toliau –<text:s/></text:span><text:span text:style-name="T39">Mokesčių administravimo įstatymas</text:span><text:span text:style-name="T40">), Lietuvos Respublikos<text:s/></text:span><text:span text:style-name="T41">civilini</text:span><text:span text:style-name="T42">ame kodekse</text:span><text:span text:style-name="T43"><text:s/>(toliau –<text:s/></text:span><text:span text:style-name="T44">Civilinis kodeksas</text:span><text:span text:style-name="T45">), Lietuvos Respublikos<text:s/></text:span><text:span text:style-name="T46">baudžiamajame kodekse</text:span><text:span text:style-name="T47"><text:s/>(toliau –<text:s/></text:span><text:span text:style-name="T48">Baudžiamasis kodeksas</text:span><text:span text:style-name="T49">) ir Lietuvos Respublikos valstybinio socialinio draudimo įstatyme, kiek tai neprieštarauja šiam Įstatymui (išskyrus<text:s/></text:span><text:span text:style-name="T50">Civilinio kodekso</text:span><text:span text:style-name="T51"><text:s/>įsak</text:span><text:span text:style-name="T52">miai nurodytus atvejus).“</text:span></text:p>
      <text:p text:style-name="P53"/>
      <text:p text:style-name="P54"><text:span text:style-name="T55">2</text:span><text:span text:style-name="T56"><text:s/>straipsnis.<text:s/></text:span><text:span text:style-name="T57">6 straipsnio pakeitimas</text:span></text:p>
      <text:p text:style-name="P58"><text:span text:style-name="T59">1</text:span><text:span text:style-name="T60">.</text:span><text:span text:style-name="T61"><text:tab/></text:span><text:span text:style-name="T62">Papildyti 6 straipsnį 1</text:span><text:span text:style-name="T63">1</text:span><text:span text:style-name="T64"><text:s/>dalimi:<text:s/></text:span></text:p>
      <text:p text:style-name="P65">„1<text:span text:style-name="T66">1</text:span>. Gyventojo pajamos iš darbo santykių arba jų esmę atitinkančių santykių, išskyrus ligos, motinystės, tėvystės, vaiko priežiūros ir<text:s/>ilgalaikio darbo išmokas, apmokestinamos taip<text:span text:style-name="T67">:</text:span></text:p>
      <text:p text:style-name="P68"><text:span text:style-name="T69">1</text:span><text:span text:style-name="T70">)</text:span><text:span text:style-name="T71"> </text:span><text:span text:style-name="T72">metinė pajamų dalis, neviršijanti 120 vidutinių šalies darbo užmokesčių (toliau – VDU) dydžio sumos,<text:s/></text:span>taikomos apdraustųjų asmenų 2019 metų valstybinio socialinio draudimo įmokų bazei skaičiuoti<text:span text:style-name="T73">, apmokesti</text:span><text:span text:style-name="T74">nama taikant 20 procentų pajamų mokesčio tarifą;</text:span></text:p>
      <text:p text:style-name="P75"><text:span text:style-name="T76">2</text:span><text:span text:style-name="T77">)</text:span><text:span text:style-name="T78"> </text:span><text:span text:style-name="T79">metinė pajamų dalis, viršijanti 120 VDU dydžio sumą,<text:s/></text:span>taikomą apdraustųjų asmenų 2019 metų valstybinio socialinio draudimo įmokų bazei skaičiuoti<text:span text:style-name="T80">, apmokestinama taikant 27 procentų pajamų mokesčio tari</text:span><text:span text:style-name="T81">fą.“</text:span></text:p>
      <text:p text:style-name="P82"><text:span text:style-name="T83">2</text:span><text:span text:style-name="T84">.</text:span><text:span text:style-name="T85"><text:tab/></text:span><text:span text:style-name="T86">Pakeisti 6 straipsnio 1</text:span><text:span text:style-name="T87">1<text:s/></text:span><text:span text:style-name="T88">dalį ir ją išdėstyti taip:<text:s/></text:span></text:p>
      <text:p text:style-name="P89">„1<text:span text:style-name="T90">1</text:span>. Gyventojo pajamos iš darbo santykių arba jų esmę atitinkančių santykių, išskyrus ligos, motinystės, tėvystės, vaiko priežiūros ir ilgalaikio darbo išmokas, apmokestinamos taip<text:span text:style-name="T91">:</text:span></text:p>
      <text:p text:style-name="P92"><text:span text:style-name="T93">1</text:span><text:span text:style-name="T94">)</text:span><text:span text:style-name="T95"> </text:span><text:span text:style-name="T96">metinė pajamų dalis, neviršijanti 84</text:span><text:span text:style-name="T97"><text:s/></text:span><text:span text:style-name="T98">vidutinių šalies darbo užmokesčių (toliau – VDU) dydžio sumos,<text:s/></text:span>taikomos apdraustųjų asmenų 2020 metų valstybinio socialinio draudimo įmokų bazei skaičiuoti<text:span text:style-name="T99">, apmokestinama taikant 20 procentų pajamų mokesčio tarifą;</text:span></text:p>
      <text:p text:style-name="P100"><text:span text:style-name="T101">2</text:span><text:span text:style-name="T102">)</text:span><text:span text:style-name="T103"> </text:span><text:span text:style-name="T104">metinė pajamų dalis, viršijanti 84 VDU dydžio sumą,<text:s/></text:span>taikomą apdraustųjų asmenų 2020<text:span text:style-name="T105"><text:s/></text:span>metų valstybinio socialinio draudimo įmokų bazei skaičiuoti<text:span text:style-name="T106">, apmokestinama taikant 27 procentų pajamų mokesčio tarifą.“</text:span></text:p>
      <text:p text:style-name="P107"><text:span text:style-name="T108">3</text:span><text:span text:style-name="T109">.</text:span><text:span text:style-name="T110"><text:tab/></text:span><text:span text:style-name="T111">Pakeisti 6 straipsnio 1</text:span><text:span text:style-name="T112">1</text:span><text:span text:style-name="T113"><text:s/>dalį ir ją išdėstyti taip:</text:span><text:span text:style-name="T114"><text:s/></text:span></text:p>
      <text:p text:style-name="P115">„1<text:span text:style-name="T116">1</text:span>. Gyventojo pajamos iš darbo santykių arba jų esmę atitinkančių santykių,<text:span text:style-name="T117"><text:s/></text:span>išskyrus ligos, motinystės, tėvystės, vaiko priežiūros ir ilgalaikio darbo išmokas, apmokestinamos taip<text:span text:style-name="T118">:</text:span></text:p>
      <text:p text:style-name="P119"><text:span text:style-name="T120">1</text:span><text:span text:style-name="T121">)</text:span><text:span text:style-name="T122"> </text:span><text:span text:style-name="T123">metinė pajamų dalis, neviršijanti 60 v</text:span><text:span text:style-name="T124">idutinių šalies darbo užmokesčių (toliau – VDU) dydžio sumos,<text:s/></text:span>taikomos apdraustųjų asmenų 2021 metų valstybinio socialinio draudimo įmokų bazei skaičiuoti<text:span text:style-name="T125">, apmokestinama taikant 20 procentų pajamų mokesčio tarifą;</text:span></text:p>
      <text:p text:style-name="P126"><text:span text:style-name="T127">2</text:span><text:span text:style-name="T128">)</text:span><text:span text:style-name="T129"> </text:span><text:span text:style-name="T130">metinė pajamų dalis, viršijanti 60<text:s/></text:span><text:span text:style-name="T131">VDU dydžio sumą,<text:s/></text:span>taikomą apdraustųjų asmenų 2021<text:span text:style-name="T132"><text:s/></text:span>metų valstybinio socialinio draudimo įmokų bazei skaičiuoti<text:span text:style-name="T133">, apmokestinama taikant 27 procentų pajamų mokesčio tarifą.“</text:span></text:p>
      <text:p text:style-name="P134"><text:span text:style-name="T135">4</text:span><text:span text:style-name="T136">.</text:span><text:span text:style-name="T137"><text:tab/></text:span><text:span text:style-name="T138">Pakeisti 6 straipsnio 1</text:span><text:span text:style-name="T139">1</text:span><text:span text:style-name="T140"><text:s/>dalį ir ją išdėstyti taip:</text:span><text:span text:style-name="T141"><text:s/></text:span></text:p>
      <text:p text:style-name="P142">„1<text:span text:style-name="T143">1</text:span>. Gyventojo pajamos iš darbo santykių arba jų esmę atitinkančių santykių,<text:span text:style-name="T144"><text:s/></text:span>išskyrus ligos, motinystės, tėvystės, vaiko priežiūros ir ilgalaikio darbo išmokas, apmokestinamos taip<text:span text:style-name="T145">:</text:span></text:p>
      <text:p text:style-name="P146"><text:span text:style-name="T147">1</text:span><text:span text:style-name="T148">)</text:span><text:span text:style-name="T149"> </text:span><text:span text:style-name="T150">metinė pajamų dalis, neviršijanti 60 vidutinių šalies darbo užmokesčių (toliau – VDU) dy</text:span><text:span text:style-name="T151">džio sumos,<text:s/></text:span>taikomos apdraustųjų asmenų einamųjų metų valstybinio socialinio draudimo įmokų bazei skaičiuoti<text:span text:style-name="T152">, apmokestinama taikant 20 procentų pajamų mokesčio tarifą;</text:span></text:p>
      <text:p text:style-name="P153"><text:span text:style-name="T154">2</text:span><text:span text:style-name="T155">)</text:span><text:span text:style-name="T156"> </text:span><text:span text:style-name="T157">metinė pajamų dalis, viršijanti 60 VDU dydžio sumą,<text:s/></text:span>taikomą apdraustųjų asmenų<text:s/>einamųjų<text:span text:style-name="T158"><text:s/></text:span>metų valstybinio socialinio draudimo įmokų bazei skaičiuoti<text:span text:style-name="T159">, apmokestinama taikant 27 procentų pajamų mokesčio tarifą.“</text:span></text:p>
      <text:p text:style-name="P160"><text:span text:style-name="T161">5</text:span><text:span text:style-name="T162">. Papildyti 6 straipsnį 1</text:span><text:span text:style-name="T163">2</text:span><text:span text:style-name="T164"><text:s/>dalimi:</text:span></text:p>
      <text:p text:style-name="P165"><text:span text:style-name="T166">„</text:span><text:span text:style-name="T167">1</text:span><text:span text:style-name="T168">2</text:span><text:span text:style-name="T169">. <text:s/>Metinė pajamų iš paskirstytojo pelno dalis, viršijanti 120 VDU dydžio sum</text:span><text:span text:style-name="T170">ą,<text:s/></text:span>taikomą apdraustųjų asmenų einamųjų metų valstybinio socialinio draudimo įmokų bazei skaičiuoti<text:span text:style-name="T171">, apmokestinama taikant 18 procentų pajamų mokesčio tarifą.“;</text:span></text:p>
      <text:p text:style-name="P172"><text:span text:style-name="T173">6</text:span><text:span text:style-name="T174">. Papildyti 6 straipsnį 1</text:span><text:span text:style-name="T175">3</text:span><text:span text:style-name="T176"><text:s/>dalimi:</text:span></text:p>
      <text:p text:style-name="P177"><text:span text:style-name="T178">„</text:span><text:span text:style-name="T179">1</text:span><text:span text:style-name="T180">3</text:span><text:span text:style-name="T181">. Metinė pajamų ne iš darbo santykių arba jų es</text:span><text:span text:style-name="T182">mę atitinkančių santykių (išskyrus</text:span><text:span text:style-name="T183">,  individualios veiklos pajamas ir pajamas iš paskirstytojo pelno)<text:s/></text:span><text:span text:style-name="T184"><text:s/>dalis, viršijanti 120 VDU dydžio sumą,<text:s/></text:span>taikomą apdraustųjų asmenų einamųjų metų valstybinio socialinio draudimo įmokų bazei skaičiuoti,<text:span text:style-name="T185"><text:s/>apmokestinama tai</text:span><text:span text:style-name="T186">kant 20 procentų pajamų mokesčio tarifą.“.</text:span></text:p>
      <text:p text:style-name="P187"/>
      <text:p text:style-name="P188"><text:span text:style-name="T189">3</text:span><text:span text:style-name="T190"><text:s/>straipsnis.<text:s/></text:span><text:span text:style-name="T191">16 straipsnio pakeitimas</text:span></text:p>
      <text:p text:style-name="P192"><text:span text:style-name="T193">Pakeisti 16 straipsnio 1 dalies 6 punktą ir jį išdėstyti taip:</text:span></text:p>
      <text:p text:style-name="P194"><text:span text:style-name="T195">„</text:span><text:span text:style-name="T196">6</text:span><text:span text:style-name="T197">) nuolatinio Lietuvos gyventojo patirtos išlaidos (apskaičiuojant mokestinio laikotarpio<text:s/></text:span><text:span text:style-name="T198">apmokestinamąsias pajamas, kurioms taikomi šio Įstatymo 6 straipsnio 1, 1</text:span><text:span text:style-name="T199">1</text:span><text:span text:style-name="T200">, 1</text:span><text:span text:style-name="T201">2</text:span><text:span text:style-name="T202"><text:s/>ir 1</text:span><text:span text:style-name="T203">3</text:span><text:span text:style-name="T204"><text:s/>dalyse nustatyti pajamų mokesčio tarifai) – šio Įstatymo 21 straipsnyje nustatyta tvarka.“</text:span></text:p>
      <text:p text:style-name="P205"/>
      <text:p text:style-name="P206"><text:span text:style-name="T207">4</text:span><text:span text:style-name="T208"><text:s/>straipsnis.<text:s/></text:span><text:span text:style-name="T209">20 straipsnio pakeitimas</text:span></text:p>
      <text:p text:style-name="P210"><text:span text:style-name="T211">1</text:span><text:span text:style-name="T212">.</text:span><text:span text:style-name="T213"><text:tab/></text:span><text:span text:style-name="T214">Pakeisti 20 straipsnio 1 dalį ir ją išdėstyti taip:<text:s/></text:span></text:p>
      <text:p text:style-name="P215">„<text:span text:style-name="T216">1</text:span><text:span text:style-name="T217">.<text:s/></text:span><text:span text:style-name="T218">Neapmokestinamasis pajamų dydis (toliau – NPD) taikomas tik su darbo santykiais arba jų esmę atitinkančiais santykiais susijusioms pajamoms. Metinis NPD (toliau – MNPD), jei šio straipsnio 6 dalyje</text:span><text:span text:style-name="T219"><text:s/>nenustatyta kitaip, negali būti didesnis negu 3 600 eurų, jeigu gyventojo metinės pajamos (toliau – GMP) neviršija minimaliosios mėnesinės algos, galiojusios einamųjų kalendorinių metų sausio 1 dieną, dvylikos dydžių sumos. Kai GMP viršija minimaliosios m</text:span><text:span text:style-name="T220">ėnesinės algos, galiojusios einamųjų kalendorinių metų sausio 1 dieną, dvylikos dydžių sumą, MNPD, jeigu šio straipsnio 6 dalyje nenustatyta kitaip, negali būti didesnis negu suma, apskaičiuota pagal šią formulę:</text:span></text:p>
      <text:p text:style-name="P221"/>
      <table:table table:style-name="Table222">
        <table:table-columns>
          <table:table-column table:style-name="TableColumn223"/>
        </table:table-columns>
        <table:table-row table:style-name="TableRow224">
          <table:table-cell table:style-name="TableCell225">
            <text:p text:style-name="P226">Gyventojui taikytinas MNPD = 3 600 – 0,15<text:s/>x (GMP – dvylika minimaliosios mėnesinės algos, galiojusios einamųjų kalendorinių metų sausio 1 dieną, dydžių).“</text:p>
          </table:table-cell>
        </table:table-row>
      </table:table>
      <text:p text:style-name="Normal"/>
      <text:p text:style-name="P227"><text:span text:style-name="T228">2</text:span><text:span text:style-name="T229">.</text:span><text:span text:style-name="T230"><text:tab/>Pakeisti 20 straipsnio 2 dalį ir ją išdėstyti taip:<text:s/></text:span></text:p>
      <text:p text:style-name="P231">„<text:span text:style-name="T232">2. Jeigu šio straipsnio 6 dalyje nenustatyta kitaip, NPD mokestiniu laikotarpiu<text:s/></text:span><text:span text:style-name="T233">taikomas tokia tvarka:</text:span></text:p>
      <text:p text:style-name="P234"><text:span text:style-name="T235">1</text:span><text:span text:style-name="T236">) gyventojui, kurio su darbo santykiais arba jų esmę atitinkančiais santykiais susijusios pajamos per mėnesį neviršija minimaliosios mėnesinės algos, galiojusios einamųjų kalendorinių metų sausio 1 dieną, vieno dydžio, taikomas mė</text:span><text:span text:style-name="T237">nesio NPD yra 300</text:span><text:span text:style-name="T238"><text:s/></text:span><text:span text:style-name="T239">eurų;</text:span></text:p>
      <text:p text:style-name="P240"><text:span text:style-name="T241">2</text:span><text:span text:style-name="T242">) gyventojui, kurio su darbo santykiais arba jų esmę atitinkančiais santykiais susijusios pajamos per mėnesį viršija minimaliosios mėnesinės algos, galiojusios einamųjų kalendorinių metų sausio 1 dieną, vieną dydį, taikytinas<text:s/></text:span><text:span text:style-name="T243">mėnesio NPD apskaičiuojamas pagal šią formulę:</text:span></text:p>
      <text:p text:style-name="P244"/>
      <table:table table:style-name="Table245">
        <table:table-columns>
          <table:table-column table:style-name="TableColumn246"/>
        </table:table-columns>
        <table:table-row table:style-name="TableRow247">
          <table:table-cell table:style-name="TableCell248">
            <text:p text:style-name="P249">Gyventojui taikytinas mėnesio NPD = 300 – 0,15 x (gyventojo mėnesio su darbo<text:s/><text:soft-page-break/>santykiais arba jų esmę atitinkančiais santykiais susijusios pajamos – minimaliosios mėnesinės algos, galiojusios einamųjų kalendorinių metų sausio 1 dieną, vienas dydis).“</text:p>
          </table:table-cell>
        </table:table-row>
      </table:table>
      <text:p text:style-name="Normal"/>
      <text:p text:style-name="P250"><text:span text:style-name="T251">3</text:span><text:span text:style-name="T252">.</text:span><text:span text:style-name="T253"><text:tab/>Pakeisti 20 straipsnio 6 dalį ir ją išdėstyti taip:<text:s/></text:span></text:p>
      <text:p text:style-name="P254"><text:span text:style-name="T255">„6. Asmenims, kuriems nustatytas 0–25 procentų darbingumo lygis, arba senatvės pensijos amžių sukakusiems asmenims, kuriems teisės aktų nustatyta tvar</text:span><text:span text:style-name="T256">ka yra nustatytas didelių specialiųjų poreikių lygis, arba asmenims, kuriems teisės aktų nustatyta tvarka yra nustatytas sunkus neįgalumo lygis, taikomas mėnesio NPD yra</text:span><text:span text:style-name="T257"> </text:span><text:span text:style-name="T258">353</text:span><text:span text:style-name="T259"><text:s/></text:span><text:span text:style-name="T260">eurai. Asmenims, kuriems nustatytas 30–55 procentų darbingumo lygis, arba senatvės</text:span><text:span text:style-name="T261"><text:s/>pensijos amžių sukakusiems asmenims, kuriems teisės aktų nustatyta tvarka yra nustatytas vidutinių ar nedidelių specialiųjų poreikių lygis, arba asmenims, kuriems teisės aktų nustatyta tvarka yra nustatytas vidutinis ar lengvas neįgalumo lygis, taikomas m</text:span><text:span text:style-name="T262">ėnesio NPD yra</text:span><text:span text:style-name="T263"> </text:span><text:span text:style-name="T264">308 eurai. Atsiradus arba pasibaigus teisei į šioje dalyje nurodytą mėnesio NPD, šis dydis pradedamas arba nustojamas taikyti nuo kitą, negu atsirado arba pasibaigė teisė į jį, mėnesį gautų pajamų. Šioje dalyje nurodytiems gyventojams taikyt</text:span><text:span text:style-name="T265">ina MNPD suma yra lygi jiems pagal šios dalies nuostatas atitinkamais mokestinio laikotarpio mėnesiais taikytinų NPD sumai, pridėjus pagal šio straipsnio 1 dalį šiems gyventojams apskaičiuotą MNPD dalį, proporcingą mokestinio laikotarpio mėnesių, kuriais j</text:span><text:span text:style-name="T266">ie neturėjo teisės į NPD pagal šios dalies nuostatas, skaičiui.“</text:span><text:span text:style-name="T267"><text:s text:c="2"/></text:span></text:p>
      <text:p text:style-name="P268"><text:span text:style-name="T269">4</text:span><text:span text:style-name="T270">.</text:span><text:span text:style-name="T271"><text:tab/>Pakeisti 20 straipsnio 1 dalį ir ją išdėstyti taip:<text:s/></text:span></text:p>
      <text:p text:style-name="P272"><text:span text:style-name="T273">„</text:span><text:span text:style-name="T274">1</text:span><text:span text:style-name="T275">.<text:s/></text:span><text:span text:style-name="T276">Neapmokestinamasis pajamų dydis (toliau – NPD) taikomas tik su darbo santykiais arba jų esmę atitinkančiais santykiais<text:s/></text:span><text:span text:style-name="T277">susijusioms pajamoms. Metinis NPD (toliau – MNPD), jei šio straipsnio 6 dalyje nenustatyta kitaip, negali būti didesnis negu 4 800</text:span><text:span text:style-name="T278"><text:s/></text:span><text:span text:style-name="T279">eurų, jeigu gyventojo metinės pajamos (toliau – GMP) neviršija minimaliosios mėnesinės algos, galiojusios einamųjų kalendorin</text:span><text:span text:style-name="T280">ių metų sausio 1 dieną, dvylikos dydžių sumos. Kai GMP viršija minimaliosios mėnesinės algos, galiojusios einamųjų kalendorinių metų sausio 1 dieną, dvylikos dydžių sumą, MNPD, jeigu šio straipsnio 6 dalyje nenustatyta kitaip, negali būti didesnis negu sum</text:span><text:span text:style-name="T281">a, apskaičiuota pagal šią formulę:</text:span></text:p>
      <text:p text:style-name="P282"/>
      <table:table table:style-name="Table283">
        <table:table-columns>
          <table:table-column table:style-name="TableColumn284"/>
        </table:table-columns>
        <table:table-row table:style-name="TableRow285">
          <table:table-cell table:style-name="TableCell286">
            <text:p text:style-name="P287"><text:span text:style-name="T288">Gyventojui taikytinas MNPD = 4 800 –</text:span><text:span text:style-name="T289"><text:s/></text:span><text:span text:style-name="T290">0,17</text:span><text:span text:style-name="T291"><text:s/></text:span><text:span text:style-name="T292">x (GMP – dvylika minimaliosios mėnesinės algos, galiojusios einamųjų kalendorinių metų sausio 1 dieną, dydžių).“</text:span></text:p>
          </table:table-cell>
        </table:table-row>
      </table:table>
      <text:p text:style-name="Normal"/>
      <text:p text:style-name="P293"><text:span text:style-name="T294">5</text:span><text:span text:style-name="T295">. Pakeisti 20 straipsnio 2 dalį ir ją išdėstyti taip:</text:span></text:p>
      <text:p text:style-name="P296">„2.<text:s/>Jeigu šio straipsnio 6 dalyje nenustatyta kitaip, NPD mokestiniu laikotarpiu taikomas tokia tvarka:</text:p>
      <text:p text:style-name="P297"><text:span text:style-name="T298">1</text:span><text:span text:style-name="T299">) gyventojui, kurio su darbo santykiais arba jų esmę atitinkančiais santykiais susijusios pajamos per mėnesį neviršija minimaliosios mėnesinės algos, gal</text:span><text:span text:style-name="T300">iojusios einamųjų kalendorinių metų sausio 1 dieną, vieno dydžio, taikomas mėnesio NPD yra 400</text:span><text:span text:style-name="T301"><text:s/></text:span><text:span text:style-name="T302">eurų;</text:span></text:p>
      <text:p text:style-name="P303"><text:span text:style-name="T304">2</text:span><text:span text:style-name="T305">) gyventojui, kurio su darbo santykiais arba jų esmę atitinkančiais santykiais susijusios pajamos per mėnesį viršija minimaliosios mėnesinės algos, ga</text:span><text:span text:style-name="T306">liojusios einamųjų kalendorinių metų sausio 1 dieną, vieną dydį, taikytinas mėnesio NPD apskaičiuojamas pagal šią formulę:</text:span></text:p>
      <text:p text:style-name="P307"/>
      <table:table table:style-name="Table308">
        <table:table-columns>
          <table:table-column table:style-name="TableColumn309"/>
        </table:table-columns>
        <table:table-row table:style-name="TableRow310">
          <table:table-cell table:style-name="TableCell311">
            <text:p text:style-name="P312"><text:span text:style-name="T313">Gyventojui taikytinas mėnesio NPD = 400 –</text:span><text:span text:style-name="T314"><text:s/></text:span><text:span text:style-name="T315">0,17 x (gyventojo mėnesio su darbo santykiais arba jų esmę atitinkančiais santykiais susij</text:span><text:span text:style-name="T316">usios pajamos – minimaliosios mėnesinės algos, galiojusios einamųjų kalendorinių metų sausio 1 dieną, vienas dydis).“</text:span></text:p>
          </table:table-cell>
        </table:table-row>
      </table:table>
      <text:p text:style-name="Normal"/>
      <text:p text:style-name="P317"><text:span text:style-name="T318">6</text:span><text:span text:style-name="T319">.</text:span><text:span text:style-name="T320"><text:tab/>Pakeisti 20 straipsnio 6 dalį ir ją išdėstyti taip:</text:span></text:p>
      <text:p text:style-name="P321"><text:span text:style-name="T322">„6. Asmenims, kuriems nustatytas 0–25 procentų darbingumo lygis, arba<text:s/></text:span><text:span text:style-name="T323">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324"> </text:span><text:span text:style-name="T325">453</text:span><text:span text:style-name="T326"><text:s/></text:span><text:span text:style-name="T327">eu</text:span><text:span text:style-name="T328">rai. Asmenims, kuriems nustatytas 30–55 procentų darbingumo lygis, arba senatvės pensijos amžių sukakusiems asmenims, kuriems teisės<text:s/></text:span><text:soft-page-break/><text:span text:style-name="T329">aktų nustatyta tvarka yra nustatytas vidutinių ar nedidelių specialiųjų poreikių lygis, arba asmenims, kuriems teisės aktų<text:s/></text:span><text:span text:style-name="T330">nustatyta tvarka yra nustatytas vidutinis ar lengvas neįgalumo lygis, taikomas mėnesio NPD yra</text:span><text:span text:style-name="T331"> </text:span><text:span text:style-name="T332"><text:s/>408</text:span><text:span text:style-name="T333"><text:s/></text:span><text:span text:style-name="T334">eurai. Atsiradus arba pasibaigus teisei į šioje dalyje nurodytą mėnesio NPD, šis dydis pradedamas arba nustojamas taikyti nuo kitą, negu atsirado arba pasib</text:span><text:span text:style-name="T335">aigė teisė į jį, mėnesį gautų pajamų. Šioje dalyje nurodytiems gyventojams taikytina MNPD suma yra lygi jiems pagal šios dalies nuostatas atitinkamais mokestinio laikotarpio mėnesiais taikytinų NPD sumai, pridėjus pagal šio straipsnio 1 dalį šiems gyventoj</text:span><text:span text:style-name="T336">ams apskaičiuotą MNPD dalį, proporcingą mokestinio laikotarpio mėnesių, kuriais jie neturėjo teisės į NPD pagal šios dalies nuostatas, skaičiui.“ <text:s/></text:span></text:p>
      <text:p text:style-name="P337"><text:span text:style-name="T338">7</text:span><text:span text:style-name="T339">.</text:span><text:span text:style-name="T340"><text:tab/>Pakeisti 20 straipsnio 1 dalį ir ją išdėstyti taip:<text:s/></text:span></text:p>
      <text:p text:style-name="P341"><text:span text:style-name="T342">„</text:span><text:span text:style-name="T343">1</text:span><text:span text:style-name="T344">.<text:s/></text:span><text:span text:style-name="T345">Neapmokestinamasis pajamų dydis (tolia</text:span><text:span text:style-name="T346">u – NPD) taikomas tik su darbo santykiais arba jų esmę atitinkančiais santykiais susijusioms pajamoms. Metinis NPD (toliau – MNPD), jei šio straipsnio 6 dalyje nenustatyta kitaip, negali būti didesnis negu 6 000</text:span><text:span text:style-name="T347"><text:s/></text:span><text:span text:style-name="T348">eurų, jeigu gyventojo metinės pajamos (tolia</text:span><text:span text:style-name="T349">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350"><text:s/></text:span><text:span text:style-name="T351">sumą, MNPD</text:span><text:span text:style-name="T352">, jeigu šio straipsnio 6 dalyje nenustatyta kitaip, negali būti didesnis negu suma, apskaičiuota pagal šią formulę:</text:span></text:p>
      <text:p text:style-name="P353"/>
      <table:table table:style-name="Table354">
        <table:table-columns>
          <table:table-column table:style-name="TableColumn355"/>
        </table:table-columns>
        <table:table-row table:style-name="TableRow356">
          <table:table-cell table:style-name="TableCell357">
            <text:p text:style-name="P358"><text:span text:style-name="T359">Gyventojui taikytinas MNPD =<text:s/></text:span><text:span text:style-name="T360">6 000 – 0,17<text:s/></text:span><text:span text:style-name="T361">x (GMP – dvylika minimaliosios mėnesinės algos, galiojusios einamųjų kalendorinių metų sausio 1 d</text:span><text:span text:style-name="T362">ieną, dydžių).“</text:span></text:p>
          </table:table-cell>
        </table:table-row>
      </table:table>
      <text:p text:style-name="Normal"/>
      <text:p text:style-name="P363"><text:span text:style-name="T364">8</text:span><text:span text:style-name="T365">.</text:span><text:span text:style-name="T366"><text:tab/>Pakeisti 20 straipsnio 2 dalį ir ją išdėstyti taip:<text:s/></text:span></text:p>
      <text:p text:style-name="P367">„2. Jeigu šio straipsnio 6 dalyje nenustatyta kitaip, NPD mokestiniu laikotarpiu taikomas tokia tvarka:</text:p>
      <text:p text:style-name="P368"><text:span text:style-name="T369">1</text:span><text:span text:style-name="T370">) gyventojui, kurio su darbo santykiais arba jų esmę atitinkančiais santykiais susijusios pajamos per mėnesį neviršija minimaliosios mėnesinės algos, galiojusios einamųjų kalendorinių metų sausio 1 dieną, vieno dydžio, taikomas mėnesio NPD yra <text:s/>500 eurų;</text:span></text:p>
      <text:p text:style-name="P371"><text:span text:style-name="T372">2</text:span><text:span text:style-name="T373">) gyventojui, kurio su darbo santykiais arba jų esmę atitinkančiais santykiais susijusios pajamos per mėnesį viršija minimaliosios mėnesinės algos, galiojusios einamųjų kalendorinių metų sausio 1 dieną, vieną dydį, taikytinas mėnesio NPD apskaičiuojama</text:span><text:span text:style-name="T374">s pagal šią formulę:</text:span></text:p>
      <text:p text:style-name="P375"/>
      <table:table table:style-name="Table376">
        <table:table-columns>
          <table:table-column table:style-name="TableColumn377"/>
        </table:table-columns>
        <table:table-row table:style-name="TableRow378">
          <table:table-cell table:style-name="TableCell379">
            <text:p text:style-name="P380"><text:span text:style-name="T381">Gyventojui taikytinas mėnesio NPD = 500 – 0,17</text:span><text:span text:style-name="T382"><text:s/></text:span><text:span text:style-name="T383">x (gyventojo mėnesio su darbo santykiais arba jų esmę atitinkančiais santykiais susijusios pajamos – minimaliosios mėnesinės algos, galiojusios einamųjų kalendorinių metų sausio 1 dieną,<text:s/></text:span><text:span text:style-name="T384">vienas dydis).“</text:span></text:p>
          </table:table-cell>
        </table:table-row>
      </table:table>
      <text:p text:style-name="Normal"/>
      <text:p text:style-name="P385"><text:span text:style-name="T386">9</text:span><text:span text:style-name="T387">.</text:span><text:span text:style-name="T388"><text:tab/>Pakeisti 20 straipsnio 6 dalį ir ją išdėstyti taip:<text:s/></text:span></text:p>
      <text:p text:style-name="P389"><text:span text:style-name="T390">„6. Asmenims, kuriems nustatytas 0–25 procentų darbingumo lygis, arba senatvės pensijos amžių sukakusiems asmenims, kuriems teisės aktų nustatyta tvarka yra nustatytas didelių<text:s/></text:span><text:span text:style-name="T391">specialiųjų poreikių lygis, arba asmenims, kuriems teisės aktų nustatyta tvarka yra nustatytas sunkus neįgalumo lygis, taikomas mėnesio NPD yra</text:span><text:span text:style-name="T392"> </text:span><text:span text:style-name="T393">553</text:span><text:span text:style-name="T394"><text:s/></text:span><text:span text:style-name="T395">eurai. Asmenims, kuriems nustatytas 30–55 procentų darbingumo lygis, arba senatvės pensijos amžių sukakusiem</text:span><text:span text:style-name="T396">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397"> </text:span><text:span text:style-name="T398">508</text:span><text:span text:style-name="T399"><text:s/></text:span><text:span text:style-name="T400">eurai.<text:s/></text:span><text:span text:style-name="T401">Atsiradus arba pasibaigus teisei į šioje dalyje nurodytą mėnesio NPD, šis dydis pradedamas arba nustojamas taikyti nuo kitą, negu atsirado arba pasibaigė teisė į jį, mėnesį gautų pajamų. Šioje dalyje nurodytiems gyventojams taikytina MNPD suma yra lygi jie</text:span><text:span text:style-name="T402">ms pagal šios dalies nuostatas atitinkamais mokestinio laikotarpio mėnesiais taikytinų NPD sumai, pridėjus pagal šio straipsnio 1 dalį šiems gyventojams apskaičiuotą MNPD dalį, proporcingą mokestinio laikotarpio mėnesių, kuriais jie neturėjo teisės į NPD p</text:span><text:span text:style-name="T403">agal šios dalies nuostatas, skaičiui.“ <text:s/></text:span></text:p>
      <text:p text:style-name="P404"/>
      <text:p text:style-name="P405"><text:span text:style-name="T406">5</text:span><text:span text:style-name="T407"><text:s/>straipsnis.<text:s/></text:span><text:span text:style-name="T408">21 straipsnio pakeitimas</text:span></text:p>
      <text:p text:style-name="P409"><text:span text:style-name="T410">1</text:span><text:span text:style-name="T411">. Papildyti 21 straipsnio 1 dalį 2</text:span><text:span text:style-name="T412">1</text:span><text:span text:style-name="T413"><text:s/>punktu:</text:span><text:span text:style-name="T414"><text:tab/></text:span></text:p>
      <text:p text:style-name="P415"><text:span text:style-name="T416">„</text:span><text:span text:style-name="T417">2</text:span><text:span text:style-name="T418">1</text:span><text:span text:style-name="T419">) pensijų įmokos į pensijų fondus, profesinių pensijų fondų dalyvių asociacijų ir (ar) jiems analogiškų subjek</text:span><text:span text:style-name="T420">tų, veikiančių Europos ekonominės erdvės valstybėje ar Ekonominio bendradarbiavimo ir plėtros organizacijos valstybėje narėje, turimus pensijų fondus, kurias Lietuvos nuolatinis gyventojas moka kaip papildomas kaupiamąsias pensijų įmokas pagal Pensijų kaup</text:span><text:span text:style-name="T421">imo įstatymo 8 straipsnio 4 dalies nuostatas ir kurios yra didesnės negu 3 procentai šio gyventojo pajamų, nuo kurių skaičiuojamos valstybinio socialinio draudimo įmokos.“</text:span></text:p>
      <text:p text:style-name="P422"><text:span text:style-name="T423">2</text:span><text:span text:style-name="T424">. Papildyti 21 straipsnio 1 dalį 4 punktu:</text:span></text:p>
      <text:p text:style-name="P425"><text:span text:style-name="T426">„</text:span><text:span text:style-name="T427">4</text:span><text:span text:style-name="T428">) sumos, sumokėtos už paties</text:span><text:span text:style-name="T429"><text:s/>nuolatinio Lietuvos gyventojo ar jo sutuoktinio naudai atliktus pastatų ir kitų statinių apdailos ir bet kokio remonto, išskyrus daugiabučių gyvenamųjų namų atnaujinimą (modernizavimą), darbus, suteiktas lengvųjų automobilių remonto, nepilnamečių vaikų (į</text:span><text:span text:style-name="T430">vaikių, globotinių, kuriems nustatyta nuolatinė globa (rūpyba) šeimoje), iki 18 metų priežiūros paslaugas, kai šiuos darbus atlieka ir šias paslaugas suteikia Lietuvos Respublikoje įregistruotas mokesčių mokėtojas arba registruotis mokesčių mokėtoju prival</text:span><text:span text:style-name="T431">antis asmuo.“</text:span></text:p>
      <text:p text:style-name="P432"><text:span text:style-name="T433">3</text:span><text:span text:style-name="T434">. Pripažinti netekusiu galios 21 straipsnio 1 dalies 4 punktą.</text:span></text:p>
      <text:p text:style-name="P435"><text:span text:style-name="T436">4</text:span><text:span text:style-name="T437">. Pakeisti 21 straipsnio 3 dalį ir ją išdėstyti taip:</text:span></text:p>
      <text:p text:style-name="P438"><text:span text:style-name="T439">„</text:span><text:span text:style-name="T440">3</text:span><text:span text:style-name="T441">. Bendra atimamų išlaidų, nurodytų šio straipsnio 1 dalyje, suma negali viršyti 25 procentų apmokestinamųjų</text:span><text:span text:style-name="T442"><text:s/>pajamų, kurioms taikomi šio Įstatymo 6 straipsnio 1, 1</text:span><text:span text:style-name="T443">1</text:span><text:span text:style-name="T444">, 1</text:span><text:span text:style-name="T445">2</text:span><text:span text:style-name="T446"><text:s/>ir 1</text:span><text:span text:style-name="T447">3</text:span><text:span text:style-name="T448"><text:s/>dalyse nustatyti pajamų mokesčio tarifai, sumos, apskaičiuotos šio Įstatymo 16 straipsnio 1 dalyje nustatyta tvarka, atėmus šio Įstatymo 16 straipsnio 1 dalies 1–5 punktuose nurodytas sumas</text:span><text:span text:style-name="T449">. Šio straipsnio 1 dalies 1</text:span><text:span text:style-name="T450">,</text:span><text:span text:style-name="T451"><text:s/>2 ir 2</text:span><text:span text:style-name="T452">1</text:span><text:span text:style-name="T453"><text:s/></text:span><text:span text:style-name="T454"><text:s/></text:span><text:span text:style-name="T455">punktuose nurodytų išlaidų suma bet kokiu atveju negali viršyti 1 500 eurų, o šio straipsnio 1 dalies 4 punkte nurodytų išlaidų suma – 2 000 eurų.“</text:span></text:p>
      <text:p text:style-name="P456"><text:span text:style-name="T457">5</text:span><text:span text:style-name="T458">. Pakeisti 21 straipsnio 3 dalį ir ją išdėstyti taip:</text:span></text:p>
      <text:p text:style-name="P459"><text:span text:style-name="T460">„</text:span><text:span text:style-name="T461">3</text:span><text:span text:style-name="T462">. B</text:span><text:span text:style-name="T463">endra atimamų išlaidų, nurodytų šio straipsnio 1 dalyje, suma negali viršyti 25 procentų apmokestinamųjų pajamų, kurioms taikomi šio Įstatymo 6 straipsnio 1, 1</text:span><text:span text:style-name="T464">1</text:span><text:span text:style-name="T465">, 1</text:span><text:span text:style-name="T466">2</text:span><text:span text:style-name="T467"><text:s/>ir 1</text:span><text:span text:style-name="T468">3</text:span><text:span text:style-name="T469"><text:s/>dalyse nustatyti pajamų mokesčio tarifai, sumos, apskaičiuotos šio Įstatymo 16 straip</text:span><text:span text:style-name="T470">snio 1 dalyje nustatyta tvarka, atėmus šio Įstatymo 16 straipsnio 1 dalies 1–5 punktuose nurodytas sumas. Šio straipsnio 1 dalies 1, 2 ir 2</text:span><text:span text:style-name="T471">1<text:s/></text:span><text:span text:style-name="T472">punktuose nurodytų išlaidų suma bet kokiu atveju negali viršyti 1 500 eurų;</text:span></text:p>
      <text:p text:style-name="P473"><text:span text:style-name="T474">6</text:span><text:span text:style-name="T475">. Pakeisti 21 straipsnio 5 dalį ir</text:span><text:span text:style-name="T476"><text:s/>ją išdėstyti taip:</text:span></text:p>
      <text:p text:style-name="P477"><text:span text:style-name="T478">„5. Šio straipsnio 1 dalies nuostatos netaikomos, jei nuolatinis Lietuvos gyventojas atitinkamas įmokas moka užsienio vienetams, įregistruotiems ar kitaip organizuotiems tikslinėse teritorijose, nuolatinio Lietuvos gyventojo mokamoms įm</text:span><text:span text:style-name="T479">okoms pensijų anuitetams įsigyti, – nuolatiniams Lietuvos gyventojams, nurodytiems šio Įstatymo 4 straipsnio 3 dalyje, taip pat kaupiamosioms pensijų įmokoms į pensijų kaupimo bendrovę pagal<text:s/></text:span><text:span text:style-name="T480">Pensijų kaupimo įstatymo</text:span><text:span text:style-name="T481"><text:s/>8 straipsnio 1 ir 2 dalių nuostatas, kai</text:span><text:span text:style-name="T482"><text:s/>taikomas šio straipsnio 1 dalies 2 punktas.“</text:span></text:p>
      <text:p text:style-name="P483"/>
      <text:p text:style-name="P484"><text:span text:style-name="T485">6</text:span><text:span text:style-name="T486"><text:s/>straipsnis.<text:s/></text:span><text:span text:style-name="T487">27 straipsnio pakeitimas</text:span></text:p>
      <text:p text:style-name="P488">Pakeisti 27 straipsnio 2 dalies 2 punktą ir jį išdėstyti taip<text:span text:style-name="T489">:</text:span></text:p>
      <text:p text:style-name="P490">„2)<text:span text:style-name="T491"><text:s/></text:span><text:span text:style-name="T492">per atitinkamą mokestinį laikotarpį gavo tik A klasei priskiriamų su darbo santykiais arba jų esmę atitinkančiais santykiais susijusių pajamų, kuriam neatsiranda pareiga<text:s/></text:span>perskaičiuoti mokėtiną pajamų mokestį atsižvelgiant į šio Įstatymo 6 straipsnio<text:s/><text:span text:style-name="T493">1</text:span><text:span text:style-name="T494">1</text:span><text:span text:style-name="T495">,</text:span><text:span text:style-name="T496"><text:s/></text:span><text:span text:style-name="T497">1</text:span><text:span text:style-name="T498">2</text:span><text:span text:style-name="T499">, 1</text:span><text:span text:style-name="T500">3</text:span><text:span text:style-name="T501"><text:s/></text:span><text:span text:style-name="T502"><text:s/></text:span>dalių nuostatas<text:span text:style-name="T503"><text:s/></text:span><text:span text:style-name="T504">ir kuriam pritaikytas NPD neturi būti perskaičiuotas šio Įstatymo 20 straipsnio nustatyta tvarka. Toks gyventojas turi teisę neteikti metinės pajamų mokesčio deklaracijos ir tais atvejais, kai gauna šio punkto pirmajame sakinyje nenur</text:span><text:span text:style-name="T505">odytų pajamų, jeigu šios pajamos įtrauktos į centrinio mokesčio administratoriaus nustatytą neapmokestinamųjų pajamų, kurių gavus deklaracija gali būti neteikiama, sąrašą.</text:span><text:span text:style-name="T506">“</text:span></text:p>
      <text:p text:style-name="P507"/>
      <text:p text:style-name="P508"><text:span text:style-name="T509">7</text:span><text:span text:style-name="T510"><text:s/>straipsnis.<text:s/></text:span><text:span text:style-name="T511">Įstatymo įsigaliojimas, įgyvendinimas ir taikymas<text:s/></text:span></text:p>
      <text:p text:style-name="P512"><text:span text:style-name="T513">1</text:span><text:span text:style-name="T514">.<text:s/></text:span><text:span text:style-name="T515">Šis įstatymas, išskyrus 2 straipsnio 2, 3, 4 dalis, 4 straipsnio 4, 5, 6, 7, 8, 9 dalis, 5 straipsnio 3 ir 5 dalis ir šio straipsnio 5 dalį, įsigalioja 2019 m. sausio 1 d.<text:s/></text:span></text:p>
      <text:p text:style-name="P516"><text:span text:style-name="T517">2</text:span><text:span text:style-name="T518">. Šio įstatymo 2 straipsnio 2</text:span><text:span text:style-name="T519"><text:s/></text:span><text:span text:style-name="T520">dalis, 4 straipsnio 4, 5ir 6 dalys įsigalioja 20</text:span><text:span text:style-name="T521">20 m. sausio 1 d.</text:span></text:p>
      <text:p text:style-name="P522"><text:span text:style-name="T523">3</text:span><text:span text:style-name="T524">. Šio įstatymo 2 straipsnio 3 dalis, <text:s/>4 straipsnio 7, 8 ir 9 dalys įsigalioja 2021 m. sausio 1 d.</text:span></text:p>
      <text:p text:style-name="P525"><text:span text:style-name="T526">4</text:span><text:span text:style-name="T527">. Šio įstatymo 2 straipsnio 4</text:span><text:span text:style-name="T528"><text:s/></text:span><text:span text:style-name="T529">dalis, 5 straipsnio 3 ir 5 dalys įsigalioja 2022 m. sausio 1 d.</text:span></text:p>
      <text:p text:style-name="P530"><text:span text:style-name="T531">5</text:span><text:span text:style-name="T532">. Centrinis mokesčių administra</text:span><text:span text:style-name="T533">torius iki 2018 m. gruodžio 31 d. priima šio įstatymo įgyvendinamuosius teisės aktus.</text:span></text:p>
      <text:p text:style-name="P534"><text:span text:style-name="T535">6</text:span><text:span text:style-name="T536">. Šio įstatymo 2 straipsnio 1, 5 ir 6 dalių, 4 straipsnio 1, 2 ir 3 dalių nuostatos taikomos apskaičiuojant ir deklaruojant 2019 metų mokestinio laikotarpio pajamas.</text:span></text:p>
      <text:p text:style-name="P537"><text:span text:style-name="T538">7</text:span><text:span text:style-name="T539">. Šio įstatymo 1, 3 straipsnių, 5 straipsnio 1 ir 6 dalių ir 6 straipsnio nuostatos taikomos apskaičiuojant ir deklaruojant 2019 metų ir vėlesnių mokestinių laikotarpių pajamas.</text:span></text:p>
      <text:p text:style-name="P540"><text:span text:style-name="T541">8</text:span><text:span text:style-name="T542">. Šio įstatymo 2 straipsnio 2 dalies, 4 straipsnio 4, 5 ir 6 dalių<text:s/></text:span><text:span text:style-name="T543">nuostatos taikomos apskaičiuojant ir deklaruojant 2020 metų mokestinio laikotarpio pajamas.</text:span></text:p>
      <text:p text:style-name="P544"><text:span text:style-name="T545">9</text:span><text:span text:style-name="T546">. Šio įstatymo 2 straipsnio 3 dalies nuostatos taikomos apskaičiuojant ir deklaruojant 2021 metų mokestinio laikotarpio pajamas</text:span></text:p>
      <text:p text:style-name="P547"><text:span text:style-name="T548">10</text:span><text:span text:style-name="T549">. Šio įstatymo 4 straipsn</text:span><text:span text:style-name="T550">io 7, 8 ir 9 dalių nuostatos taikomos apskaičiuojant ir deklaruojant 2021 metų ir vėlesnių mokestinių laikotarpių pajamas.</text:span></text:p>
      <text:p text:style-name="P551"><text:span text:style-name="T552">11</text:span><text:span text:style-name="T553">. Šio įstatymo 5 straipsnio 2 ir 4 dalių nuostatos taikomos apskaičiuojant ir deklaruojant 2019, 2020, 2021 metų mokestinių lai</text:span><text:span text:style-name="T554">kotarpių pajamas.</text:span></text:p>
      <text:p text:style-name="P555"><text:span text:style-name="T556">12</text:span><text:span text:style-name="T557">. Šio įstatymo 2 straipsnio 4</text:span><text:span text:style-name="T558"><text:s/></text:span><text:span text:style-name="T559">dalies ir 5 straipsnio 5 dalies nuostatos taikomos apskaičiuojant ir deklaruojant 2022 metų ir vėlesnių mokestinių laikotarpių pajamas.</text:span></text:p>
      <text:p text:style-name="P560"><text:span text:style-name="T561">13</text:span><text:span text:style-name="T562">. 2018 metų ar ankstesnio mokestinio laikotarpio apskaičiuot</text:span><text:span text:style-name="T563">os su darbo santykiais ar jų esmę atitinkančiais santykiais susijusios pajamos, išmokėtos 2019 metais ar vėlesniu mokestiniu laikotarpiu, apmokestinamos taikant 15 procentų pajamų mokesčio tarifą.</text:span></text:p>
      <text:p text:style-name="P564"/>
      <text:p text:style-name="P565"><text:span text:style-name="T566">Skelbiu šį Lietuvos Respublikos Seimo priimtą<text:s/></text:span><text:span text:style-name="T567">įstatymą.</text:span></text:p>
      <text:p text:style-name="P568"/>
      <text:p text:style-name="P569"><text:span text:style-name="T570">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1pt" style:font-size-asian="11pt" style:font-size-complex="11pt"/>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fo:font-size="10pt" style:font-size-asian="10pt" style:font-size-complex="11pt"/>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6-29T09:40:00Z</meta:creation-date>
    <dc:date>2018-06-29T09:40:00Z</dc:date>
    <meta:template xlink:href="Normal.dotm" xlink:type="simple"/>
    <meta:editing-cycles>2</meta:editing-cycles>
    <meta:editing-duration>PT0S</meta:editing-duration>
    <meta:document-statistic meta:page-count="6" meta:paragraph-count="112" meta:word-count="2777" meta:character-count="20193" meta:row-count="473" meta:non-whitespace-character-count="17528"/>
  </office:meta>
</office:document-meta>
</file>