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725in" fo:text-indent="5.5062in">
        <style:tab-stops>
          <style:tab-stop style:type="left" style:position="0.393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725in" fo:text-indent="0.043in">
        <style:tab-stops>
          <style:tab-stop style:type="left" style:position="0.3937in"/>
        </style:tab-stops>
      </style:paragraph-properties>
      <style:text-properties fo:font-weight="bold" style:font-weight-asian="bold" style:font-size-complex="12pt"/>
    </style:style>
    <style:style style:name="P4" style:parent-style-name="Normal" style:family="paragraph">
      <style:paragraph-properties fo:text-align="justify" fo:margin-left="4.725in">
        <style:tab-stops>
          <style:tab-stop style:type="left" style:position="0.3937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text-position="super 66.6%"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text-position="super 66.6%"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widows="0" fo:orphans="0" fo:text-align="justify" style:vertical-align="middle" style:line-height-at-least="0.25in" fo:margin-left="0.5909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line-height="115%" fo:text-indent="0.5909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justify" fo:line-height="115%" fo:text-indent="0.5909in"/>
      <style:text-properties style:font-weight-complex="bold" style:font-size-complex="12pt" style:language-asian="lt" style:country-asian="LT"/>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text-indent="0.5909in"/>
    </style:style>
    <style:style style:name="T54" style:parent-style-name="DefaultParagraphFont" style:family="text">
      <style:text-properties fo:font-style="italic" style:font-style-asian="italic" fo:color="#000000" style:font-size-complex="12pt"/>
    </style:style>
    <style:style style:name="P55" style:parent-style-name="Normal" style:family="paragraph">
      <style:paragraph-properties fo:text-align="justify" fo:line-height="115%"/>
      <style:text-properties fo:color="#000000" style:font-size-complex="12pt"/>
    </style:style>
    <style:style style:name="P56" style:parent-style-name="Normal" style:family="paragraph">
      <style:paragraph-properties fo:text-align="justify" fo:line-height="115%"/>
      <style:text-properties fo:color="#000000" style:font-size-complex="12pt"/>
    </style:style>
    <style:style style:name="P57" style:parent-style-name="Normal" style:family="paragraph">
      <style:paragraph-properties fo:text-align="justify" fo:line-height="115%"/>
      <style:text-properties fo:color="#000000"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SVEIKATOS PRIEŽIŪROS ĮSTAIGŲ ĮSTATYMo nr. </text:span><text:span text:style-name="T9">I-1367 PAPILDYMO 15</text:span><text:span text:style-name="T10">4 </text:span><text:span text:style-name="T11">STRAIPSNIU<text:s/></text:span></text:p>
      <text:p text:style-name="P12"><text:span text:style-name="T13">ĮSTATYMAS</text:span></text:p>
      <text:p text:style-name="P14"/>
      <text:p text:style-name="P15">2026 m. <text:s text:c="21"/>d. Nr.</text:p>
      <text:p text:style-name="P16">Vilnius</text:p>
      <text:p text:style-name="P17"/>
      <text:p text:style-name="P18"><text:span text:style-name="T19">1</text:span><text:span text:style-name="T20"><text:s/>straipsnis.<text:s/></text:span><text:span text:style-name="T21">Įstatymo papildymas 15</text:span><text:span text:style-name="T22">4</text:span><text:span text:style-name="T23"> straipsniu</text:span></text:p>
      <text:p text:style-name="P24"><text:span text:style-name="T25">Papildyti<text:s/></text:span><text:span text:style-name="T26">Įstatymą<text:s/></text:span><text:span text:style-name="T27">15</text:span><text:span text:style-name="T28">4</text:span><text:span text:style-name="T29"><text:s/>straipsniu:</text:span></text:p>
      <text:p text:style-name="P30"><text:span text:style-name="T31">„</text:span><text:span text:style-name="T32">15</text:span><text:span text:style-name="T33">4</text:span><text:span text:style-name="T34"><text:s/>straipsnis.<text:s/></text:span><text:span text:style-name="T35">LNSS valstybės ir savivaldybių viešųjų bei biudžetinių įstaigų, sudariusių sutartis su Valstybine ligonių kasa, tvarkomų sveikatos duomenų skaitmenizavimo ir jų saugos vertinimas bei šių įstaigų skatinimas</text:span></text:p>
      <text:p text:style-name="P36">1. LNSS valstybės ir<text:s/>savivaldybių viešųjų bei biudžetinių įstaigų, sudariusių sutartis su Valstybine ligonių kasa, tvarkomų sveikatos duomenų skaitmenizavimo ir jų saugos lygio vertinimą atlieka Vyriausybės įgaliotos institucijos.</text:p>
      <text:p text:style-name="P37">2. LNSS valstybės ir savivaldybių viešosioms bei biudžetinėms įstaigoms, sudariusioms sutartis su Valstybine ligonių kasa, pagal sveikatos duomenų skaitmenizavimo ir jų saugos mastą priskiriamas bazinis, vidutinis arba aukštas skaitmenizavimo ir saugos lygis. LNSS valstybės ir savivaldybių viešųjų<text:s/>bei biudžetinių įstaigų, sudariusių sutartis su Valstybine ligonių kasa, tvarkomų sveikatos duomenų skaitmenizavimo ir jų saugos lygio vertinimo tvarką nustato Vyriausybė ar jos įgaliota institucija.</text:p>
      <text:p text:style-name="P38">3. LNSS valstybės ir savivaldybių viešosios ir biudžetinės įstaigos, sudariusios sutartis su Valstybine ligonių kasa, už pasiektą vidutinį ir aukštą skaitmenizavimo bei saugos lygį skatinamos Privalomojo sveikatos draudimo fondo biudžeto lėšomis sveikatos apsaugos ministro nustatyta tvarka.“</text:p>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 Šis įstatymas, išskyrus šio straipsnio 2 dalį, įsigalioja 2027 m. sausio 1 d.<text:s/></text:span></text:p>
      <text:p text:style-name="P47"><text:span text:style-name="T48">2</text:span><text:span text:style-name="T49">. Lietuvos Respublikos Vyriausybė ir sveikatos apsaugos ministras iki 2026 m. gruodžio 31 d. priima šio įstatymo</text:span><text:span text:style-name="T50"><text:s/>įgyvendinamuosius teisės aktus.</text:span></text:p>
      <text:p text:style-name="P51"/>
      <text:p text:style-name="P52"/>
      <text:p text:style-name="P53"><text:span text:style-name="T54">Skelbiu šį Lietuvos Respublikos Seimo priimtą įstatymą.</text:span></text:p>
      <text:p text:style-name="P55"/>
      <text:p text:style-name="P56"/>
      <text:p text:style-name="P57"/>
      <text:p text:style-name="P58">Respublikos Prezidentas</text:p>
      <text:p text:style-name="P59"/>
      <text:p text:style-name="P60">Teikia Seimo nariai</text:p>
      <text:p text:style-name="Normal">Orinta Leiputė</text:p>
      <text:p text:style-name="Normal">Andrius Busila</text:p>
      <text:p text:style-name="Normal">Indrė Kižienė</text:p>
      <text:p text:style-name="Normal">Birutė Vėsaitė<text:s/></text:p>
      <text:p text:style-name="Normal">Jurgita Šukevičienė</text:p>
      <text:p text:style-name="Normal">Raminta Popovienė</text:p>
      <text:soft-page-break/>
      <text:p text:style-name="Normal">Ramūnas<text:s/>Vyžintas</text:p>
      <text:p text:style-name="Normal">Violeta Turauskaitė<text:s/></text:p>
      <text:p text:style-name="Normal">Laurynas Šedvydis</text:p>
      <text:p text:style-name="Normal">Vilija Targamadzė</text:p>
      <text:p text:style-name="Normal">Algimantas Radvila</text:p>
      <text:p text:style-name="Normal">Saulius Čaplin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ZONAITĖ Izabelė</meta:initial-creator>
    <dc:creator>adlibuser</dc:creator>
    <meta:creation-date>2026-06-25T17:45:00Z</meta:creation-date>
    <dc:date>2026-06-25T17:45:00Z</dc:date>
    <meta:template xlink:href="Normal.dotm" xlink:type="simple"/>
    <meta:editing-cycles>2</meta:editing-cycles>
    <meta:editing-duration>PT0S</meta:editing-duration>
    <meta:document-statistic meta:page-count="3" meta:paragraph-count="24" meta:word-count="276" meta:character-count="2117" meta:row-count="53" meta:non-whitespace-character-count="1865"/>
  </office:meta>
</office:document-meta>
</file>