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>
        <style:tab-stops>
          <style:tab-stop style:type="center" style:position="3.3465in"/>
        </style:tab-stops>
      </style:paragraph-properties>
      <style:text-properties style:font-name-asian="HG Mincho Light J" fo:color="#000000" style:language-asian="lt" style:country-asian="LT" fo:hyphenate="false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1.043in">
        <style:tab-stops>
          <style:tab-stop style:type="left" style:position="-0.0104in"/>
          <style:tab-stop style:type="left" style:position="0.010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1in">
        <style:tab-stops>
          <style:tab-stop style:type="left" style:position="-0.0104in"/>
          <style:tab-stop style:type="left" style:position="0.010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1in">
        <style:tab-stops>
          <style:tab-stop style:type="left" style:position="-0.0104in"/>
          <style:tab-stop style:type="left" style:position="0.010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indent="0.868in"/>
      <style:text-properties fo:hyphenate="false"/>
    </style:style>
    <style:style style:name="T33" style:parent-style-name="DefaultParagraphFont" style:family="text">
      <style:text-properties style:font-name-asian="HG Mincho Light J" fo:color="#000000" style:language-asian="lt" style:country-asian="LT"/>
    </style:style>
    <style:style style:name="T34" style:parent-style-name="DefaultParagraphFont" style:family="text">
      <style:text-properties style:font-name-asian="HG Mincho Light J" fo:color="#000000" style:language-asian="lt" style:country-asian="LT"/>
    </style:style>
    <style:style style:name="P35" style:parent-style-name="Normal" style:family="paragraph">
      <style:paragraph-properties fo:widows="0" fo:orphans="0" fo:text-align="justify" fo:text-indent="1in"/>
      <style:text-properties fo:hyphenate="false"/>
    </style:style>
    <style:style style:name="T36" style:parent-style-name="DefaultParagraphFont" style:family="text">
      <style:text-properties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-asian="HG Mincho Light J" fo:color="#000000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  <style:text-properties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 fo:text-align="justify" fo:margin-left="0.868in">
        <style:tab-stops/>
      </style:paragraph-properties>
      <style:text-properties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 fo:text-align="justify" fo:margin-left="0.868in">
        <style:tab-stops/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HG Mincho Light J" fo:color="#000000" style:language-asian="lt" style:country-asian="LT"/>
    </style:style>
    <style:style style:name="T43" style:parent-style-name="DefaultParagraphFont" style:family="text">
      <style:text-properties style:font-name-asian="HG Mincho Light J" fo:color="#000000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3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4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2"><text:tab/><text:tab/><text:tab/><text:tab/></text:p>
      <text:p text:style-name="P3"><text:span text:style-name="T4">ŠIAULIŲ MIESTO SAVIVALDYBĖS TARYBA</text:span></text:p>
      <text:p text:style-name="P5"/>
      <text:p text:style-name="P6">SPRENDIMAS</text:p>
      <text:p text:style-name="P7">DĖL RYŠIŲ KABELIŲ KANALŲ VIEŠO NUOMOS KONKURSO</text:p>
      <text:p text:style-name="P8"/>
      <text:p text:style-name="P9">2022 m. vasario <text:s text:c="6"/>d. Nr. T-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6 straipsnio 2 dalies 26 punktu, Lietuvos Respublikos valstybės ir savivaldybių turto valdymo, naudojimo ir disponavimo juo įstatymo 15 straipsnio 1 dalimi, įgyvendindama Šiaulių miesto savival</text:span><text:span text:style-name="T16">dybei nuosavybės teise priklausančio ir patikėjimo teise valdomo materialiojo turto nuomos tvarkos aprašą, patvirtintą Šiaulių miesto savivaldybės tarybos 2021 m. rugsėjo 2 d. sprendimu Nr. T-373 „Dėl Šiaulių miesto savivaldybei nuosavybės teise priklausan</text:span><text:span text:style-name="T17">čio ir patikėjimo teise valdomo materialiojo turto nuomos tvarkos aprašo patvirtinimo“, atsižvelgdama į Negyvenamųjų pastatų, patalpų ir statinių skirstymo komisijos posėdžio 2021-12-10 protokolą Nr. VAK-659, Šiaulių miesto savivaldybės taryba<text:s/></text:span><text:span text:style-name="T18">nusprendžia:</text:span></text:p>
      <text:p text:style-name="P19"><text:span text:style-name="T20">Skelbti Šiaulių miesto savivaldybei nuosavybės teise priklausančių 4,203 km ilgio ryšių kabelio kanalo su 368,55 m ryšių kabelio kanalo atšaka, esančių Aviacijos g., Šiauliuose, viešą nuomos konkursą ir nustatyti, kad:</text:span></text:p>
      <text:p text:style-name="P21"><text:span text:style-name="T22">1</text:span><text:span text:style-name="T23">. Ryšių kabelio kanalo be kabelio, kurio ilgis 1,904 km, pradinė vieno kilometro<text:s/></text:span><text:soft-page-break/><text:span text:style-name="T24">nuomos kaina per mėnesį – 27,0 Eur (be PVM).<text:s/></text:span></text:p>
      <text:p text:style-name="P25"><text:span text:style-name="T26">2</text:span><text:span text:style-name="T27">. Ryšių kabelio kanalo su paklotu 48 skaidulų šviesolaidiniu kabeliu, kurio ilgis 2,300 km, pradinė vieno kilometro nuomos k</text:span><text:span text:style-name="T28">aina per mėnesį – 34,03 Eur (be PVM).</text:span></text:p>
      <text:p text:style-name="P29"><text:span text:style-name="T30">3</text:span><text:span text:style-name="T31">. 50 mm skersmens atšakos ryšių kabelio kanalo su kabeliu, kurios ilgis 368,55 m, atšakos pradinė nuomos kaina per mėnesį – 17,0 Eur (be PVM).<text:s/></text:span></text:p>
      <text:p text:style-name="P32"><text:span text:style-name="T33">4</text:span><text:span text:style-name="T34">. Nuomos terminas – treji metai.</text:span></text:p>
      <text:p text:style-name="P35"><text:span text:style-name="T36">Šis sprendimas ne vėliau kaip p</text:span><text:span text:style-name="T37">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2-01-10T12:36:00Z</meta:creation-date>
    <dc:date>2022-01-10T12:36:00Z</dc:date>
    <meta:print-date>2018-08-07T12:1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34" meta:character-count="1939" meta:row-count="46" meta:non-whitespace-character-count="1716"/>
  </office:meta>
</office:document-meta>
</file>