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043in"/>
      <style:text-properties style:font-size-complex="12pt" fo:language="e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s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s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fo:language="es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2888in"/>
    </style:style>
    <style:style style:name="TableColumn47" style:family="table-column">
      <style:table-column-properties style:column-width="2.7395in"/>
    </style:style>
    <style:style style:name="Table45" style:family="table">
      <style:table-properties style:width="3.0284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 fo:language="es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 fo:language="es" style:language-asian="lt" style:country-asian="LT"/>
    </style:style>
    <style:style style:name="P164" style:parent-style-name="Normal" style:family="paragraph">
      <style:paragraph-properties fo:text-indent="0.043in"/>
      <style:text-properties style:font-size-complex="12pt" fo:language="es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text-transform="uppercase" style:font-size-complex="12pt" style:language-asian="lt" style:country-asian="LT"/>
    </style:style>
    <style:style style:name="P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fo:language="es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1pt" fo:language="es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1pt" fo:language="es"/>
    </style:style>
    <style:style style:name="T173" style:parent-style-name="DefaultParagraphFont" style:family="text">
      <style:text-properties style:font-size-complex="11pt" fo:language="es"/>
    </style:style>
    <style:style style:name="T174" style:parent-style-name="DefaultParagraphFont" style:family="text">
      <style:text-properties style:font-size-complex="11pt" fo:language="es"/>
    </style:style>
    <style:style style:name="T175" style:parent-style-name="DefaultParagraphFont" style:family="text">
      <style:text-properties style:font-size-complex="11pt" fo:language="es"/>
    </style:style>
    <style:style style:name="T176" style:parent-style-name="DefaultParagraphFont" style:family="text">
      <style:text-properties style:font-size-complex="11pt" fo:language="es"/>
    </style:style>
  </office:automatic-styles>
  <office:body>
    <office:text text:use-soft-page-breaks="true">
      <text:p text:style-name="P1"/>
      <text:p text:style-name="P8">Projektas<text:s/>XIIIP-582(4)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LIETUVOS RESPUBLIKOS SEIMO VALSTYBĖS ISTORINĖS ATMINTIES KOMISIJOS SUDARYMO</text:span></text:p>
      <text:p text:style-name="P17"/>
      <text:p text:style-name="P18"><text:span text:style-name="T19">2017 m. <text:s text:c="19"/>d. Nr. XIII-</text:span></text:p>
      <text:p text:style-name="P20"><text:span text:style-name="T21">Vilnius</text:span></text:p>
      <text:p text:style-name="P22"/>
      <text:p text:style-name="P23"/>
      <text:p text:style-name="P24"><text:span text:style-name="T25">Lietuvos Respublikos Seimas, vadovaudamasis Lietuvos Respublikos Seimo statuto 71 straipsniu ir atsižvelgdamas į būtinybę paspartinti Lietuvos valstybės atkūrimo procesų tyrimą, suprasdamas<text:s/></text:span><text:span text:style-name="T26">valstybės<text:s/></text:span><text:span text:style-name="T27">istorinės atminties reikšmę Tautos savimonei, išsivadavimo istorijos liudininkų pateikiamų faktų įtaką jaunosios kartos patriotiniam ir pilietiniam ugdymui</text:span><text:span text:style-name="T28"><text:s/>bei jų</text:span><text:span text:style-name="T29"><text:s/>svarbą Lietuvos mokslui bei Lietuvos įvaizdžio tarptautinėje arenoje formavimui, n u t a r i a:</text:span></text:p>
      <text:p text:style-name="P30"/>
      <text:p text:style-name="P31">1 straipsnis.</text:p>
      <text:p text:style-name="P32"><text:span text:style-name="T33">Sudaryti Lietuvos Respublikos Seimo Valstybės istorinės atminties komisiją</text:span><text:span text:style-name="T34"><text:s/>(toliau – Komisija)</text:span><text:span text:style-name="T35"><text:s/></text:span><text:span text:style-name="T36">iš 9 narių.<text:s/></text:span></text:p>
      <text:p text:style-name="P37"><text:span text:style-name="T38">2</text:span><text:span text:style-name="T39"><text:s/>straipsnis</text:span><text:span text:style-name="T40">.</text:span></text:p>
      <text:p text:style-name="P41"><text:span text:style-name="T42">Patvirtinti šios sudėties<text:s/></text:span><text:span text:style-name="T43">K</text:span><text:span text:style-name="T44">omisiją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)</text:p>
          </table:table-cell>
          <table:table-cell table:style-name="TableCell51">
            <text:p text:style-name="P52">Arvydas Anušauskas;</text:p>
          </table:table-cell>
        </table:table-row>
        <table:table-row table:style-name="TableRow53">
          <table:table-cell table:style-name="TableCell54">
            <text:p text:style-name="P55">2)</text:p>
          </table:table-cell>
          <table:table-cell table:style-name="TableCell56">
            <text:p text:style-name="P57">Arūnas Gumuliauskas;</text:p>
          </table:table-cell>
        </table:table-row>
        <table:table-row table:style-name="TableRow58">
          <table:table-cell table:style-name="TableCell59">
            <text:p text:style-name="P60">3)</text:p>
          </table:table-cell>
          <table:table-cell table:style-name="TableCell61">
            <text:p text:style-name="P62">Juozas Imbrasas;</text:p>
          </table:table-cell>
        </table:table-row>
        <table:table-row table:style-name="TableRow63">
          <table:table-cell table:style-name="TableCell64">
            <text:p text:style-name="P65">4)</text:p>
          </table:table-cell>
          <table:table-cell table:style-name="TableCell66">
            <text:p text:style-name="P67">Eugenijus Jovaiša;<text:s/></text:p>
          </table:table-cell>
        </table:table-row>
        <table:table-row table:style-name="TableRow68">
          <table:table-cell table:style-name="TableCell69">
            <text:p text:style-name="P70">5)</text:p>
          </table:table-cell>
          <table:table-cell table:style-name="TableCell71">
            <text:p text:style-name="P72">Vytautas Juozapaitis;</text:p>
          </table:table-cell>
        </table:table-row>
        <table:table-row table:style-name="TableRow73">
          <table:table-cell table:style-name="TableCell74">
            <text:p text:style-name="P75">6)</text:p>
          </table:table-cell>
          <table:table-cell table:style-name="TableCell76">
            <text:p text:style-name="P77">Jaroslav Narkevič;</text:p>
          </table:table-cell>
        </table:table-row>
        <table:table-row table:style-name="TableRow78">
          <table:table-cell table:style-name="TableCell79">
            <text:p text:style-name="P80">7)<text:s/></text:p>
          </table:table-cell>
          <table:table-cell table:style-name="TableCell81">
            <text:p text:style-name="P82">Irena Šiaulienė;</text:p>
          </table:table-cell>
        </table:table-row>
        <table:table-row table:style-name="TableRow83">
          <table:table-cell table:style-name="TableCell84">
            <text:p text:style-name="P85">8)</text:p>
          </table:table-cell>
          <table:table-cell table:style-name="TableCell86">
            <text:p text:style-name="P87">Stasys Tumėnas;<text:s/></text:p>
          </table:table-cell>
        </table:table-row>
        <table:table-row table:style-name="TableRow88">
          <table:table-cell table:style-name="TableCell89">
            <text:p text:style-name="P90">9)</text:p>
          </table:table-cell>
          <table:table-cell table:style-name="TableCell91">
            <text:p text:style-name="P92">Povilas Urbšys.</text:p>
          </table:table-cell>
        </table:table-row>
      </table:table>
      <text:p text:style-name="Normal"/>
      <text:p text:style-name="P93"><text:span text:style-name="T94">3</text:span><text:span text:style-name="T95"><text:s/>straipsnis.</text:span></text:p>
      <text:p text:style-name="P96"><text:span text:style-name="T97">Įgalioti Komisiją:</text:span></text:p>
      <text:p text:style-name="P98"><text:span text:style-name="T99">1</text:span><text:span text:style-name="T100">) t</text:span><text:span text:style-name="T101">eikti pasiūlymus<text:s/></text:span><text:span text:style-name="T102">Lietuvos Respublikos<text:s/></text:span><text:span text:style-name="T103">Vyriausybei<text:s/></text:span><text:span text:style-name="T104">dėl<text:s/></text:span><text:span text:style-name="T105">valstybės<text:s/></text:span><text:span text:style-name="T106">istorinės atminties įamžinimo strateginių krypčių ir veiksmų planų, atmintinų metų ir kitų minėjimų, susijusių su istorine atmintimi, programų metmenų;</text:span></text:p>
      <text:p text:style-name="P107"><text:span text:style-name="T108">2</text:span><text:span text:style-name="T109">)<text:s/></text:span><text:span text:style-name="T110">rūpintis<text:s/></text:span><text:span text:style-name="T111">Tautos isto</text:span><text:span text:style-name="T112">rinės atminties įamžinimu</text:span><text:span text:style-name="T113">,<text:s/></text:span><text:span text:style-name="T114">Lietuvos<text:s/></text:span><text:span text:style-name="T115">istori</text:span><text:span text:style-name="T116">jos paveldo atminimo įprasminimu</text:span><text:span text:style-name="T117">,</text:span><text:span text:style-name="T118"><text:s/>jo</text:span><text:span text:style-name="T119"><text:s/>planų</text:span><text:span text:style-name="T120"><text:s/>įgyvendinimu, teikti pasiūlymus rengiant<text:s/></text:span><text:span text:style-name="T121">valstybės<text:s/></text:span><text:span text:style-name="T122">istorinės atminties<text:s/></text:span><text:span text:style-name="T123">kaupimo</text:span><text:span text:style-name="T124"><text:s/>ir išsaugojimo koordinacinius planus,<text:s/></text:span><text:span text:style-name="T125">vykdyti jų įgyvendinimo parlamentinę kontrolę</text:span><text:span text:style-name="T126">;<text:s/></text:span></text:p>
      <text:p text:style-name="P127"><text:span text:style-name="T128">3</text:span><text:span text:style-name="T129">)<text:s/></text:span><text:span text:style-name="T130">teikti pasiūlymus<text:s/></text:span><text:span text:style-name="T131">Lietuvos Respublikos Vyriausybei</text:span><text:span text:style-name="T132"><text:s/>dėl</text:span><text:span text:style-name="T133"><text:s/>Lietuvos valstybės atkūrimo svarbiausių datų ir a</text:span><text:span text:style-name="T134">tmintinų metų minėjimo programų</text:span><text:span text:style-name="T135">,<text:s/></text:span><text:span text:style-name="T136">vykdyti jų įgyvendinimo parlamentinę kontrolę</text:span><text:span text:style-name="T137">.</text:span></text:p>
      <text:p text:style-name="P138"/>
      <text:p text:style-name="P139"><text:span text:style-name="T140">4</text:span><text:span text:style-name="T141"><text:s/>straipsnis</text:span><text:span text:style-name="T142">.</text:span></text:p>
      <text:p text:style-name="P143"><text:span text:style-name="T144">Suteikti Komisijai teisę prireikus sudaryti ekspertų grupes Komisijos užduotims atlikti.</text:span></text:p>
      <text:p text:style-name="P145"/>
      <text:p text:style-name="P146"><text:span text:style-name="T147">5</text:span><text:span text:style-name="T148"><text:s/>straipsnis</text:span><text:span text:style-name="T149">.<text:s/></text:span></text:p>
      <text:p text:style-name="P150"><text:span text:style-name="T151">Komisiją techn</text:span><text:span text:style-name="T152">iškai aptarnauja<text:s/></text:span><text:span text:style-name="T153">Lietuvos Respublikos<text:s/></text:span><text:span text:style-name="T154">Seimo kanclerio</text:span><text:span text:style-name="T155"><text:s/>paskirtas tarnautojas.</text:span></text:p>
      <text:p text:style-name="Normal"/>
      <text:p text:style-name="P156"><text:span text:style-name="T157">6</text:span><text:span text:style-name="T158"><text:s/>straipsnis</text:span><text:span text:style-name="T159">.</text:span></text:p>
      <text:p text:style-name="P160"><text:span text:style-name="T161">Pripažinti netekusiu galios Lietuvos Respublikos Seimo 2007 m. birželio 26 d. nutarimą Nr. X-1209 „Dėl Lietuvos valstybės atkūrimo istorijos tyrimo ir atmintinų datų paminėjimo komisijos“ <text:s/>su visais pakeitimais ir papildymais.</text:span></text:p>
      <text:p text:style-name="P162"/>
      <text:p text:style-name="P163"/>
      <text:p text:style-name="P164"/>
      <text:p text:style-name="Normal"><text:span text:style-name="T165">Seimo Pirmininkas</text:span><text:span text:style-name="T166">                                                                                             <text:s/></text:span></text:p>
      <text:p text:style-name="P167"/>
      <text:p text:style-name="P168"/>
      <text:p text:style-name="P169"><text:span text:style-name="T170">Teikia<text:s/></text:span></text:p>
      <text:p text:style-name="P171"><text:span text:style-name="T172">Švietimo ir mokslo komiteto pirmininkas</text:span><text:span text:style-name="T173"><text:s/></text:span><text:span text:style-name="T174"><text:tab/></text:span><text:span text:style-name="T175"><text:tab/></text:span><text:span text:style-name="T17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NSKAS Kęstutis</meta:initial-creator>
    <dc:creator>adlibuser</dc:creator>
    <meta:creation-date>2017-06-21T07:53:00Z</meta:creation-date>
    <dc:date>2017-06-21T07:53:00Z</dc:date>
    <meta:print-date>2017-06-15T07:0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1" meta:character-count="2414" meta:row-count="58" meta:non-whitespace-character-count="2103"/>
  </office:meta>
</office:document-meta>
</file>