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8" style:family="table-column">
      <style:table-column-properties style:column-width="3.3493in"/>
    </style:style>
    <style:style style:name="TableColumn59" style:family="table-column">
      <style:table-column-properties style:column-width="3.3437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6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PABERŽĖS ŠV. STANISLAVO KOSTKOS G</text:span><text:span text:style-name="T8">IMNAZIJOS NUOSTATŲ PATVIRTINIMO<text:s/></text:span></text:p>
      <text:p text:style-name="P9"/>
      <text:p text:style-name="P10">2024 m. <text:s text:c="5"/>d. Nr. T3- <text:s text:c="5"/></text:p>
      <text:p text:style-name="P11">Vilnius</text:p>
      <text:p text:style-name="P12"/>
      <text:p text:style-name="P13"><text:span text:style-name="T14">Vadovaudamasi Lietuvos Respublikos vietos<text:s/></text:span><text:span text:style-name="T15">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</text:span><text:span text:style-name="T21">ikalavimais, patvirtintais Lietuvos Respublikos švietimo, mokslo ir sporto ministro 2011 m. birželio 29 d. įsakymu Nr. V-1164 „Dėl Nuostatų, įstatų ar statutų įforminimo reikalavimų patvirtinimo“, bei atsižvelgdama į Vilniaus rajono savivaldybės mero 2024<text:s/></text:span><text:span text:style-name="T22">m. gegužės 8 d.<text:s/></text:span><text:span text:style-name="T23">potvarkį Nr. M22-732 „Dėl Vilniaus rajono savivaldybės bendrojo ugdymo mokykl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Paberžės šv. Stanislavo Kostkos gimnazijos<text:s/></text:span><text:span text:style-name="T32">nuostatus<text:s/></text:span><text:span text:style-name="T33">(pridedama).</text:span></text:p>
      <text:p text:style-name="P34"><text:span text:style-name="T35">2</text:span><text:span text:style-name="T36">.</text:span><text:span text:style-name="T37"><text:tab/>Įgalioti Vilniaus r. Paberžės šv. Stanislavo Kostkos gimnazijos direktorių pasirašyti Vilniaus r. Paberžės šv. Stanislavo Kostkos gimnazijos nuostatus, įregistruoti juos Juridinių asmenų registre bei atlikti kitus su tuo susijusius veik</text:span><text:span text:style-name="T38">smus teisės aktų nustatyta tvarka.<text:s/></text:span></text:p>
      <text:p text:style-name="P39"><text:span text:style-name="T40">3</text:span><text:span text:style-name="T41">.</text:span><text:span text:style-name="T42"><text:tab/></text:span><text:span text:style-name="T43">Pripažinti netekusiu galios<text:s/></text:span><text:span text:style-name="T44">nuo 1 punkte patvirtintų nuostatų įregistravimo Juridinių asmenų registre dienos<text:s/></text:span><text:span text:style-name="T45">Vilniaus rajono savivaldybės tarybos 2021 m. gegužės 28 d. sprendimo<text:s/></text:span><text:span text:style-name="T46"><text:line-break/>Nr. T3-139 „Dėl kai kurių Vilniaus</text:span><text:span text:style-name="T47"><text:s/>rajono ugdymo įstaigų reorganizavimo, reorganizavimo sąlygų aprašų bei nuostatų patvirtinimo“ 2.5. papunktį</text:span><text:span text:style-name="T48">.</text:span><text:span text:style-name="T49"><text:s/></text:span></text:p>
      <text:p text:style-name="P50"><text:span text:style-name="T51">4</text:span><text:span text:style-name="T52">.</text:span><text:span text:style-name="T53"><text:tab/></text:span><text:span text:style-name="T54">Paskelbti sprendimą Teisės aktų registre ir Vilniaus rajono savivaldybės tinklalapyj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 <text:s text:c="30"/><text:s text:c="77"/></text:p>
          </table:table-cell>
          <table:table-cell table:style-name="TableCell63">
            <text:p text:style-name="P64">Robert Duchnevič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Alicija Balcevič, tel. +37052400734, el. paštas alicija.balce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1:11:00Z</meta:creation-date>
    <dc:date>2024-08-19T11:11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9" meta:character-count="1952" meta:row-count="101" meta:non-whitespace-character-count="1724"/>
  </office:meta>
</office:document-meta>
</file>