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margin-left="0.0986in">
        <style:tab-stops>
          <style:tab-stop style:type="center" style:position="3.2479in"/>
          <style:tab-stop style:type="right" style:position="6.5944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end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Andale Sans UI" style:font-weight-complex="bold" fo:letter-spacing="0.0555in" style:letter-kerning="true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Andale Sans UI" style:font-weight-complex="bold" fo:letter-spacing="0.0555in" style:letter-kerning="true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56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57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5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60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text-indent="0.5in"/>
      <style:text-properties fo:hyphenate="false"/>
    </style:style>
    <style:style style:name="T6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66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6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70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71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 fo:text-indent="0.5in"/>
      <style:text-properties fo:hyphenate="false"/>
    </style:style>
    <style:style style:name="T73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74" style:parent-style-name="DefaultParagraphFont" style:family="text">
      <style:text-properties style:font-name-asian="Andale Sans UI" style:font-weight-complex="bold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Andale Sans UI" style:font-weight-complex="bold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font-weight-complex="bold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7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81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82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83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6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87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88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8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T92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93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</office:automatic-styles>
  <office:body>
    <office:text text:use-soft-page-breaks="true">
      <text:p text:style-name="P1"/>
      <text:p text:style-name="P8">Projekto</text:p>
      <text:p text:style-name="P9">nauja redakcija</text:p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3 M. VASARIO 2 D. SPRENDIMO NR. T-30 „DĖL ŠIAULIŲ MIESTO<text:s/>SAVIVALDYBĖS TARYBOS VEIKLOS REGLAMENTO PATVIRTINIMO“ PAKEITIMO</text:p>
      <text:p text:style-name="P15"/>
      <text:p text:style-name="P16">2024 m. <text:s text:c="10"/>d. Nr. T-</text:p>
      <text:p text:style-name="P17">Šiauliai</text:p>
      <text:p text:style-name="P18"/>
      <text:p text:style-name="P19"><text:span text:style-name="T20">Vadovaudamasi Lietuvos Respublikos vietos savivaldos įstatymo 15 straipsnio 2 dalies <text:s text:c="13"/>1 punktu, Šiaulių miesto savivaldybės taryba <text:s/></text:span><text:span text:style-name="T21">nusprendž</text:span><text:span text:style-name="T22">i</text:span><text:span text:style-name="T23">a:</text:span></text:p>
      <text:p text:style-name="P24"><text:span text:style-name="T25">Pakeisti Šiaulių miesto savivaldybės tarybos veiklos reglamentą, patvirtintą Šiaulių miesto savivaldybės tarybos 2023 m. vasario 2 d. sprendimu Nr. T-30 „Dėl Šiaulių miesto savivaldybės tarybos veiklos reglamento patvirtinimo“:</text:span></text:p>
      <text:p text:style-name="P26"><text:span text:style-name="T27">1</text:span><text:span text:style-name="T28">.<text:s/></text:span><text:span text:style-name="T29">Pakeisti 23 pun</text:span><text:span text:style-name="T30">ktą ir jį išdėstyti taip:</text:span></text:p>
      <text:p text:style-name="P31"><text:span text:style-name="T32">„</text:span><text:span text:style-name="T33">23</text:span><text:span text:style-name="T34">. Tarybos narys, prieš pradedant Tarybos posėdyje svarstyti klausimą, kuris jam sukelia interesų konfliktą, privalo informuoti Tarybą apie esamą interesų konfliktą, pareikšti apie nusišalinimą ir, jeigu Taryba nusišalinimą<text:s/></text:span><text:span text:style-name="T35">priima, jokia forma nedalyvauti toliau svarstant šį klausimą. Tarybos narys apie jam kylantį interesų konfliktą gali iš anksto raštu informuoti Tarybos posėdžių sekretorių arba Tarybą informuoti žodžiu posėdžio metu.“</text:span></text:p>
      <text:p text:style-name="P36"><text:span text:style-name="T37">2</text:span><text:span text:style-name="T38">.<text:s/></text:span><text:span text:style-name="T39">Pakeisti 37 punktą ir jį<text:s/></text:span><text:span text:style-name="T40">išdėstyti taip:</text:span></text:p>
      <text:p text:style-name="P41"><text:span text:style-name="T42">„</text:span><text:span text:style-name="T43">37</text:span><text:span text:style-name="T44">. Kai užregistruotam sprendimo projektui yra būtina Savivaldybės administracijos išvada, ši išvada pateikiama Sekretoriatui teisės aktuose nustatytais terminais, bet ne vėliau kaip likus 24 val. iki Tarybos posėdžio. Gautą išvadą Sekre</text:span><text:span text:style-name="T45">toriatas nedelsdamas paskelbia kartu su sprendimo projektu ir el. paštu išsiunčia Tarybos nariams.</text:span><text:span text:style-name="T46">“</text:span></text:p>
      <text:p text:style-name="P47"><text:span text:style-name="T48">3</text:span><text:span text:style-name="T49">.<text:s/></text:span><text:span text:style-name="T50">Pakeisti 149 punktą ir jį išdėstyti taip:</text:span></text:p>
      <text:p text:style-name="P51"><text:span text:style-name="T52">„</text:span><text:span text:style-name="T53">149</text:span><text:span text:style-name="T54">. Tarybos komisijų posėdžiai transliuojami tiesiogiai ir daromas garso ir vaizdo įrašas. Komisijų</text:span><text:span text:style-name="T55"><text:s/>posėdžių garso<text:s/></text:span><text:soft-page-break/><text:span text:style-name="T56">ir vaizdo įrašai saugomi informacinėse laikmenose ir skelbiami Savivaldybės interneto svetainėje. Komisijų posėdžių garso ir vaizdo įrašai neskelbiami ir netransliuojami viešai, kai tai gali atskleisti valstybės, tarnybos ar komercinę pasla</text:span><text:span text:style-name="T57">ptį, pažeisti fizinių asmenų teisę į privataus gyvenimo neliečiamumą ir teisę į asmens duomenų apsaugą.“</text:span></text:p>
      <text:p text:style-name="P58"><text:span text:style-name="T59">4</text:span><text:span text:style-name="T60">. Pakeisti 164 punktą ir jį išdėstyti taip:</text:span></text:p>
      <text:p text:style-name="P61"><text:span text:style-name="T62">„</text:span><text:span text:style-name="T63">164</text:span><text:span text:style-name="T64">.<text:s/></text:span><text:span text:style-name="T65">Tarybos įgaliojimų laikui iš mero, vicemerų, direktoriaus, Tarybos komitetų pirmininkų, Et</text:span><text:span text:style-name="T66">ikos komisijos pirmininko, Antikorupcijos komisijos pirmininko ir opozicijos lyderio mero sprendimu sudaroma kolegija.<text:s/></text:span><text:span text:style-name="T67">Kolegijos posėdžiams pirmininkauja meras (posėdžio pirmininkas).“</text:span></text:p>
      <text:p text:style-name="P68"><text:span text:style-name="T69">5</text:span><text:span text:style-name="T70">.<text:s/></text:span><text:span text:style-name="T71">Pakeisti 186 punktą ir jį išdėstyti taip:</text:span></text:p>
      <text:p text:style-name="P72"><text:span text:style-name="T73">„</text:span><text:span text:style-name="T74">186</text:span><text:span text:style-name="T75">. Mero vykimas į tarnybinę komandiruotę įforminamas mero potvarkiu. Vicemero ar direktoriaus siuntimas į tarnybinę komandiruotę įforminamas mero potvarkiu, išskyrus 1 darbo dienos komandiruotes Lietuvos Respublikos teritorijoje, kurios įforminamos mero rez</text:span><text:span text:style-name="T76">oliucija, patvirtinančia, kad tarnybinis pranešimas ar prašymas išvykti iš nuolatinės darbo vietos suderintas.<text:s/></text:span><text:span text:style-name="T77">Tarybos nariai apie mero komandiruotę nedelsiant informuojami per DVS pateikiant susipažinti potvarkį dėl mero komandiruotės.</text:span><text:span text:style-name="T78">“</text:span></text:p>
      <text:p text:style-name="P79"><text:span text:style-name="T80">6</text:span><text:span text:style-name="T81">.<text:s/></text:span><text:span text:style-name="T82">Pakeist</text:span><text:span text:style-name="T83">i 196 punktą ir jį išdėstyti taip:</text:span></text:p>
      <text:p text:style-name="P84"><text:span text:style-name="T85">„</text:span><text:span text:style-name="T86">196</text:span><text:span text:style-name="T87">. Meras, išeidamas atostogų, išleisdžia potvarkį. Potvarkyje nurodomas vicemeras (-ai) pavaduosiantis (-ys) merą jo atostogų metu. Mero atostogų, ligos metu ar kitais atvejais, kai meras dėl pateisinamų priežasčių n</text:span><text:span text:style-name="T88">egali vykdyti savo pareigų, Vietos savivaldos įstatyme nustatytas funkcijas vykdo Tarybos iš anksto paskirtas Tarybos narys. Tarybos nariai apie mero atostogas nedelsiant informuojami per DVS pateikiant susipažinti atitinkamą potvarkį.</text:span><text:span text:style-name="T89">“</text:span></text:p>
      <text:p text:style-name="P90"/>
      <text:p text:style-name="P91"><text:span text:style-name="T92">Savivaldybės</text:span><text:span text:style-name="T93"><text:s/>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ILGAUSKAS</meta:initial-creator>
    <dc:creator>adlibuser</dc:creator>
    <meta:creation-date>2024-08-21T16:51:00Z</meta:creation-date>
    <dc:date>2024-08-21T16:51:00Z</dc:date>
    <meta:print-date>2022-05-19T05:5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436" meta:character-count="3488" meta:row-count="43" meta:non-whitespace-character-count="3061"/>
  </office:meta>
</office:document-meta>
</file>