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3.4965in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6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6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</style:style>
    <style:style style:name="P35" style:parent-style-name="Normal" style:family="paragraph">
      <style:paragraph-properties fo:widows="0" fo:orphans="0" fo:text-align="justify" fo:line-height="150%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043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48" style:family="table-column">
      <style:table-column-properties style:column-width="3.3284in"/>
    </style:style>
    <style:style style:name="TableColumn49" style:family="table-column">
      <style:table-column-properties style:column-width="2.2826in"/>
    </style:style>
    <style:style style:name="TableColumn50" style:family="table-column">
      <style:table-column-properties style:column-width="2.2541in"/>
    </style:style>
    <style:style style:name="Table47" style:family="table">
      <style:table-properties style:width="7.865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olumn61" style:family="table-column">
      <style:table-column-properties style:column-width="2.4611in"/>
    </style:style>
    <style:style style:name="TableColumn62" style:family="table-column">
      <style:table-column-properties style:column-width="0.1638in"/>
    </style:style>
    <style:style style:name="TableColumn63" style:family="table-column">
      <style:table-column-properties style:column-width="0.5534in"/>
    </style:style>
    <style:style style:name="Table60" style:family="table">
      <style:table-properties style:width="3.178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/>
      <text:p text:style-name="P10">Projektas Nr. TSP-58 <text:s text:c="25"/></text:p>
      <text:p text:style-name="P11"/>
      <text:p text:style-name="P12"><text:span text:style-name="T13">KUPIŠKIO RAJONO SAVIVALDYBĖS TARYBA</text:span></text:p>
      <text:p text:style-name="P14"/>
      <text:p text:style-name="P15">SPRENDIMAS</text:p>
      <text:p text:style-name="P16">DĖL VIEŠOSIOS ĮSTAIGOS KUPIŠKIO RAJONO TURIZMO IR VERSLO INFORMACIJOS CENTRO 2018 METŲ FINANSINIŲ ATASKAITŲ RINKINIO PATVIRTINIMO</text:p>
      <text:p text:style-name="P17"/>
      <text:p text:style-name="P18">2019 m. kovo <text:s text:c="5"/>d. <text:s text:c="2"/>Nr. TS-</text:p>
      <text:p text:style-name="P19">Kupiškis</text:p>
      <text:p text:style-name="P20"/>
      <text:p text:style-name="P21"/>
      <text:p text:style-name="P22"><text:span text:style-name="T23">Vadovaudamasi Lietuvos Respublikos vietos savivaldos įstatymo <text:s/>16 straipsnio <text:s/>3 dalies 5 punktu, <text:s/>Lietuvos Respublikos viešųjų įstaigų įstatymo 10 straipsnio 1 dalies 6 punktu, Kupiškio rajono savivaldybės taryba n</text:span><text:span text:style-name="T24"><text:s/>u s p r e n d ž i a:</text:span></text:p>
      <text:p text:style-name="P25"><text:span text:style-name="T26">Patvirtinti Viešosios įstaigos Kupiškio rajono turizmo ir verslo informacijos centro 2018 metų finansinių ataskaitų rinkinį (pridedama).  </text:span></text:p>
      <text:p text:style-name="P27"><text:span text:style-name="T28">Šis sprendimas per vieną mėnesį gali būti skundžiamas Lietuvos administracinių ginčų komisijo</text:span><text:span text:style-name="T29">s Panevėžio apygardos skyriui Lietuvos Respublikos ikiteisminio administracinių ginčų nagrinėjimo tvarkos įstatymo nustatyta tvarka, Regionų apygardos administracinio teismo Panevėžio rūmams (Respublikos g. 62, Panevėžys) Lietuvos Respublikos administracin</text:span><text:span text:style-name="T30">ių bylų teisenos įstatymo nustatyta tvarka.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Savivaldybės meras 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arengė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Finansų ir biudžeto skyriaus vedėja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Reda Totorienė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/>
            <text:p text:style-name="P93"/>
            <text:p text:style-name="P94">Dokumentas suderintas DVS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3-13T13:11:00Z</meta:creation-date>
    <dc:date>2019-03-13T13:11:00Z</dc:date>
    <meta:print-date>2018-04-11T14:46:00Z</meta:print-date>
    <meta:template xlink:href="Normal.dotm" xlink:type="simple"/>
    <meta:editing-cycles>2</meta:editing-cycles>
    <meta:editing-duration>PT0S</meta:editing-duration>
    <meta:user-defined meta:name="LabbisDVSAttachmentId">3cf89284-a559-4f89-9216-a7015fca9846</meta:user-defined>
    <meta:document-statistic meta:page-count="2" meta:paragraph-count="17" meta:word-count="155" meta:character-count="1191" meta:row-count="65" meta:non-whitespace-character-count="1053"/>
  </office:meta>
</office:document-meta>
</file>