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8" style:parent-style-name="Normal" style:family="paragraph">
      <style:paragraph-properties fo:text-align="end" fo:margin-left="0.9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0.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line-height="150%" fo:text-indent="0.3937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19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20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tyle="italic" style:font-style-asian="italic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/>
      <style:text-properties style:font-style-complex="italic" style:font-size-complex="12p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fo:font-style="italic" style:font-style-asian="italic" style:font-style-complex="italic" style:font-size-complex="12pt"/>
    </style:style>
    <style:style style:name="P29" style:parent-style-name="Normal" style:family="paragraph">
      <style:text-properties fo:font-size="16pt" style:font-size-asian="16pt" style:font-size-complex="16pt"/>
    </style:style>
    <style:style style:name="P30" style:parent-style-name="Normal" style:family="paragraph">
      <style:paragraph-properties fo:text-align="justify" fo:margin-left="-0.0986in" fo:text-indent="0.0986in">
        <style:tab-stops>
          <style:tab-stop style:type="right" style:position="6.792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3937in"/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PREKYBOS, PRAMONĖS IR AMATŲ RŪMŲ ĮSTATYMO NR. I-1093</text:p>
      <text:p text:style-name="P12">5 STRAIPSNIO PAKEITIMO</text:p>
      <text:p text:style-name="P13">ĮSTATYMAS</text:p>
      <text:p text:style-name="P14"/>
      <text:p text:style-name="P15">2016 m. <text:s text:c="12"/>d. Nr.<text:s/><text:line-break/>Vilnius</text:p>
      <text:p text:style-name="P16"/>
      <text:p text:style-name="P17">1 straipsnis. 5 straipsnio pakeitimas</text:p>
      <text:p text:style-name="P18">1. Pakeisti 5 straipsnio pirmosios dalies 10 punktą ir jį išdėstyti taip:</text:p>
      <text:p text:style-name="P19">„10) Rūmų nustatyta tvarka išduoda įvairių formų  prekių kilmės dokumentus;“.<text:s/></text:p>
      <text:p text:style-name="P20">2. Papildyti 5 straipsnio pirmąją dalį nauju 11 punktu:</text:p>
      <text:p text:style-name="P21"><text:span text:style-name="T22">„11) Lietuvos Respublikos Vyriausybės nustatyta tvarka išduoda nenugalimos jėgos (</text:span><text:span text:style-name="T23">force majeure)</text:span><text:span text:style-name="T24"><text:s/>aplinkybes liudijančias pažymas;“.</text:span></text:p>
      <text:p text:style-name="P25">3. Buvusius 5 straipsnio pirmosios dalies 11–19 punktus laikyti atitinkamai 12–20 punktais.</text:p>
      <text:p text:style-name="P26"/>
      <text:p text:style-name="P27"><text:span text:style-name="T28">Skelbiu šį Lietuvos Respublikos Seimo priimtą įstatymą.</text:span></text:p>
      <text:p text:style-name="P29"/>
      <text:p text:style-name="P30"><text:span text:style-name="T31">Respublikos Prezidentas<text:s/>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avisius Tomas</meta:initial-creator>
    <dc:creator>CLUSadmin</dc:creator>
    <meta:creation-date>2016-03-01T07:00:00Z</meta:creation-date>
    <dc:date>2016-03-01T07:00:00Z</dc:date>
    <meta:template xlink:href="Normal.dotm" xlink:type="simple"/>
    <meta:editing-cycles>2</meta:editing-cycles>
    <meta:editing-duration>PT0S</meta:editing-duration>
    <meta:document-statistic meta:page-count="1" meta:paragraph-count="16" meta:word-count="95" meta:character-count="696" meta:row-count="22" meta:non-whitespace-character-count="617"/>
  </office:meta>
</office:document-meta>
</file>