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3.6in" fo:margin-right="-0.2319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margin-right="-0.2319in"/>
      <style:text-properties style:font-size-complex="12pt"/>
    </style:style>
    <style:style style:name="P7" style:parent-style-name="Normal" style:family="paragraph">
      <style:paragraph-properties fo:margin-right="-0.2319in"/>
      <style:text-properties style:font-size-complex="12pt"/>
    </style:style>
    <style:style style:name="P8" style:parent-style-name="Normal" style:family="paragraph">
      <style:paragraph-properties fo:margin-right="-0.2319in"/>
      <style:text-properties style:font-size-complex="12pt"/>
    </style:style>
    <style:style style:name="P9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2319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margin-right="-0.2319in"/>
      <style:text-properties style:font-size-complex="12pt"/>
    </style:style>
    <style:style style:name="P21" style:parent-style-name="Normal" style:family="paragraph">
      <style:paragraph-properties fo:text-align="center" fo:margin-right="-0.2319in"/>
      <style:text-properties style:font-size-complex="12pt"/>
    </style:style>
    <style:style style:name="P22" style:parent-style-name="Normal" style:family="paragraph">
      <style:paragraph-properties fo:text-align="center" fo:margin-right="-0.2319in"/>
      <style:text-properties style:font-size-complex="12pt"/>
    </style:style>
    <style:style style:name="P23" style:parent-style-name="Normal" style:family="paragraph">
      <style:paragraph-properties fo:margin-right="-0.2319in"/>
      <style:text-properties style:font-size-complex="12pt"/>
    </style:style>
    <style:style style:name="P24" style:parent-style-name="Normal" style:family="paragraph">
      <style:paragraph-properties fo:margin-right="-0.2319in"/>
      <style:text-properties style:font-size-complex="12pt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11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118in"/>
      <style:text-properties style:font-size-complex="12pt"/>
    </style:style>
    <style:style style:name="P65" style:parent-style-name="Normal" style:family="paragraph">
      <style:paragraph-properties fo:text-align="justify" fo:text-indent="0.5118in"/>
    </style:style>
    <style:style style:name="P66" style:parent-style-name="Normal" style:family="paragraph">
      <style:paragraph-properties fo:text-align="justify" fo:text-indent="0.5118in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P68" style:parent-style-name="Normal" style:family="paragraph">
      <style:paragraph-properties fo:text-align="justify" fo:text-indent="0.5118in"/>
      <style:text-properties style:font-size-complex="12pt"/>
    </style:style>
    <style:style style:name="P69" style:parent-style-name="Normal" style:family="paragraph">
      <style:paragraph-properties fo:text-align="justify" fo:margin-right="-0.2319in"/>
      <style:text-properties style:font-size-complex="12pt"/>
    </style:style>
    <style:style style:name="P70" style:parent-style-name="Normal" style:family="paragraph">
      <style:paragraph-properties fo:text-align="justify" fo:margin-right="-0.2319in"/>
      <style:text-properties style:font-size-complex="12pt"/>
    </style:style>
    <style:style style:name="P71" style:parent-style-name="Normal" style:family="paragraph">
      <style:paragraph-properties fo:text-align="justify" fo:margin-right="-0.2319in"/>
      <style:text-properties style:font-size-complex="12pt"/>
    </style:style>
    <style:style style:name="P72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7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text:span text:style-name="T4"><text:s/>Nr. XIIIP-2514</text:span><text:span text:style-name="T5">(2)</text:span></text:p>
      <text:p text:style-name="P6"/>
      <text:p text:style-name="P7"/>
      <text:p text:style-name="P8"/>
      <text:p text:style-name="P9">LIETUVOS RESPUBLIKOS</text:p>
      <text:p text:style-name="P10"><text:span text:style-name="T11">ĮSTATYMAS</text:span></text:p>
      <text:p text:style-name="P12"><text:span text:style-name="T13">DĖL</text:span><text:span text:style-name="T14"><text:s/></text:span><text:span text:style-name="T15">LENKIJOS RESPUBLIKOS VYRIAUSYBĖS, LIETUVOS RESPUBLIKOS VYRIAUSYBĖS IR UKRAINOS MINISTRŲ KABINETO SUSITARIMO DĖL LENKIJOS RESPUBLIKOS VYRIAUSYBĖS, LIETUVOS RESPUBLIKOS VYRIAUSYBĖS IR UKRAINOS MINISTRŲ KABINETO<text:s/></text:span><text:span text:style-name="T16">SUSITARIMO<text:s/></text:span><text:span text:style-name="T17">DĖL<text:s/></text:span></text:p>
      <text:p text:style-name="P18">BENDRO KARINIO VIENETO ĮSTEIGIMO<text:s/>PAKEITIMO<text:s/></text:p>
      <text:p text:style-name="P19">RATIFIKAVIMO</text:p>
      <text:p text:style-name="P20"/>
      <text:p text:style-name="P21">2018<text:s/>m. <text:s text:c="22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Susitarimo ratifikavimas</text:span></text:p>
      <text:p text:style-name="P29"><text:span text:style-name="T30">Lietuvos Respublikos Seimas, vadovaudamasis Lietuvos Respublikos Konstitucijos 67</text:span><text:span text:style-name="T31"> </text:span><text:span text:style-name="T32">straipsnio 16 punktu, 138 straipsnio pirmosios dalies 2 punktu ir atsižvelgdamas į Lietuvos Respublikos Prezidento 201</text:span><text:span text:style-name="T33">8</text:span><text:span text:style-name="T34"><text:s/>m.<text:s/></text:span><text:span text:style-name="T35">rugsėjo 10</text:span><text:span text:style-name="T36"><text:s/></text:span><text:span text:style-name="T37">d. dekretą Nr.<text:s/></text:span><text:span text:style-name="T38">1K-1403</text:span><text:span text:style-name="T39">, ratifikuoja<text:s/></text:span><text:span text:style-name="T40">Lenkijos Respublikos Vyriausybės, Lietuvos Respublikos Vyriausybės ir Ukrainos<text:s/></text:span><text:span text:style-name="T41">M</text:span><text:span text:style-name="T42">inistrų<text:s/></text:span><text:span text:style-name="T43">K</text:span><text:span text:style-name="T44">abineto susitarim</text:span><text:span text:style-name="T45">ą</text:span><text:span text:style-name="T46"><text:s/>dėl Lenkijos Respublikos Vyriausybės, Lietuvos Respublikos Vyriausybės ir Ukrainos<text:s/></text:span><text:span text:style-name="T47">M</text:span><text:span text:style-name="T48">inistrų<text:s/></text:span><text:span text:style-name="T49">K</text:span><text:span text:style-name="T50">abineto<text:s/></text:span><text:span text:style-name="T51">susitarimo<text:s/></text:span><text:span text:style-name="T52">dėl bendro karinio vieneto įsteigimo, pasirašyto 2014 m. rugsėjo 19 d. Varšuvoje, pakeitim</text:span><text:span text:style-name="T53">o</text:span><text:span text:style-name="T54">, pasirašytą 201</text:span><text:span text:style-name="T55">7</text:span><text:span text:style-name="T56"><text:s/>m.<text:s/></text:span><text:span text:style-name="T57">spalio</text:span><text:span text:style-name="T58"><text:s/></text:span><text:span text:style-name="T59">5</text:span><text:span text:style-name="T60"><text:s/></text:span><text:span text:style-name="T61">d</text:span><text:span text:style-name="T62">.</text:span><text:span text:style-name="T63"><text:s/>Liubline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/>
      <text:p text:style-name="P71">Respublikos Prezidentas</text:p>
      <text:p text:style-name="Normal"/>
      <text:p text:style-name="Normal"/>
      <text:p text:style-name="Normal"/>
      <text:p text:style-name="Normal"/>
      <text:p text:style-name="P72">Teikia<text:s/></text:p>
      <text:p text:style-name="P73">Seimo Užsienio reikalų komiteto pirmininkas</text:p>
      <text:p text:style-name="P74">Juozas Bernatonis</text:p>
      <text:p text:style-name="P75">2018-10-10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e Petrauskaite</meta:initial-creator>
    <dc:creator>adlibuser</dc:creator>
    <meta:creation-date>2018-11-09T09:46:00Z</meta:creation-date>
    <dc:date>2018-11-09T09:46:00Z</dc:date>
    <meta:print-date>2018-10-10T09:0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1215" meta:row-count="36" meta:non-whitespace-character-count="1080"/>
  </office:meta>
</office:document-meta>
</file>