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4.627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LIETUVOS RESPUBLIKOS VYRIAUSYBĖ</text:p>
      <text:p text:style-name="P11"/>
      <text:p text:style-name="P12">NUTARIMAS</text:p>
      <text:p text:style-name="P13"/>
      <text:p text:style-name="P14"><text:span text:style-name="T15">DĖL LIETUVOS RESPUBLIKOS VYRIAUSYBĖS 2003 M. BALANDŽIO 18 D. NUTARIMO NR. 480 „</text:span><text:span text:style-name="T16">DĖL BENDRŲJŲ REIKALAVIMŲ VALSTYBĖS IR SAVIVALDYBIŲ INSTITUCIJŲ IR ĮSTAIGŲ INTERNETO SVETAINĖMS IR MOBILIOSIOMS<text:s/></text:span><text:span text:style-name="T17">PROGRAMOMS APRAŠO PATVIRTINIMO</text:span><text:span text:style-name="T18">“ PAKEITIMO</text:span></text:p>
      <text:p text:style-name="P19"/>
      <text:p text:style-name="P20">Nr.</text:p>
      <text:p text:style-name="P21">Vilnius</text:p>
      <text:p text:style-name="P22"/>
      <text:p text:style-name="P23"><text:span text:style-name="T24">Lietuvos Respublikos Vyriausybė<text:s/></text:span><text:span text:style-name="T25">nutaria</text:span><text:span text:style-name="T26">:</text:span></text:p>
      <text:p text:style-name="P27"><text:span text:style-name="T28">1</text:span><text:span text:style-name="T29">.</text:span><text:span text:style-name="T30"><text:tab/>Pakeisti Lietuvos Respublikos Vyriausybės 2003 m. balandžio 18 d. nutarimą Nr. 480 „</text:span><text:span text:style-name="T31">Dėl Bendrųjų reikalavimų valstybės ir savivaldybių institucijų ir įs</text:span><text:span text:style-name="T32">taigų interneto svetainėms ir mobiliosioms programoms aprašo patvirtinimo</text:span><text:span text:style-name="T33">“:</text:span></text:p>
      <text:p text:style-name="P34"><text:span text:style-name="T35">1.1</text:span><text:span text:style-name="T36">.</text:span><text:span text:style-name="T37"><text:tab/>Pakeisti preambulę ir ją išdėstyti taip:</text:span></text:p>
      <text:p text:style-name="P38"><text:span text:style-name="T39">„</text:span><text:span text:style-name="T40">Vadovaudamasi Lietuvos Respublikos teisės gauti informaciją iš valstybės ir savivaldybių institucijų ir įstaigų įstatymo 5 straipsn</text:span><text:span text:style-name="T41">io 1 dalimi ir 7 straipsnio 4 dalimi ir įgyvendindama 2016 m. spalio 26 d. Europos Parlamento ir Tarybos direktyvą (ES) 2016/2102 dėl viešojo sektoriaus institucijų interneto svetainių ir mobiliųjų programų prieinamumo, Lietuvos Respublikos Vyriausybė</text:span><text:span text:style-name="T42"> </text:span><text:span text:style-name="T43">nuta</text:span><text:span text:style-name="T44">ri</text:span><text:span text:style-name="T45">a:“</text:span></text:p>
      <text:p text:style-name="P46"><text:span text:style-name="T47">1.2</text:span><text:span text:style-name="T48">.</text:span><text:span text:style-name="T49"><text:tab/>Pakeisti nurodytu nutarimu patvirtintą<text:s/></text:span><text:span text:style-name="T50">Bendrųjų reikalavimų valstybės ir savivaldybių institucijų ir įstaigų interneto svetainėms ir mobiliosioms programoms aprašą</text:span><text:span text:style-name="T51">:</text:span></text:p>
      <text:p text:style-name="P52"><text:span text:style-name="T53">1.2.1</text:span><text:span text:style-name="T54">.</text:span><text:span text:style-name="T55"><text:tab/></text:span><text:span text:style-name="T56">Pakeisti 2.5 papunktį ir jį išdėstyti taip:</text:span></text:p>
      <text:p text:style-name="P57"><text:span text:style-name="T58">„</text:span><text:span text:style-name="T59">2.5</text:span><text:span text:style-name="T60">. Kitos</text:span><text:span text:style-name="T61"> </text:span><text:span text:style-name="T62">Apraše vartojamos sąvokos atitinka Lietuvos Respublikos teisės gauti informaciją iš valstybės ir savivaldybių institucijų ir įstaigų įstatyme, Lietuvos Respublikos viešojo administravimo įstatyme,</text:span><text:span text:style-name="T63"> </text:span><text:span text:style-name="T64">2012 m. spalio 25 d. Europos Parlamento ir Tarybos reglamen</text:span><text:span text:style-name="T65">te (ES) Nr. 1025/2012 dėl Europos standartizacijos, kuriuo iš dalies keičiamos Tarybos direktyvos 89/686/EEB ir 93/15/EEB ir Europos Parlamento ir Tarybos direktyvos 94/9/EB, 94/25/EB, 95/16/EB, 97/23/EB, 98/34/EB, 2004/22/EB, 2007/23/EB, 2009/23/EB ir 200</text:span><text:span text:style-name="T66">9/105/EB ir panaikinamas Tarybos sprendimas 87/95/EEB ir Europos Parlamento ir Tarybos sprendimas Nr. 1673/2006/EB, vartojamas sąvokas.“</text:span></text:p>
      <text:p text:style-name="P67"><text:span text:style-name="T68">1.2.2</text:span><text:span text:style-name="T69">.</text:span><text:span text:style-name="T70"><text:tab/>Pakeisti 4 punktą ir jį išdėstyti taip:</text:span></text:p>
      <text:p text:style-name="P71"><text:span text:style-name="T72">„</text:span><text:span text:style-name="T73">4</text:span><text:span text:style-name="T74">.<text:s/></text:span><text:span text:style-name="T75">Įstaigos interneto svetainė yra informacinių technologijų<text:s/></text:span><text:span text:style-name="T76">pagrindu veikianti informacinė sistema ar informacinės sistemos sudedamoji dalis (komponentė, posistemis), skirta informacijai apie įstaigos funkcijas, struktūrą, veiklą skelbti, asmenims skatinti aktyviai dalyvauti valstybės valdymo ar vietos savivaldos p</text:span><text:span text:style-name="T77">rocese, įstaigos veiklos skaidrumui užtikrinti, viešosioms ir (arba) administracinėms paslaugoms elektroninių ryšių priemonėmis teikti.“</text:span></text:p>
      <text:p text:style-name="P78"><text:span text:style-name="T79">1.2.3</text:span><text:span text:style-name="T80">.</text:span><text:span text:style-name="T81"><text:tab/></text:span><text:span text:style-name="T82">Pakeisti 9 punktą ir jį išdėstyti taip:</text:span></text:p>
      <text:p text:style-name="P83"><text:span text:style-name="T84">„</text:span><text:span text:style-name="T85">9</text:span><text:span text:style-name="T86">.</text:span><text:span text:style-name="T87"><text:tab/></text:span><text:span text:style-name="T88">Įstaigos interneto svetainės įvadinis puslapis yra repreze</text:span><text:span text:style-name="T89">ntacinis<text:s/></text:span><text:span text:style-name="T90">–</text:span><text:span text:style-name="T91"><text:s/>atspindintis įstaigos veiklą. Jis turi būti lengvai atpažįstamas. Įstaigos, kuri Lietuvos Respublikos valstybės herbo, kitų herbų ir herbinių ženklų įstatymo nustatyta tvarka turi teisę naudoti Lietuvos valstybės herbą, interneto svetainės įvadi</text:span><text:span text:style-name="T92">nio puslapio viršuje turi būti Lietuvos valstybės herbas (ir) ar įstaigos logotipas (jeigu įstaiga jį turi), įregistruotas kaip prekės<text:s/></text:span><text:soft-page-break/><text:span text:style-name="T93">ženklas Lietuvos Respublikos valstybiniame patentų biure, ir įstaigos pavadinimas. Įstaigos interneto svetainės įvadiniam</text:span><text:span text:style-name="T94">e puslapyje turi būti nurodyta įstaigos teisinė forma, buveinės adresas, juridinio asmens kodas, registras, kuriame kaupiami ir saugomi duomenys apie tą įstaigą, pridėtinės vertės mokesčio mokėtojo kodas (jeigu įstaiga yra pridėtinės vertės mokesčio mokėto</text:span><text:span text:style-name="T95">ja), įstaigos telefono numeris, elektroninio pašto adresas ir kitos elektroninės priemonės, kuriomis įstaiga naudojasi (pavyzdžiui, socialinio bendravimo interneto svetainių, tokių kaip „Facebook“, „Twitter“, „Linked In“, „MySpace“, „YouTube“ ir pan. adres</text:span><text:span text:style-name="T96">ai). Įstaigos interneto svetainėje turi būti nurodoma informacijos apie įstaigos struktūrą,<text:s/></text:span><text:span text:style-name="T97">Viešojo administravimo įstatymo 7<text:s/></text:span><text:span text:style-name="T98">straipsnio 1 dalies 1–3 punktuose nurodytą veiklą vykdančių įstaigos darbuotojų kontaktinę informaciją, naujienas ir atsakymų į kl</text:span><text:span text:style-name="T99">ausimus atnaujinimo data.</text:span></text:p>
      <text:p text:style-name="P100">Įstaigos interneto svetainės įvadiniame puslapyje rekomenduojama skelbti įstaigos reguliavimo srities naujienas, pranešimus spaudai, jos renginių, svarbiausių įvykių suvestinę. Jeigu tokia informacija skelbiama, įstaigos interneto<text:s/>svetainėje turi būti sudarytos sąlygos užsisakyti šią informaciją elektroniniu paštu ar kitais formatais, kuriais galima greitai pasiekti informaciją ir kuriais sudaroma galimybė patogiai sekti informacijos interneto svetainėje pasikeitimus joje neapsilankius.</text:p>
      <text:p text:style-name="P101"><text:span text:style-name="T102">Įstaigos, kuri priima ir nagrinėja telefonu ir (arba) internetu pateiktą informaciją apie planuojamus daryti, daromus arba padarytus pažeidimus, kaip jie apibrėžti Informacijos apie pažeidimus teikimo ir tvarkymo tvarkos apraše, patvirtintame Lietuvo</text:span><text:span text:style-name="T103">s Respublikos Vyriausybės 2012 m. spalio 24 d. nutarimu Nr. 1287 „Dėl Informacijos apie pažeidimus teikimo ir tvarkymo tvarkos aprašo patvirtinimo“, interneto svetainės įvadiniame puslapyje skelbiama nuoroda į interneto svetainės puslapį, kuriame skelbiama</text:span><text:span text:style-name="T104">, kokią informaciją įstaiga priima, kokia kalba, kokiais būdais ir kada galima ją pateikti, kada informacija bus fiksuojama, kokiais būdais ir tikslais informacija bus fiksuojama, ar informacijos pateikimas įstaigai bus (ne)mokamas, ar informaciją teikianč</text:span><text:span text:style-name="T105">io asmens bus prašoma nurodyti savo vardą, pavardę ir (arba) kontaktinę informaciją, jei taip, kokiais tikslais ketinama tvarkyti pateiktus asmens duomenis, taip pat kitą papildomą informaciją, susijusią su asmens duomenų tvarkymu.</text:span><text:span text:style-name="T106">“</text:span></text:p>
      <text:p text:style-name="P107"><text:span text:style-name="T108">1.2.4</text:span><text:span text:style-name="T109">.</text:span><text:span text:style-name="T110"><text:tab/>Pakeisti</text:span><text:span text:style-name="T111"><text:s/>12 punktą ir jį išdėstyti taip:</text:span></text:p>
      <text:p text:style-name="P112"><text:span text:style-name="T113">„</text:span><text:span text:style-name="T114">12</text:span><text:span text:style-name="T115">.</text:span><text:span text:style-name="T116"><text:tab/></text:span><text:span text:style-name="T117">Įstaigos interneto svetainėje visa informacija pateikiama valstybine kalba. Svarbiausia su įstaigos veikla susijusi informacija (jos svarbą nustato įstaiga), įskaitant informaciją apie įstaigos teikiamas viešąsias, a</text:span><text:span text:style-name="T118">dministruojamas viešąsias paslaugas ir administracines paslaugas ir paaiškinimus, kaip jas gauti (bet ja neapsiribojant), dažniausiai užduodamus klausimus įstaigos interneto svetainėje papildomai pateikiama anglų kalba,</text:span><text:span text:style-name="T119"><text:s/></text:span><text:span text:style-name="T120">prireikus ir kita įstaigos pasirinkt</text:span><text:span text:style-name="T121">a užsienio kalba.“</text:span></text:p>
      <text:p text:style-name="P122"><text:span text:style-name="T123">1.2.5</text:span><text:span text:style-name="T124">.</text:span><text:span text:style-name="T125"><text:tab/><text:s/>Pakeisti 13.1 papunktį ir jį išdėstyti taip:</text:span></text:p>
      <text:p text:style-name="P126"><text:span text:style-name="T127">„</text:span><text:span text:style-name="T128">13.1</text:span><text:span text:style-name="T129">. struktūra ir kontaktinė informacija“</text:span></text:p>
      <text:p text:style-name="P130"><text:span text:style-name="T131">1.2.6</text:span><text:span text:style-name="T132">.</text:span><text:span text:style-name="T133"><text:tab/>Pakeisti 13.6 papunktį ir jį išdėstyti taip:</text:span></text:p>
      <text:p text:style-name="P134"><text:span text:style-name="T135">„</text:span><text:span text:style-name="T136">13.6</text:span><text:span text:style-name="T137">. paslaugos:</text:span></text:p>
      <text:p text:style-name="P138"><text:span text:style-name="T139">„13.6.1. teikiamos arba administruojamos viešosios</text:span><text:span text:style-name="T140"><text:s/>paslaugos;“</text:span></text:p>
      <text:p text:style-name="P141"><text:span text:style-name="T142">„</text:span><text:span text:style-name="T143">13.6.2</text:span><text:span text:style-name="T144">. teikiamos administracinės paslaugos.“</text:span></text:p>
      <text:p text:style-name="P145"><text:span text:style-name="T146">1.2.7</text:span><text:span text:style-name="T147">.</text:span><text:span text:style-name="T148"><text:tab/>Papildyti 13 punktą 13.10 papunkčiu:</text:span></text:p>
      <text:p text:style-name="P149"><text:span text:style-name="T150">„</text:span><text:span text:style-name="T151">13.10</text:span><text:span text:style-name="T152">. dažniausiai užduodami klausimai;“<text:s/></text:span></text:p>
      <text:p text:style-name="P153"><text:span text:style-name="T154">1.2.8</text:span><text:span text:style-name="T155">.</text:span><text:span text:style-name="T156"><text:tab/>Papildyti 13 punktą 13.11 papunkčiu:</text:span></text:p>
      <text:p text:style-name="P157"><text:span text:style-name="T158">„</text:span><text:span text:style-name="T159">13.11</text:span><text:span text:style-name="T160">. konsultavimasis su visuomene ar v</text:span><text:span text:style-name="T161">ietos bendruomene.“</text:span></text:p>
      <text:p text:style-name="P162"><text:span text:style-name="T163">1.2.9</text:span><text:span text:style-name="T164">.</text:span><text:span text:style-name="T165"><text:tab/>Pakeisti 16 punkto pirmąją pastraipą ir ją išdėstyti taip:</text:span></text:p>
      <text:p text:style-name="P166"><text:span text:style-name="T167">„</text:span><text:span text:style-name="T168">16</text:span><text:span text:style-name="T169">. Įstaigos interneto svetainės skyriuje „Struktūra ir kontaktinė informacija“ turi būti pateikiami šie duomenys:“</text:span></text:p>
      <text:p text:style-name="P170"><text:span text:style-name="T171">1.2.10</text:span><text:span text:style-name="T172">.</text:span><text:span text:style-name="T173"><text:tab/>Pakeisti 16.3 papunktį ir<text:s/></text:span><text:span text:style-name="T174">jį išdėstyti taip:</text:span></text:p>
      <text:p text:style-name="P175"><text:span text:style-name="T176">„</text:span><text:span text:style-name="T177">16.3</text:span><text:span text:style-name="T178">.</text:span><text:span text:style-name="T179"><text:tab/></text:span><text:span text:style-name="T180"><text:s/></text:span><text:span text:style-name="T181">Viešojo administravimo įstatymo 7<text:s/></text:span><text:span text:style-name="T182">straipsnio 1 dalies 1–3 punktuose nurodytą veiklą vykdančių įstaigos darbuotojų sąrašas, informacija (vardas, pavardė, pareigos, telefono numeris, elektroninio pašto adresas ar jo sudarymo tvar</text:span><text:span text:style-name="T183">ka).“</text:span></text:p>
      <text:p text:style-name="P184"><text:span text:style-name="T185">1.2.11</text:span><text:span text:style-name="T186">.</text:span><text:span text:style-name="T187"><text:tab/>Pakeisti 16.4 papunktį ir jį išdėstyti taip:</text:span></text:p>
      <text:p text:style-name="P188"><text:span text:style-name="T189">„</text:span><text:span text:style-name="T190">16.4</text:span><text:span text:style-name="T191">.</text:span><text:span text:style-name="T192"><text:tab/></text:span><text:span text:style-name="T193">kiekvieno darbuotojo atliekamos funkcijos,<text:s/></text:span><text:span text:style-name="T194">ir</text:span><text:span text:style-name="T195"><text:s/>specialieji reikalavimai jo pareigybei; informacija apie kalbas, kuriomis darbuotojas, atsakingas už asmenų aptarnavimą, aptarnauja va</text:span><text:span text:style-name="T196">lstybinės kalbos nemokančius asmenis;“</text:span></text:p>
      <text:p text:style-name="P197"><text:span text:style-name="T198">1.2.12</text:span><text:span text:style-name="T199">.</text:span><text:span text:style-name="T200"><text:tab/>Pakeisti 16.6 papunktį ir jį išdėstyti taip:</text:span></text:p>
      <text:p text:style-name="P201"><text:span text:style-name="T202">„</text:span><text:span text:style-name="T203">16.6</text:span><text:span text:style-name="T204">.</text:span><text:span text:style-name="T205"><text:tab/></text:span><text:span text:style-name="T206">įstaigos vieno langelio asmenų aptarnavimo padalinio buvimo vieta (adresas), darbo grafikas, telefono numeris, elektroninio pašto adresas ar inform</text:span><text:span text:style-name="T207">acija apie jo sudarymo tvarką, kiti institucijos naudojami elektroniniai ryšiai ar priemonės (pavyzdžiui, fakso numeris, „Skype“, „Messenger“ kontaktai), kuriais galima susisiekti;“</text:span></text:p>
      <text:p text:style-name="P208"><text:span text:style-name="T209">1.2.13</text:span><text:span text:style-name="T210">.</text:span><text:span text:style-name="T211"><text:tab/>Pakeisti 22.8 papunktį ir jį išdėstyti taip:</text:span></text:p>
      <text:p text:style-name="P212"><text:span text:style-name="T213">„</text:span><text:span text:style-name="T214">22.8</text:span><text:span text:style-name="T215">. Įsta</text:span><text:span text:style-name="T216">igos interneto svetainės skyriaus „Administracinė informacija“ srityje „Ūkio subjektų priežiūra“ pateikiama Lietuvos Respublikos viešojo administravimo įstatymo 34 straipsnio 2 dalyje nurodyta informacija, kurią privalo skelbti ūkio subjektų veiklos prieži</text:span><text:span text:style-name="T217">ūrą atliekantis subjektas. Jeigu įstaigai privaloma skelbti informaciją apie įstaigos prižiūrimus ūkio subjektus, tokia informacija turi būti skelbiama šiame papunktyje nurodytoje įstaigos interneto svetainės srityje.“</text:span></text:p>
      <text:p text:style-name="P218"><text:span text:style-name="T219">1.2.14</text:span><text:span text:style-name="T220">.</text:span><text:span text:style-name="T221"><text:tab/>Pakeisti 23 punkto pi</text:span><text:span text:style-name="T222">rmąją pastraipą ir ją išdėstyti taip:</text:span></text:p>
      <text:p text:style-name="P223"><text:span text:style-name="T224">„</text:span><text:span text:style-name="T225">23</text:span><text:span text:style-name="T226">. Įstaigos interneto svetainės skyriuje „Paslaugos“ nurodomi teikiamų viešųjų paslaugų, administruojamų viešųjų paslaugų ir (arba) teikiamų administracinių paslaugų pavadinimai ir<text:s/></text:span><text:span text:style-name="T227">pateikiama nuoroda į<text:s/></text:span><text:span text:style-name="T228">Viešųjų ir<text:s/></text:span><text:span text:style-name="T229">administracinių paslaugų stebėsenos ir analizės informacinėje</text:span><text:span text:style-name="T230"><text:s/>sistemoje paskelbtą administracinės paslaugos teikimo aprašymą</text:span><text:span text:style-name="T231">. Teikiamų paslaugų pavadinimai ir nuorodos</text:span><text:span text:style-name="T232"><text:s/></text:span><text:span text:style-name="T233">turi būti sugrupuoti pagal pačios įstaigos pasirinktus kriterijus. “</text:span></text:p>
      <text:p text:style-name="P234"><text:span text:style-name="T235">1.2.15</text:span><text:span text:style-name="T236">.</text:span><text:span text:style-name="T237"><text:tab/>Pak</text:span><text:span text:style-name="T238">eisti 25 punktą ir jį išdėstyti taip:</text:span></text:p>
      <text:p text:style-name="P239"><text:span text:style-name="T240">„</text:span><text:span text:style-name="T241">25</text:span><text:span text:style-name="T242">. Įstaigos interneto svetainės skyriuje „Asmens duomenų apsauga“ skelbiamos asmens duomenų tvarkymo taisyklės, vaizdo asmens duomenų tvarkymo taisyklės, asmens duomenų subjekto teisių įgyvendinimo tvarkos aprašas,</text:span><text:span text:style-name="T243"><text:s/>duomenų subjektų prašymų įgyvendinti duomenų subjektų teises formos, asmens duomenų apsaugos pareigūno kontaktinė informacija</text:span><text:span text:style-name="T244"><text:s/></text:span><text:span text:style-name="T245">(vardas ir pavardė, telefono numeris ir (arba) elektroninio pašto adresas) ir kita aktuali informacija asmens duomenų tvarkymo kl</text:span><text:span text:style-name="T246">ausimais.“</text:span></text:p>
      <text:p text:style-name="P247"><text:span text:style-name="T248">1.2.16</text:span><text:span text:style-name="T249">.</text:span><text:span text:style-name="T250"><text:tab/>Pakeisti 26 punktą ir jį išdėstyti taip:</text:span></text:p>
      <text:p text:style-name="P251"><text:span text:style-name="T252">„</text:span><text:span text:style-name="T253">26</text:span><text:span text:style-name="T254">.<text:s/></text:span><text:span text:style-name="T255"><text:tab/></text:span><text:span text:style-name="T256">Įstaigos interneto svetainėje turi būti sudarytos sąlygos joje elektroniniu paštu ir kitomis institucijos naudojamomis elektroninėmis priemonėmis kreiptis į įstaigą, pateikti<text:s/></text:span><text:span text:style-name="T257">prašymus, skundus, įstaigos reguliavimo srities klausimus ar pasiūlymus ir teisės aktų nustatyta tvarka gauti į juos atsakymus elektroniniu paštu, kitomis institucijos naudojamomis elektroninėmis priemonėmis ar šioje įstaigos interneto svetainėje.“</text:span></text:p>
      <text:p text:style-name="P258"><text:span text:style-name="T259">1</text:span><text:span text:style-name="T260">.2.17</text:span><text:span text:style-name="T261">.</text:span><text:span text:style-name="T262"><text:tab/>Papildyti 27</text:span><text:span text:style-name="T263">1</text:span><text:span text:style-name="T264"><text:s/>punktu:</text:span></text:p>
      <text:p text:style-name="P265"><text:span text:style-name="T266">„</text:span><text:span text:style-name="T267">27</text:span><text:span text:style-name="T268">1</text:span><text:span text:style-name="T269">.</text:span><text:span text:style-name="T270"><text:tab/></text:span><text:span text:style-name="T271">Įstaigos interneto svetainės skyriuje „Dažniausiai užduodami klausimai“ turi būti pateikiami asmenų dažniausiai užduodami įstaigos reguliavimo srities klausimai ir atsakymai į juos.“</text:span></text:p>
      <text:p text:style-name="P272"><text:span text:style-name="T273">1.2.18</text:span><text:span text:style-name="T274">.</text:span><text:span text:style-name="T275"><text:tab/>Papildyti 27</text:span><text:span text:style-name="T276">2</text:span><text:span text:style-name="T277"><text:s/>punk</text:span><text:span text:style-name="T278">tu:</text:span></text:p>
      <text:p text:style-name="P279"><text:span text:style-name="T280">„</text:span><text:span text:style-name="T281">27</text:span><text:span text:style-name="T282">2</text:span><text:span text:style-name="T283">. Įstaigos interneto svetainės skyriuje „Konsultavimasis su visuomene ar vietos bendruomene“ turi būti pateikiama informacija apie numatomą konsultavimąsi (</text:span><text:span text:style-name="T284">konsultavimuisi teikiamo klausimo esmė,</text:span><text:span text:style-name="T285"><text:s/>konsultavimosi forma, vieta, trukmė ir informacija</text:span><text:span text:style-name="T286">, kurios skelbimą apie numatomą konsultavimąsi nustato įstatymai ar jų įgyvendinamieji teisės aktai). Taip pat turi būti pateikiama informacija apie įvykusio<text:s/></text:span><text:soft-page-break/><text:span text:style-name="T287">konsultavimosi rezultatus (</text:span><text:span text:style-name="T288">konsultavimuisi teikto klausimo esmė</text:span><text:span text:style-name="T289">,<text:s/></text:span><text:span text:style-name="T290">konsultavimesi dalyvavusių asmenų</text:span><text:span text:style-name="T291"><text:s/>skaičius, šių asmenų pateiktų nuomonių apibendrinimas).</text:span><text:span text:style-name="T292">“</text:span></text:p>
      <text:p text:style-name="P293"><text:span text:style-name="T294">1.2.19</text:span><text:span text:style-name="T295">.</text:span><text:span text:style-name="T296"><text:tab/>Pakeisti 30 punktą ir jį išdėstyti taip:</text:span></text:p>
      <text:p text:style-name="P297"><text:span text:style-name="T298">„</text:span><text:span text:style-name="T299">30</text:span><text:span text:style-name="T300">.</text:span><text:span text:style-name="T301"><text:tab/></text:span><text:span text:style-name="T302">Įstaigos interneto svetainėje būtina įdiegti automatinius elektroninius robotus ir žodinės paieškos sistemą, kurie sudarytų sąlygas<text:s/></text:span><text:span text:style-name="T303">užduoti įstaigos reguliavimo srities klausimus ir gauti į juos automatinius atsakymus bei ieškoti reikiamos informacijos pagal raktinius žodžius visoje įstaigos interneto svetainėje.“</text:span></text:p>
      <text:p text:style-name="P304"><text:span text:style-name="T305">1.2.20</text:span><text:span text:style-name="T306">.</text:span><text:span text:style-name="T307"><text:tab/>Pakeisti 38 punktą ir jį išdėstyti taip:</text:span></text:p>
      <text:p text:style-name="P308"><text:span text:style-name="T309">„</text:span><text:span text:style-name="T310">38</text:span><text:span text:style-name="T311">. Jeigu nė</text:span><text:span text:style-name="T312">ra paskelbtų nuorodų į darniuosius standartus ar jų dalis, laikoma, kad įstaigų mobiliosios programos atitinka Aprašo 36 punkto reikalavimus, jeigu jos atitinka Europos Komisijos pagal 2016 m. spalio 26 d. Europos Parlamento ir Tarybos direktyvos (ES) 2016</text:span><text:span text:style-name="T313">/2102 dėl viešojo sektoriaus institucijų interneto svetainių ir mobiliųjų programų prieinamumo (toliau – Direktyva (ES) 2016/2102) reikalavimus parengtų techninių specifikacijų arba jų dalių nustatytus reikalavimus.“</text:span></text:p>
      <text:p text:style-name="P314"><text:span text:style-name="T315">2</text:span><text:span text:style-name="T316">.</text:span><text:span text:style-name="T317"><text:tab/>Šio nutarimo 1.2.19 papu</text:span><text:span text:style-name="T318">nktis įsigalioja 2023 m. lapkričio 1 d.</text:span></text:p>
      <text:p text:style-name="P319"/>
      <text:p text:style-name="P320"/>
      <text:p text:style-name="P321"/>
      <text:p text:style-name="P322">Ministras pirmininkas</text:p>
      <text:p text:style-name="P323"/>
      <text:p text:style-name="P324"/>
      <text:p text:style-name="P325"/>
      <text:p text:style-name="P326">Vidaus reikalų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s Puidokas</meta:initial-creator>
    <dc:creator>adlibuser</dc:creator>
    <meta:creation-date>2021-02-24T08:32:00Z</meta:creation-date>
    <dc:date>2021-02-24T08:32:00Z</dc:date>
    <meta:template xlink:href="Normal.dotm" xlink:type="simple"/>
    <meta:editing-cycles>2</meta:editing-cycles>
    <meta:editing-duration>PT0S</meta:editing-duration>
    <meta:document-statistic meta:page-count="4" meta:paragraph-count="828" meta:word-count="1797" meta:character-count="10768" meta:row-count="1088" meta:non-whitespace-character-count="9799"/>
  </office:meta>
</office:document-meta>
</file>