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office:automatic-styles>
  <office:body>
    <office:text text:use-soft-page-breaks="true">
      <text:p text:style-name="P1"/>
      <text:p text:style-name="P9"><text:span text:style-name="T10">Pastaba. Lietuvos Respublikos Seimo priimtas, bet Respublikos Prezidento nepasirašytas.</text:span></text:p>
      <text:p text:style-name="P11"/>
      <text:p text:style-name="P12"/>
      <text:p text:style-name="P13">LIETUVOS RESPUBLIKOS</text:p>
      <text:p text:style-name="P14">ADMINISTRACINIŲ BYLŲ TEISENOS ĮSTATYMO NR. VIII-1029 14, 18 IR 112 STRAIPSNIŲ PAKEITIMO</text:p>
      <text:p text:style-name="P15"><text:span text:style-name="T16">ĮSTATYMAS</text:span></text:p>
      <text:p text:style-name="P17"/>
      <text:p text:style-name="P18"><text:span text:style-name="T19">2021</text:span><text:span text:style-name="T20"><text:s/>m.<text:s/></text:span><text:span text:style-name="T21">gruodžio</text:span><text:span text:style-name="T22"><text:s/></text:span><text:span text:style-name="T23">14</text:span><text:span text:style-name="T24"><text:s/>d. Nr.<text:s/></text:span><text:span text:style-name="T25">XIV-774</text:span></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14 straipsnio pakeitimas</text:span></text:p>
        <text:p text:style-name="P34">Pakeisti 14 straipsnio 1 dalį ir ją išdėstyti taip:</text:p>
        <text:p text:style-name="P35">„1. Išnagrinėtos<text:s/>administracinės bylos medžiaga, išskyrus medžiagą tų bylų, kurios buvo išnagrinėtos uždarame teismo posėdyje, arba bylos medžiagą, kurioje yra asmens, kurio konfidencialumas užtikrintas Lietuvos Respublikos pranešėjų apsaugos įstatymo (toliau – Pranešėjų apsaugos įstatymas) nustatyta tvarka, asmens duomenų, yra vieša ir su ja gali susipažinti suinteresuoti asmenys, įskaitant ir byloje nedalyvavusius asmenis. Tokią teisę šie asmenys įgyja, kai sprendimas byloje arba nutartis nutraukti bylą ar skundą (prašymą, pareiškimą) palikti<text:s/><text:soft-page-break/>nenagrinėtą įsiteisėja. Lietuvos Respublikos Seimo kontrolierius (toliau – Seimo kontrolierius), žvalgybos kontrolierius, Lietuvos Respublikos vaiko teisių apsaugos kontrolierius (toliau – vaiko teisių apsaugos kontrolierius) ir Lietuvos Respublikos lygių galimybių kontrolierius (toliau – lygių galimybių kontrolierius) turi teisę susipažinti ir su neišnagrinėtos bylos medžiaga, kai tai reikalinga vykdant jų pareigas.“</text:p>
        <text:p text:style-name="P36"/>
        <text:p text:style-name="P37"><text:span text:style-name="T38">2</text:span><text:span text:style-name="T39"><text:s/>straipsnis.<text:s/></text:span><text:span text:style-name="T40">18 straipsnio pakeitimas</text:span></text:p>
        <text:p text:style-name="P41">Pakeisti 18 straipsnio 2 dalį ir ją išdėstyti taip:</text:p>
        <text:p text:style-name="P42">„2. Administracinių teismų kompetencijai nepriskiriama tirti Respublikos Prezidento, Seimo, Seimo narių, Ministro Pirmininko, Vyriausybė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žvalgybos kontrolieriaus ir vaiko teisių apsaugos kontrolieriaus sprendimų.“</text:p>
        <text:p text:style-name="P43"/>
        <text:p text:style-name="P44"><text:span text:style-name="T45">3</text:span><text:span text:style-name="T46"><text:s/>straipsnis.<text:s/></text:span><text:span text:style-name="T47">112 straipsnio pakeitimas</text:span></text:p>
        <text:p text:style-name="P48">Pakeisti 112 straipsnio 1 dalį ir ją išdėstyti taip:</text:p>
        <text:p text:style-name="P49">„1. Kreiptis į administracinį teismą prašydami ištirti, ar norminis administracinis aktas (ar jo<text:s/>dalis) atitinka įstatymą ar Vyriausybės norminį teisės aktą, turi teisę Seimo nariai, Seimo kontrolieriai, žvalgybos kontrolieriai, vaiko teisių apsaugos kontrolierius, lygių galimybių kontrolierius, valstybės kontrolierius, bendrosios kompetencijos ir specializuoti teismai, prokurorai ir profesinės savivaldos asociacijos, įsteigtos pagal įstatymą vykdyti viešąsias funkcijas. Šie subjektai taip pat turi teisę kreiptis į administracinį teismą prašydami ištirti konkrečios bendrijos, politinės partijos, politinės organizacijos ar asociacijos priimto bendro pobūdžio teisės akto teisėtumą. Kreiptis į administracinį teismą prašydama ištirti, ar su aplinka susijęs norminis administracinis aktas (ar jo dalis) atitinka įstatymą ar Vyriausybės norminį teisės aktą, taip pat turi teisę suinteresuota visuomenė, kaip ji apibrėžta Lietuvos Respublikos aplinkos apsaugos įstatyme. Šioje dalyje nurodyti subjektai, išskyrus bendrosios kompetencijos ir specializuotus teismus, kreipiasi į administracinį teismą su pareiškimu. Bendrosios kompetencijos ir specializuoti teismai prašymą ištirti norminio administracinio akto teisėtumą išdėsto nutartyje.“</text:p>
        <text:p text:style-name="P50"/>
        <text:p text:style-name="P51"><text:span text:style-name="T52">4</text:span><text:span text:style-name="T53"><text:s/>straipsnis.<text:s/></text:span><text:span text:style-name="T54">Įstatymo įsigaliojimas</text:span></text:p>
        <text:p text:style-name="P55">Šis įstatymas įsigalioja 2022 m. sausio 1 d.</text:p>
        <text:p text:style-name="P56"/>
        <text:p text:style-name="P57"/>
        <text:p text:style-name="P58"/>
        <text:p text:style-name="P59"><text:span text:style-name="T60">Respublikos Prezidentas</text:span><text:span text:style-name="T61"><text:tab/></text:span><text:span text:style-name="T62">Gitanas<text:s/></text:span><text:span text:style-name="T63">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2T15:48:00Z</meta:creation-date>
    <dc:date>2021-12-22T15:48:00Z</dc:date>
    <meta:print-date>2004-12-10T05:45:00Z</meta:print-date>
    <meta:template xlink:href="Normal.dotm" xlink:type="simple"/>
    <meta:editing-cycles>2</meta:editing-cycles>
    <meta:editing-duration>PT0S</meta:editing-duration>
    <meta:document-statistic meta:page-count="4" meta:paragraph-count="29" meta:word-count="439" meta:character-count="3427" meta:row-count="55" meta:non-whitespace-character-count="3017"/>
  </office:meta>
</office:document-meta>
</file>