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style-complex="italic" style:font-size-complex="11pt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vertical-align="baseline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line-height="150%" fo:text-indent="0.043in"/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 Nr. XIVP-3756(2)</text:p>
      <text:p text:style-name="P8"/>
      <text:p text:style-name="P9"/>
      <text:p text:style-name="P10">LIETUVOS RESPUBLIKOS</text:p>
      <text:p text:style-name="P11">KŪNO KULTŪROS IR SPORTO ĮSTATYMO NR. I-1151 PAKEITIMO ĮSTATYMO NR. XIII-1540 2 STRAIPSNIO PAKEITIMO</text:p>
      <text:p text:style-name="P12"><text:span text:style-name="T13">ĮSTATYMAS</text:span></text:p>
      <text:p text:style-name="P14"/>
      <text:p text:style-name="P15">2024 m. <text:s text:c="11"/>d. Nr.<text:s/></text:p>
      <text:p text:style-name="P16">Vilnius</text:p>
      <text:p text:style-name="P17"/>
      <text:p text:style-name="P18"/>
      <text:p text:style-name="P19">1 straipsnis. 2 straipsnio pakeitimas</text:p>
      <text:p text:style-name="P20">Pakeisti 2 straipsnio 7 dalį ir ją išdėstyti taip:</text:p>
      <text:p text:style-name="P21"><text:span text:style-name="T22">„7. Asmenys, kuriems iki šio įstatymo įsigaliojimo<text:s/></text:span><text:span text:style-name="T23">dienos<text:s/></text:span><text:span text:style-name="T24">buvo išduoti kūno kultūros ir sporto veiklos leidimai ir šių leidimų galiojimo terminas nebuvo pasibaigęs, yra laikomi įgijusiais fizinio aktyvumo ar aukšto meistriškumo sporto specialisto (toliau – fizinio aktyvumo ar sporto specialistas) arba fizinio aktyvumo ar aukšto meistriškumo sporto instruktoriaus (toliau – instruktorius) statusą iki šio įstatymo įsigaliojimo ir turi teisę dirbti fizinio aktyvumo ar sporto specialistais arba instruktoriais ar teikti fizinio aktyvumo ar sporto specialistų paslaugas iki 2030</text:span><text:span text:style-name="T25"><text:s/></text:span><text:span text:style-name="T26">m. rugsėjo 1 d.“</text:span></text:p>
      <text:p text:style-name="P27"/>
      <text:p text:style-name="P28">2 straipsnis. Įstatymo taikymas</text:p>
      <text:p text:style-name="P29"><text:span text:style-name="T30">Šio įstatymo 1 straipsniu pakeistos<text:s/></text:span><text:span text:style-name="T31">Lietuvos Respublikos kūno kultūros ir sporto įstatymo Nr. I-1151 pakeitimo įstatymo<text:s/></text:span><text:span text:style-name="T32">Nr. XIII-1540<text:s/></text:span><text:span text:style-name="T33">2 straipsnio 7 dalies nuostatos taikomos, kai šio įstatymo 1 straipsnyje nurodyti asmenys ne</text:span><text:span text:style-name="T34"><text:s/>vėliau kaip per 2 metus nuo šio įstatymo įsigaliojimo<text:s/></text:span><text:span text:style-name="T35">dienos<text:s/></text:span><text:span text:style-name="T36">pradėjo mokytis arba studijuoti pagal programas, kurias baigus asmeniui suteikiama teisė dirbti fizinio aktyvumo ar aukšto meistriškumo sporto treneriu arba fizinio aktyvumo ar aukšto meistriškumo sporto instruktoriumi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Ilona | ŠMSM</meta:initial-creator>
    <dc:creator>adlibuser</dc:creator>
    <meta:creation-date>2024-08-01T13:33:00Z</meta:creation-date>
    <dc:date>2024-08-01T13:33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bba7b2a-563f-40ec-8f0e-b4237059130f</meta:user-defined>
    <meta:document-statistic meta:page-count="2" meta:paragraph-count="3" meta:word-count="225" meta:character-count="1506" meta:row-count="10" meta:non-whitespace-character-count="1284"/>
  </office:meta>
</office:document-meta>
</file>