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5.1187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2.5%"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margin-left="0.5909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line-height="115%" fo:text-indent="0.5909in">
        <style:tab-stops>
          <style:tab-stop style:type="left" style:position="0.689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line-height="115%" fo:text-indent="0.5909in"/>
    </style:style>
    <style:style style:name="T131" style:parent-style-name="DefaultParagraphFont" style:family="text">
      <style:text-properties style:font-size-complex="12pt"/>
    </style:style>
    <style:style style:name="P132" style:parent-style-name="Normal" style:family="paragraph">
      <style:paragraph-properties fo:line-height="115%"/>
    </style:style>
    <style:style style:name="P133" style:parent-style-name="Normal" style:family="paragraph">
      <style:paragraph-properties fo:line-height="115%" fo:text-indent="0.5909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15%"/>
      <style:text-properties fo:font-style="italic" style:font-style-asian="italic" style:font-size-complex="12pt"/>
    </style:style>
    <style:style style:name="P136" style:parent-style-name="Normal" style:family="paragraph">
      <style:paragraph-properties fo:line-height="115%"/>
      <style:text-properties fo:font-style="italic" style:font-style-asian="italic" style:font-size-complex="12pt"/>
    </style:style>
    <style:style style:name="P137" style:parent-style-name="Normal" style:family="paragraph">
      <style:paragraph-properties fo:line-height="115%" fo:margin-left="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text-transform="uppercase"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line-height="115%" fo:margin-left="0.5909in">
        <style:tab-stops/>
      </style:paragraph-properties>
      <style:text-properties fo:text-transform="uppercase"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line-height="115%" fo:margin-left="0.5909in">
        <style:tab-stops/>
      </style:paragraph-properties>
      <style:text-properties fo:text-transform="uppercase" style:font-size-complex="12pt"/>
    </style:style>
    <style:style style:name="P144" style:parent-style-name="Normal" style:family="paragraph">
      <style:paragraph-properties fo:line-height="115%"/>
    </style:style>
    <style:style style:name="T145" style:parent-style-name="DefaultParagraphFont" style:family="text">
      <style:text-properties style:font-size-complex="12pt"/>
    </style:style>
    <style:style style:name="P146" style:parent-style-name="Normal" style:family="paragraph">
      <style:paragraph-properties fo:line-height="115%"/>
      <style:text-properties style:font-size-complex="12pt"/>
    </style:style>
    <style:style style:name="P147" style:parent-style-name="Normal" style:family="paragraph">
      <style:paragraph-properties fo:line-height="115%"/>
      <style:text-properties style:font-size-complex="12pt"/>
    </style:style>
    <style:style style:name="P148" style:parent-style-name="Normal" style:family="paragraph">
      <style:paragraph-properties fo:line-height="115%"/>
    </style:style>
    <style:style style:name="P149" style:parent-style-name="Normal" style:family="paragraph">
      <style:paragraph-properties fo:line-height="115%"/>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15%" fo:margin-left="0.5909in" fo:text-indent="2in">
        <style:tab-stops/>
      </style:paragraph-properties>
      <style:text-properties style:font-size-complex="12pt"/>
    </style:style>
    <style:style style:name="P157" style:parent-style-name="Normal" style:family="paragraph">
      <style:text-properties fo:font-size="9pt" style:font-size-asian="9pt" style:font-size-complex="9pt"/>
    </style:style>
    <style:style style:name="P158" style:parent-style-name="Normal" style:family="paragraph">
      <style:paragraph-properties fo:line-height="115%"/>
    </style:style>
  </office:automatic-styles>
  <office:body>
    <office:text text:use-soft-page-breaks="true">
      <text:p text:style-name="P1"><text:span text:style-name="T5">Projektas</text:span></text:p>
      <text:p text:style-name="P6"/>
      <text:p text:style-name="P7">LIETUVOS RESPUBLIKOS</text:p>
      <text:p text:style-name="P8"><text:span text:style-name="T9">KELIŲ TRANSPORTO KODEKSO <text:s/>8, 8</text:span><text:span text:style-name="T10">1</text:span><text:span text:style-name="T11">, 13, 14 ir 18 STRAIPSNIŲ</text:span><text:span text:style-name="T12"><text:s/></text:span><text:span text:style-name="T13">PAKEITIMO</text:span></text:p>
      <text:p text:style-name="P14"><text:span text:style-name="T15">ĮSTATYMAS</text:span></text:p>
      <text:p text:style-name="P16"/>
      <text:p text:style-name="P17">2017 m.<text:tab/><text:tab/>d. Nr.</text:p>
      <text:p text:style-name="P18">Vilnius</text:p>
      <text:p text:style-name="P19"/>
      <text:p text:style-name="P20"><text:span text:style-name="T21">1</text:span><text:span text:style-name="T22"><text:s/>straipsnis.<text:s/></text:span><text:span text:style-name="T23">8 straipsnio pakeitimas</text:span></text:p>
      <text:p text:style-name="P24"><text:span text:style-name="T25">Pakeisti 8 straipsnio 5 dalį ir ją išdėstyti taip:</text:span></text:p>
      <text:p text:style-name="P26"><text:span text:style-name="T27">„</text:span><text:span text:style-name="T28">5</text:span><text:span text:style-name="T29">. Licencijas, nurodytas</text:span><text:span text:style-name="T30"><text:s/>šio straipsnio 2 dalies 1, 2, 3 ir 5 punktuose, ir jų kopijas išduoda, licencijos (licencijos kopijos) galiojimą sustabdo, licencijos (licencijos kopijos) galiojimo sustabdymą ar licencijos (licencijos kopijos) galiojimą naikina, pripažįsta fizinį asmenį,</text:span><text:span text:style-name="T31"><text:s/>einantį transporto vadybininko pareigas, netinkamu vadovauti įmonės transporto veiklai, tikrina, ar vežėjai atitinka Reglamento (EB) Nr. 1071/2009 3 straipsnyje nurodytus reikalavimus, susisiekimo ministro įgaliota įstaiga, atsakinga už kelių transporto s</text:span><text:span text:style-name="T32">augą (toliau – kelių transporto saugos įstaiga), vadovaudamasi Reglamentu (EB) Nr. 1071/2009, Reglamentu (EB) Nr. 1072/2009, Reglamentu (EB) Nr. 1073/2009 ir Kelių transporto veiklos licencijavimo taisyklėmis, kurias tvirtina Lietuvos Respublikos Vyriausyb</text:span><text:span text:style-name="T33">ė (toliau – Vyriausybė).“</text:span></text:p>
      <text:p text:style-name="P34"/>
      <text:p text:style-name="P35"><text:span text:style-name="T36">2</text:span><text:span text:style-name="T37"><text:s/>straipsnis.<text:s/></text:span><text:span text:style-name="T38">8</text:span><text:span text:style-name="T39">1<text:s/></text:span><text:span text:style-name="T40">straipsnio pakeitimas</text:span></text:p>
      <text:p text:style-name="P41"><text:span text:style-name="T42">Pakeisti 8</text:span><text:span text:style-name="T43">1</text:span><text:span text:style-name="T44"><text:s/>straipsnį ir jį išdėstyti taip:</text:span></text:p>
      <text:p text:style-name="P45"><text:span text:style-name="T46">„</text:span><text:span text:style-name="T47">8</text:span><text:span text:style-name="T48">1</text:span><text:span text:style-name="T49"><text:s/>straipsnis.<text:s/></text:span><text:span text:style-name="T50">Lietuvos vežėjų informacinė sistema</text:span></text:p>
      <text:p text:style-name="P51"><text:span text:style-name="T52">1</text:span><text:span text:style-name="T53">. Duomenys, nurodyti Reglamento (EB) Nr. 1071/2009 16 straipsnio 2 dalyje,<text:s/></text:span><text:span text:style-name="T54">kaupiami Lietuvos vežėjų informacinėje sistemoje.</text:span></text:p>
      <text:p text:style-name="P55"><text:span text:style-name="T56">2</text:span><text:span text:style-name="T57">. Už Lietuvos vežėjų informacinėje sistemoje kaupiamų duomenų tvarkymą, keitimąsi informacija su kitomis Europos Sąjungos valstybėmis narėmis ir ataskaitų, nurodytų Reglamento (EB) Nr. 1071/2009 26 str</text:span><text:span text:style-name="T58">aipsnyje, Reglamento (EB) Nr. 1072/2009 17 straipsnyje ir Reglamento (EB) Nr. 1073/2009 28 straipsnyje, teikimą Europos Komisijai atsakinga<text:s/></text:span><text:span text:style-name="T59">kelių transporto saugos įstaiga</text:span><text:span text:style-name="T60">.</text:span></text:p>
      <text:p text:style-name="P61"><text:span text:style-name="T62">3</text:span><text:span text:style-name="T63">. Savivaldybės vykdomosios institucijos teikia duomenis Lietuvos vežėjų inform</text:span><text:span text:style-name="T64">acinei sistemai<text:s/></text:span><text:span text:style-name="T65">kelių transporto saugos įstaigos</text:span><text:span text:style-name="T66"><text:s/>nustatyta tvarka.“</text:span></text:p>
      <text:p text:style-name="P67"/>
      <text:p text:style-name="P68"><text:span text:style-name="T69">3</text:span><text:span text:style-name="T70"><text:s/>straipsnis.<text:s/></text:span><text:span text:style-name="T71">13 straipsnio pakeitimas</text:span></text:p>
      <text:p text:style-name="P72"><text:span text:style-name="T73">Pakeisti 13 straipsnio 2 dalies 1 punktą ir jį išdėstyti taip:</text:span></text:p>
      <text:p text:style-name="P74"><text:span text:style-name="T75">„</text:span><text:span text:style-name="T76">1</text:span><text:span text:style-name="T77">)<text:s/></text:span><text:span text:style-name="T78">kelių transporto saugos įstaiga</text:span><text:span text:style-name="T79">;“.<text:s/></text:span></text:p>
      <text:p text:style-name="P80"/>
      <text:p text:style-name="P81"><text:span text:style-name="T82">4</text:span><text:span text:style-name="T83"><text:s/>straipsnis.<text:s/></text:span><text:span text:style-name="T84">14<text:s/></text:span><text:span text:style-name="T85">straipsnio pakeitimas</text:span></text:p>
      <text:p text:style-name="P86"><text:span text:style-name="T87">1</text:span><text:span text:style-name="T88">.</text:span><text:span text:style-name="T89"><text:tab/>Pakeisti 14 straipsnio 1 dalį ir ją išdėstyti taip:</text:span></text:p>
      <text:p text:style-name="P90"><text:span text:style-name="T91">„</text:span><text:span text:style-name="T92">1</text:span><text:span text:style-name="T93">. Kelių transporto saugos įstaigos kelių transporto kontrolės įgaliojimus nustato šis kodeksas, Lietuvos Respublikos viešojo administravimo įstatymas, Keleivinio kelių tra</text:span><text:span text:style-name="T94">nsporto kontrolės nuostatai, patvirtinti Susisiekimo ministerijos, ir kelių transporto saugos įstaigos nuostatai.“</text:span></text:p>
      <text:p text:style-name="P95"><text:span text:style-name="T96">2</text:span><text:span text:style-name="T97">.</text:span><text:span text:style-name="T98"><text:tab/>Pakeisti 14 straipsnio 2 dalį ir ją išdėstyti taip:</text:span></text:p>
      <text:p text:style-name="P99"><text:span text:style-name="T100">„</text:span><text:span text:style-name="T101">2</text:span><text:span text:style-name="T102">. Kelių transporto saugos įstaigos pareigūnai turi teisę sustabdyti krovin</text:span><text:span text:style-name="T103">ines ir keleivines kelių transporto priemones, nurodyti važiuoti paskui specialiąją transporto priemonę iki patikrinimo ar stovėjimo vietos, jas pasverti, tikrinti jų matmenis, apipavidalinimą, techninę būklę, privalomosios techninės apžiūros atlikimo peri</text:span><text:span text:style-name="T104">odiškumą, ekipažo dokumentus, keleiviams, bagažui ir kroviniams vežti privalomus dokumentus, tarp jų keleivių bilietus ir bagažo kvitus, važtaraščius. Šie pareigūnai taip pat turi teisę tikrinti, ar laikomasi ekipažo darbo ir poilsio režimo, ar nesinaudoja</text:span><text:span text:style-name="T105">ma įtaisais, pakeičiančiais darbo ir poilsio režimo apskaitos prietaisų rodmenis ir (ar)<text:s/></text:span><text:soft-page-break/><text:span text:style-name="T106">duomenis. Kontrolės teisę turintys pareigūnai, nustatę pažeidimus, turi teisę siųsti transporto priemonę į techninės apžiūros stotį ar tachografų dirbtuvę, uždrausti t</text:span><text:span text:style-name="T107">ransporto priemonei toliau važiuoti ir laikinai paimti transporto priemonės registravimo dokumentą, kol bus pašalinti pažeidimai, taip pat gauti iš keleivių paaiškinimus raštu ir (ar) žodžiu.“</text:span></text:p>
      <text:p text:style-name="P108"/>
      <text:p text:style-name="P109"><text:span text:style-name="T110">5</text:span><text:span text:style-name="T111"><text:s/>straipsnis.<text:s/></text:span><text:span text:style-name="T112">18 straipsnio pakeitimas</text:span></text:p>
      <text:p text:style-name="P113"><text:span text:style-name="T114">Pakeisti 18</text:span><text:span text:style-name="T115"><text:s/>straipsnio 7 dalį ir ją išdėstyti taip:</text:span></text:p>
      <text:p text:style-name="P116"><text:span text:style-name="T117">„</text:span><text:span text:style-name="T118">7</text:span><text:span text:style-name="T119">. Vietinio (priemiestinio) susisiekimo maršrutas – nustatyta gatvių (kelių) trasa, kuria keleiviai vežami vienos savivaldybės (neįskaitant miestų savivaldybių) teritorijoje. Atskirais atvejais, suderinus su<text:s/></text:span><text:span text:style-name="T120">keli</text:span><text:span text:style-name="T121">ų transporto saugos įstaiga</text:span><text:span text:style-name="T122">, maršrutas gali tęstis per dviejų ir daugiau gretimų savivaldybių (neįskaitant miestų savivaldybių) teritorijas. Kai maršrutas tęsiasi per daugiau kaip dviejų savivaldybių (neįskaitant miestų savivaldybių) teritorijas, jo trasa<text:s/></text:span><text:span text:style-name="T123">negali būti ilgesnė kaip 50 km.“</text:span></text:p>
      <text:p text:style-name="P124"/>
      <text:p text:style-name="P125"><text:span text:style-name="T126">6</text:span><text:span text:style-name="T127"><text:tab/><text:s/>straipsnis.</text:span><text:span text:style-name="T128"><text:s/></text:span><text:span text:style-name="T129">Įstatymo įsigaliojimas</text:span></text:p>
      <text:p text:style-name="P130"><text:span text:style-name="T131">Šis įstatymas įsigalioja 2017 m. lapkričio <text:s/>1 d.</text:span></text:p>
      <text:p text:style-name="P132"/>
      <text:p text:style-name="P133"><text:span text:style-name="T134">Skelbiu šį Lietuvos Respublikos Seimo priimtą įstatymą.</text:span></text:p>
      <text:p text:style-name="P135"/>
      <text:p text:style-name="P136"/>
      <text:p text:style-name="P137"><text:span text:style-name="T138">Respublikos Prezidentas</text:span><text:span text:style-name="T139"><text:tab/></text:span></text:p>
      <text:p text:style-name="P140"/>
      <text:p text:style-name="P141"/>
      <text:p text:style-name="P142"/>
      <text:p text:style-name="P143"/>
      <text:p text:style-name="Normal"/>
      <text:p text:style-name="P144"><text:span text:style-name="T145">Teikia:</text:span></text:p>
      <text:p text:style-name="P146"/>
      <text:p text:style-name="P147"/>
      <text:p text:style-name="P148"/>
      <text:p text:style-name="P149"><text:span text:style-name="T150">Seimo narys</text:span><text:span text:style-name="T151"><text:tab/></text:span><text:span text:style-name="T152"><text:tab/></text:span><text:span text:style-name="T153"><text:tab/></text:span><text:span text:style-name="T154"><text:tab/></text:span><text:span text:style-name="T155"><text:tab/>V.Sinkevičius</text:span></text:p>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06-16T11:45:00Z</meta:creation-date>
    <dc:date>2017-06-16T11:45:00Z</dc:date>
    <meta:print-date>2016-11-14T07:38:00Z</meta:print-date>
    <meta:template xlink:href="Normal.dotm" xlink:type="simple"/>
    <meta:editing-cycles>2</meta:editing-cycles>
    <meta:editing-duration>PT0S</meta:editing-duration>
    <meta:document-statistic meta:page-count="2" meta:paragraph-count="24" meta:word-count="553" meta:character-count="4348" meta:row-count="100" meta:non-whitespace-character-count="3819"/>
  </office:meta>
</office:document-meta>
</file>