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left="4.134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3" style:parent-style-name="DefaultParagraphFont" style:family="text">
      <style:text-properties fo:font-weight="bold" style:font-weight-asian="bold" style:font-weight-complex="bold" fo:color="#000000" style:font-size-complex="12pt" fo:language="en" fo:country="GB"/>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text-position="super 66.6%"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text-position="super 66.6%"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text-position="super 66.6%"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office:automatic-styles>
  <office:body>
    <office:text text:use-soft-page-breaks="true">
      <text:p text:style-name="P1"/>
      <text:p text:style-name="P8">Projektas Nr. XIIIP-5201(2)</text:p>
      <text:p text:style-name="P9"/>
      <text:p text:style-name="P10">LIETUVOS RESPUBLIKOS</text:p>
      <text:p text:style-name="P11"><text:span text:style-name="T12">ELEKTROS ENERGETIKOS ĮSTATYMO Nr. VIII-1881 15, 16, 17, 21</text:span><text:span text:style-name="T13">1</text:span><text:span text:style-name="T14">, 22 IR</text:span></text:p>
      <text:p text:style-name="P15">74 straipsniŲ pakeitimo<text:s/></text:p>
      <text:p text:style-name="P16">įstatymas</text:p>
      <text:p text:style-name="P17"/>
      <text:p text:style-name="P18">2022 m. <text:s text:c="18"/>d. Nr.<text:s/></text:p>
      <text:p text:style-name="P19">Vilnius</text:p>
      <text:p text:style-name="P20"/>
      <text:p text:style-name="P21"/>
      <text:p text:style-name="P22"><text:span text:style-name="T23">1</text:span><text:span text:style-name="T24"><text:s/>straipsnis.<text:s/></text:span><text:span text:style-name="T25">15 straipsnio pakeitimas</text:span></text:p>
      <text:p text:style-name="P26"><text:span text:style-name="T27">Pakeisti 15<text:s/></text:span><text:span text:style-name="T28">straipsnio 14 dalį ir ją išdėstyti taip:</text:span></text:p>
      <text:p text:style-name="P29"><text:span text:style-name="T30">„</text:span><text:span text:style-name="T31">14</text:span><text:span text:style-name="T32">. Šio straipsnio 1 dalyje nurodytos veiklos licencijas išduoda, sustabdo jų galiojimą, panaikina galiojimo sustabdymą, panaikina licencijų galiojimą, keičia, tikslina ir licencijuojamą veiklą kontroliuoja Taryb</text:span><text:span text:style-name="T33">a.“</text:span></text:p>
      <text:p text:style-name="P34"/>
      <text:p text:style-name="P35"><text:span text:style-name="T36">2</text:span><text:span text:style-name="T37"><text:s/>straipsnis.<text:s/></text:span><text:span text:style-name="T38">16 straipsnio pakeitimas</text:span></text:p>
      <text:p text:style-name="P39"><text:span text:style-name="T40">1</text:span><text:span text:style-name="T41">. Papildyti 16 straipsnio 1 dalį 8 punktu:</text:span></text:p>
      <text:p text:style-name="P42"><text:span text:style-name="T43">„</text:span><text:span text:style-name="T44">8</text:span><text:span text:style-name="T45">) modernizuoti iš atsinaujinančių išteklių elektros energiją gaminančią elektrinę ar elektros energijos gamybos įrenginį.“</text:span></text:p>
      <text:p text:style-name="P46"><text:span text:style-name="T47">2</text:span><text:span text:style-name="T48">. Pakeisti 16<text:s/></text:span><text:span text:style-name="T49">straipsnio 3 dalį ir ją išdėstyti taip:</text:span></text:p>
      <text:p text:style-name="P50"><text:span text:style-name="T51">„</text:span><text:span text:style-name="T52">3</text:span><text:span text:style-name="T53">. Leidimus, nurodytus šio straipsnio 1 dalies 1–8 punktuose, išduoda, sustabdo jų galiojimą, panaikina galiojimo sustabdymą, panaikina leidimų galiojimą, keičia, tikslina ir leidimais reguliuojamą veiklą prižiūri</text:span><text:span text:style-name="T54"><text:s/>Taryba.“</text:span></text:p>
      <text:p text:style-name="P55"><text:span text:style-name="T56">3</text:span><text:span text:style-name="T57">. Pakeisti 16 straipsnio 4 dalį ir ją išdėstyti taip:</text:span></text:p>
      <text:p text:style-name="P58"><text:span text:style-name="T59">„</text:span><text:span text:style-name="T60">4</text:span><text:span text:style-name="T61">. Veiklos elektros energetikos sektoriuje leidimai išduodami neterminuotam laikui, išskyrus leidimus plėtoti elektros energijos gamybos pajėgumus, leidimus tiesti tiesioginę<text:s/></text:span><text:span text:style-name="T62">liniją, leidimus gaminti elektros energiją elektrinėse, įrengtose Lietuvos Respublikos teritorinės jūros ir (ar) Lietuvos Respublikos išskirtinės ekonominės zonos Baltijos jūroje dalyje, ir leidimus modernizuoti iš atsinaujinančių išteklių elektros energij</text:span><text:span text:style-name="T63">ą gaminančią elektrinę ar elektros energijos gamybos įrenginį.“</text:span></text:p>
      <text:p text:style-name="P64"><text:span text:style-name="T65">4</text:span><text:span text:style-name="T66">. Papildyti 16 straipsnį 4</text:span><text:span text:style-name="T67">1</text:span><text:span text:style-name="T68"><text:s/>ir 4</text:span><text:span text:style-name="T69">2</text:span><text:span text:style-name="T70"><text:s/>dalimis:</text:span></text:p>
      <text:p text:style-name="P71"><text:span text:style-name="T72">„</text:span><text:span text:style-name="T73">4</text:span><text:span text:style-name="T74">1</text:span><text:span text:style-name="T75">. Leidimai plėtoti elektros energijos gamybos pajėgumus, leidimai tiesti tiesioginę liniją, leidimai modernizuoti iš atsinaujinančių iš</text:span><text:span text:style-name="T76">teklių elektros energiją gaminančią elektrinę ar elektros energijos gamybos įrenginį išduodami 36 mėnesių laikotarpiui.</text:span></text:p>
      <text:p text:style-name="P77"><text:span text:style-name="T78">4</text:span><text:span text:style-name="T79">2</text:span><text:span text:style-name="T80">. Leidimai gaminti elektros energiją elektrinėse, įrengtose Lietuvos Respublikos teritorinės jūros ir (ar) Lietuvos Respublikos iš</text:span><text:span text:style-name="T81">skirtinės ekonominės zonos Baltijos jūroje dalyje, išduodami asmenims, turintiems Atsinaujinančių išteklių energetikos įstatymo 22 straipsnyje nustatyta tvarka išduotą ir galiojantį leidimą naudoti Lietuvos Respublikos teritorinės jūros ir (ar) Lietuvos Re</text:span><text:span text:style-name="T82">spublikos išskirtinės ekonominės zonos Baltijos jūroje dalį atsinaujinančius energijos išteklius naudojančių elektrinių plėtrai ir eksploatacijai (toliau – leidimas plėtrai ir eksploatacijai) ir atitinkantiems šio straipsnio 9 dalyje nustatytus reikalavimu</text:span><text:span text:style-name="T83">s. Leidimai gaminti elektros energiją elektrinėse, įrengtose Lietuvos Respublikos teritorinės jūros ir (ar) Lietuvos Respublikos išskirtinės ekonominės zonos Baltijos jūroje dalyje galioja tol, kol galioja leidimas plėtrai ir eksploatacijai.“</text:span></text:p>
      <text:p text:style-name="P84"><text:span text:style-name="T85">5</text:span><text:span text:style-name="T86">. Pa</text:span><text:span text:style-name="T87">keisti 16 straipsnio 5 dalį ir ją išdėstyti taip:</text:span></text:p>
      <text:p text:style-name="P88"><text:span text:style-name="T89">„</text:span><text:span text:style-name="T90">5</text:span><text:span text:style-name="T91">. Kai plėtojamos elektros energijos gamybos technologijos savybės objektyviai lemia ilgesnius statybos ir įrengimo terminus ir kai pareiškėjas pateikia tai pagrindžiančius dokumentus, Veiklos elektros e</text:span><text:span text:style-name="T92">nergetikos sektoriuje leidimų išdavimo taisyklėse nustatyta tvarka Taryba išduoda leidimus plėtoti elektros energijos gamybos pajėgumus, išskyrus leidimus plėtoti elektros energijos gamybos pajėgumus iš atsinaujinančių energijos išteklių, ilgesniam laikota</text:span><text:span text:style-name="T93">rpiui,</text:span><text:span text:style-name="T94"><text:s/></text:span><text:span text:style-name="T95">negu numatyta šio straipsnio 4</text:span><text:span text:style-name="T96">1</text:span><text:span text:style-name="T97"><text:s/>dalyje.“</text:span></text:p>
      <text:p text:style-name="P98"><text:span text:style-name="T99">6</text:span><text:span text:style-name="T100">. Pakeisti 16 straipsnio 6 dalies nuostatą iki dvitaškio ir ją išdėstyti taip:</text:span></text:p>
      <text:p text:style-name="P101"><text:span text:style-name="T102">„</text:span><text:span text:style-name="T103">6</text:span><text:span text:style-name="T104">. Išduotų leidimų plėtoti elektros energijos gamybos pajėgumus, leidimų tiesti tiesioginę liniją</text:span><text:span text:style-name="T105"><text:s/>ir leidimų moderniz</text:span><text:span text:style-name="T106">uoti iš atsinaujinančių išteklių elektros energiją gaminančią elektrinę ar elektros energijos gamybos įrenginį</text:span><text:span text:style-name="T107"><text:s/>galiojimo terminas pratęsiamas tokia tvarka:“.</text:span></text:p>
      <text:p text:style-name="P108"><text:span text:style-name="T109">7</text:span><text:span text:style-name="T110">.<text:s/></text:span><text:span text:style-name="T111">Papildyti 16 straipsnio 9 dalį 5</text:span><text:span text:style-name="T112">1</text:span><text:span text:style-name="T113"><text:s/>punktu:</text:span></text:p>
      <text:p text:style-name="P114"><text:span text:style-name="T115">„</text:span><text:span text:style-name="T116">5</text:span><text:span text:style-name="T117">1</text:span><text:span text:style-name="T118">) pateikusiems rašytinį įsipareigojimą<text:s/></text:span><text:span text:style-name="T119">nugriauti ar išmontuoti elektrinę, įrengtą Lietuvos Respublikos teritorinėje jūroje ir (ar) Lietuvos Respublikos išskirtinėje ekonominėje zonoje Baltijos jūroje, kai leidimas gaminti elektros energiją šioje elektrinėje netenka galios šiame straipsnyje nust</text:span><text:span text:style-name="T120">atyta tvarka. Elektrinės, įrengtos Lietuvos Respublikos teritorinėje jūroje ir (ar) Lietuvos Respublikos išskirtinėje ekonominėje zonoje Baltijos jūroje, nugriovimo ar išmontavimo tvarką ir terminus, taip pat elektrinės prijungimui reikalingų elektros tink</text:span><text:span text:style-name="T121">lų ir kitos infrastruktūros nugriovimo ir išmontavimo tvarką ir atvejus, kai elektrinė ir (ar) jos prijungimui reikalingi elektros tinklai ir kita infrastruktūra gali būti nenugriauti ar neišmontuoti, nustato Vyriausybė;“.</text:span></text:p>
      <text:p text:style-name="P122"><text:span text:style-name="T123">8</text:span><text:span text:style-name="T124">. Papildyti 16 straipsni</text:span><text:span text:style-name="T125">o 9 dalį 7 punktu:</text:span></text:p>
      <text:p text:style-name="P126"><text:span text:style-name="T127">„</text:span><text:span text:style-name="T128">7</text:span><text:span text:style-name="T129">)<text:s/></text:span><text:span text:style-name="T130">kurie turi leidimą modernizuoti iš atsinaujinančių išteklių elektros energiją gaminančią elektrinę ar elektros energijos gamybos įrenginį duomenis, kai leidimo turėtojas įvykdė šios dalies 1–5 punktuose nurodytus reikalavimus.“</text:span></text:p>
      <text:p text:style-name="P131"><text:span text:style-name="T132">9</text:span><text:span text:style-name="T133">. Pakeisti 16 straipsnio 14</text:span><text:span text:style-name="T134">1</text:span><text:span text:style-name="T135"><text:s/>dalį ir ją išdėstyti taip:</text:span></text:p>
      <text:p text:style-name="P136"><text:span text:style-name="T137">„</text:span><text:span text:style-name="T138">14</text:span><text:span text:style-name="T139">1</text:span><text:span text:style-name="T140">. Leidimas plėtoti elektros energijos gamybos pajėgumus nereikalingas, jeigu asmeniui yra išduotas leidimas plėtrai ir eksploatacijai Atsinaujinančių išteklių energetikos įstatymo 22 strai</text:span><text:span text:style-name="T141">psnyje nustatyta tvarka.“</text:span></text:p>
      <text:p text:style-name="P142"><text:span text:style-name="T143">10</text:span><text:span text:style-name="T144">. Pakeisti 16 straipsnio 15 dalies 8 punktą ir jį išdėstyti taip:</text:span></text:p>
      <text:p text:style-name="P145"><text:span text:style-name="T146">„</text:span><text:span text:style-name="T147">8</text:span><text:span text:style-name="T148">) planuojamas statyti ar modernizuoti <text:s/>energetikos objektas, kuriame kaip kuras energijai gaminti planuojamos naudoti po rūšiavimo likusios ir perdirb</text:span><text:span text:style-name="T149">ti netinkamos energinę vertę turinčios komunalinės atliekos, Vyriausybės pripažintas valstybinės reikšmės objektu;“.</text:span></text:p>
      <text:p text:style-name="P150"><text:span text:style-name="T151">11</text:span><text:span text:style-name="T152">. Papildyti 16 straipsnį 15</text:span><text:span text:style-name="T153">1</text:span><text:span text:style-name="T154"><text:s/>ir 15</text:span><text:span text:style-name="T155">2</text:span><text:span text:style-name="T156"><text:s/>dalimis:</text:span></text:p>
      <text:p text:style-name="P157"><text:span text:style-name="T158">„</text:span><text:span text:style-name="T159">15</text:span><text:span text:style-name="T160">1</text:span><text:span text:style-name="T161">.<text:s/></text:span><text:span text:style-name="T162">Leidimas modernizuoti iš atsinaujinančių išteklių elektros energiją gaminanč</text:span><text:span text:style-name="T163">ią elektrinę ar elektros energijos gamybos įrenginį išduodamas, kai asmuo, turintis leidimą gaminti elektros energiją, numato modernizuoti iš atsinaujinančių išteklių elektros energiją gaminančią elektrinę ar elektros energijos gamybos įrenginį. Šis leidim</text:span><text:span text:style-name="T164">as išduodamas asmeniui, kuris atitinka šio straipsnio 15 dalies 1–3 ir 5–9 punktuose nustatytus reikalavimus. Asmens turimo leidimo gaminti elektros energiją galiojimas panaikinamas nuo prašyme išduoti leidimą modernizuoti iš atsinaujinančių išteklių elekt</text:span><text:span text:style-name="T165">ros energiją gaminančią elektrinę ar elektros energijos gamybos įrenginį nurodytos elektrinės ar elektros energijos gamybos įrenginio modernizavimo darbų pradžios.</text:span></text:p>
      <text:p text:style-name="P166"><text:span text:style-name="T167">15</text:span><text:span text:style-name="T168">2</text:span><text:span text:style-name="T169">. Leidimas modernizuoti iš atsinaujinančių išteklių elektros energiją gaminančią elek</text:span><text:span text:style-name="T170">trinę ar elektros energijos gamybos įrenginį nereikalingas, kai didinamas elektrinės, kurios įrengtoji galia ne didesnė kaip 30 kW, naudingumas ir joje elektros energija gaminama</text:span><text:span text:style-name="T171"><text:s/>tik savo reikmėms ir ūkio poreikiams, nepatiekiant elektros energijos į elekt</text:span><text:span text:style-name="T172">ros tinklus, taip pat jeigu<text:s/></text:span><text:span text:style-name="T173">iš atsinaujinančių išteklių elektros energiją gaminančią<text:s/></text:span><text:span text:style-name="T174">elektrinę ar elektros energijos gamybos įrenginį valdantis asmuo atitinka šio įstatymo 2 straipsnio 30 dalies nuostatas ir<text:s/></text:span><text:span text:style-name="T175">iš atsinaujinančių išteklių elektros energiją gaminančios<text:s/></text:span><text:span text:style-name="T176">elektrinės ar elektros energijos gamybos įrenginio įrengtoji galia ne didesnė kaip 30 kW</text:span><text:span text:style-name="T177">.“</text:span></text:p>
      <text:p text:style-name="P178"><text:span text:style-name="T179">12</text:span><text:span text:style-name="T180">. Pakeisti 16 straipsnio 16 dalį ir ją išdėstyti taip:</text:span></text:p>
      <text:p text:style-name="P181"><text:span text:style-name="T182">„</text:span><text:span text:style-name="T183">16</text:span><text:span text:style-name="T184">. Šio straipsnio 15 ir 15</text:span><text:span text:style-name="T185">1</text:span><text:span text:style-name="T186"><text:s/>dalyse nur</text:span><text:span text:style-name="T187">odytų reikalavimų ir sąlygų taikymo ir įvertinimo tvarka, atsižvelgiant į elektros energijos gamybos pajėgumų, kuriems plėtoti ar modernizuoti prašoma leidimo, rūšį, taip pat reikalaujamų pateikti dokumentų sąrašas nustatomi Veiklos elektros energetikos se</text:span><text:span text:style-name="T188">ktoriuje leidimų išdavimo taisyklėse.“</text:span></text:p>
      <text:p text:style-name="P189"><text:span text:style-name="T190">13</text:span><text:span text:style-name="T191">. Papildyti 16 straipsnį 19</text:span><text:span text:style-name="T192">1</text:span><text:span text:style-name="T193"><text:s/>dalimi:</text:span></text:p>
      <text:p text:style-name="P194"><text:span text:style-name="T195">„</text:span><text:span text:style-name="T196">19</text:span><text:span text:style-name="T197">1</text:span><text:span text:style-name="T198">. Leidimai,<text:s/></text:span><text:span text:style-name="T199">nurodyti šio straipsnio 1 dalies 1–6 ir 8 punktuose,</text:span><text:span text:style-name="T200"><text:s/>tikslinami reorganizavus juridinį asmenį. Leidimas plėtoti elektros energijos gamybos pajėgumus ir<text:s/></text:span><text:span text:style-name="T201">leidimas gaminti elektros energiją tikslinamas, kai siekiama sumažinti leidime nurodytą elektrinės įrengtąją galią. Leidimas gaminti elektros energiją taip pat tikslinamas, kai numatoma veikiančiuose elektros energijos gamybos įrenginiuose jų nerekonstruoj</text:span><text:span text:style-name="T202">ant elektros energijos gamybai naudoti kitą, negu nurodyta galiojančiame leidime, kurą. Leidimų tikslinimo ir pagrindžiančių dokumentų pateikimo tvarka nustatoma<text:s/></text:span><text:span text:style-name="T203">Veiklos elektros energetikos sektoriuje leidimų išdavimo taisyklėse.</text:span><text:span text:style-name="T204">“</text:span></text:p>
      <text:p text:style-name="P205"><text:span text:style-name="T206">14</text:span><text:span text:style-name="T207">. Pakeisti 16<text:s/></text:span><text:span text:style-name="T208">straipsnio 20 dalį ir ją išdėstyti taip:</text:span></text:p>
      <text:p text:style-name="P209"><text:span text:style-name="T210">„</text:span><text:span text:style-name="T211">20</text:span><text:span text:style-name="T212">. Taryba savo interneto svetainėje skelbia informaciją apie išduotus leidimus, nurodytus šio straipsnio 1 dalyje.“</text:span></text:p>
      <text:p text:style-name="P213"><text:span text:style-name="T214">15</text:span><text:span text:style-name="T215">. Pakeisti 16 straipsnio 24 dalies nuostatą iki dvitaškio ir ją išdėstyti taip:</text:span></text:p>
      <text:p text:style-name="P216"><text:span text:style-name="T217">„</text:span><text:span text:style-name="T218">24</text:span><text:span text:style-name="T219">. Atsisakymai išduoti leidimus, nurodytus šio straipsnio 1 dalyje, ir pratęsti šio straipsnio 1 dalies 2, 3 ir 8 punktuose nurodytų leidimų galiojimo terminą:“.</text:span></text:p>
      <text:p text:style-name="P220"><text:span text:style-name="T221">16</text:span><text:span text:style-name="T222">. Pakeisti 16 straipsnio 25 dalį ir ją išdėstyti taip:</text:span></text:p>
      <text:p text:style-name="P223"><text:span text:style-name="T224">„</text:span><text:span text:style-name="T225">25</text:span><text:span text:style-name="T226">. Jeigu pateikti ne visi<text:s/></text:span><text:span text:style-name="T227">šio straipsnio 1 dalies 1–5 ir 8 punktuose nurodytiems leidimams išduoti reikalingi dokumentai arba pateikti duomenys yra neteisingi, taip pat jeigu jų nepakanka nustatyti, ar dokumentai atitinka nustatytus reikalavimus, Taryba ne vėliau kaip per 10 darbo<text:s/></text:span><text:span text:style-name="T228">dienų nuo prašymo registravimo leidimus išduodančioje institucijoje dienos praneša asmeniui, kad būtina pateikti trūkstamus dokumentus ar informaciją. Asmuo trūkstamus dokumentus ar informaciją pateikia ne vėliau kaip per 30 kalendorinių dienų nuo pranešim</text:span><text:span text:style-name="T229">o gavimo dienos. Jeigu asmuo per<text:s/></text:span><text:soft-page-break/><text:span text:style-name="T230">nustatytą terminą pateikia trūkstamus dokumentus ar informaciją, taip pašalindamas aplinkybes, trukdančias išduoti leidimą, leidimas išduodamas per šio įstatymo 17 straipsnyje nustatytą terminą.“</text:span></text:p>
      <text:p text:style-name="P231"/>
      <text:p text:style-name="P232"><text:span text:style-name="T233">3</text:span><text:span text:style-name="T234"><text:s/>straipsnis.<text:s/></text:span><text:span text:style-name="T235">17</text:span><text:span text:style-name="T236"><text:s/>straipsnio pakeitimas</text:span></text:p>
      <text:p text:style-name="P237"><text:span text:style-name="T238">1</text:span><text:span text:style-name="T239">. Pakeisti 17 straipsnio 2 dalį ir ją išdėstyti taip:</text:span></text:p>
      <text:p text:style-name="P240"><text:span text:style-name="T241">„</text:span><text:span text:style-name="T242">2</text:span><text:span text:style-name="T243">. Licencija ar leidimas, išskyrus šio įstatymo 16 straipsnio 1 dalies 6 ar 7 punkte nurodytą leidimą, išduodami, tikslinami ir keičiami arba rašytinis motyvuotas atsisaky</text:span><text:span text:style-name="T244">mas išduoti, patikslinti ar pakeisti licenciją ar leidimą pateikiamas pareiškėjui ne vėliau kaip per 30 kalendorinių dienų nuo Licencijavimo taisyklėse ir Veiklos elektros energetikos sektoriuje leidimų išdavimo taisyklėse nustatyta tvarka pateikto prašymo</text:span><text:span text:style-name="T245"><text:s/>bei visų reikalingų ir tinkamai įformintų dokumentų registravimo licencijas ar leidimus išduodančioje institucijoje dienos. Jeigu į tinkamai pateiktą prašymą išduoti, patikslinti ar pakeisti licenciją ar leidimą neatsakoma per šioje dalyje nurodytą termin</text:span><text:span text:style-name="T246">ą, laikoma, kad yra priimtas teigiamas sprendimas dėl licencijos ar leidimo išdavimo, patikslinimo ar pakeitimo.“</text:span></text:p>
      <text:p text:style-name="P247"><text:span text:style-name="T248">2</text:span><text:span text:style-name="T249">. Pakeisti 17 straipsnio 4 dalį ir ją išdėstyti taip:</text:span></text:p>
      <text:p text:style-name="P250"><text:span text:style-name="T251">„</text:span><text:span text:style-name="T252">4</text:span><text:span text:style-name="T253">. Už licencijuojamos veiklos ir leidimus turinčių asmenų veiklos sąlygų ir<text:s/></text:span><text:span text:style-name="T254">reikalavimų pažeidimus asmenys, turintys licencijas ir (ar) leidimus atitinkamai energetikos veiklai, įspėjami apie galimą licencijų ar leidimų galiojimo sustabdymą ar panaikinimą Licencijavimo taisyklėse ir Veiklos elektros energetikos sektoriuje leidimų<text:s/></text:span><text:span text:style-name="T255">išdavimo taisyklėse nustatyta tvarka. Licencijos ar leidimo galiojimas sustabdomas, galiojimo sustabdymas panaikinamas, licencijos ar leidimo galiojimas panaikinamas Energetikos įstatyme nustatyta tvarka. Leidimų, nurodytų šio įstatymo 16 straipsnio 1 dali</text:span><text:span text:style-name="T256">es 1–5 ir 8 punktuose, keitimo, tikslinimo, galiojimo sustabdymo, galiojimo sustabdymo panaikinimo ir leidimų galiojimo panaikinimo pagrindų taikymo<text:s/></text:span><text:span text:style-name="T257">tvarka nustatoma<text:s/></text:span><text:span text:style-name="T258">Veiklos elektros energetikos sektoriuje leidimų išdavimo taisyklėse.“</text:span></text:p>
      <text:p text:style-name="P259"><text:span text:style-name="T260">3</text:span><text:span text:style-name="T261">. Papildyti</text:span><text:span text:style-name="T262"><text:s/>17 straipsnį 4</text:span><text:span text:style-name="T263">1</text:span><text:span text:style-name="T264">, 4</text:span><text:span text:style-name="T265">2</text:span><text:span text:style-name="T266"><text:s/>ir 4</text:span><text:span text:style-name="T267">3</text:span><text:span text:style-name="T268"><text:s/>dalimis:</text:span></text:p>
      <text:p text:style-name="P269"><text:span text:style-name="T270">„</text:span><text:span text:style-name="T271">4</text:span><text:span text:style-name="T272">1</text:span><text:span text:style-name="T273">. Veiklos vykdymo teritorija, nurodyta leidime gaminti elektros energiją ir leidime tiesti tiesioginę liniją, negali būti keičiama.</text:span></text:p>
      <text:p text:style-name="P274"><text:span text:style-name="T275">4</text:span><text:span text:style-name="T276">2</text:span><text:span text:style-name="T277">. Leidimai plėtoti elektros energijos gamybos pajėgumus, leidimai gaminti ele</text:span><text:span text:style-name="T278">ktros energiją,</text:span><text:span text:style-name="T279"><text:s/></text:span><text:span text:style-name="T280">leidimai tiesti tiesioginę liniją ir<text:s/></text:span><text:span text:style-name="T281">leidimai modernizuoti iš atsinaujinančių išteklių elektros energiją gaminančią elektrinę ar elektros energijos gamybos įrenginį</text:span><text:span text:style-name="T282"><text:s/>keičiami pasikeitus teritorijos, kurioje vykdoma leidimu reguliuojama veikl</text:span><text:span text:style-name="T283">a, duomenims šio straipsnio 2 dalyje nustatyta tvarka.</text:span></text:p>
      <text:p text:style-name="P284"><text:span text:style-name="T285">4</text:span><text:span text:style-name="T286">3</text:span><text:span text:style-name="T287">.<text:s/></text:span><text:span text:style-name="T288">Leidimai<text:s/></text:span><text:span text:style-name="T289">eksportuoti elektros energiją į valstybes, kurios nėra valstybės narės, ir importuoti elektros energiją iš valstybių, kurios nėra valstybės narės, keičiami pasikeitus leidime nurodytai</text:span><text:span text:style-name="T290"><text:s/>eksporto ar importo valstybei. Leidimai gaminti elektros energiją keičiami, kai numatoma pagamintą elektros energiją naudoti kitai paskirčiai, negu nurodyta leidime.“</text:span></text:p>
      <text:p text:style-name="P291"/>
      <text:p text:style-name="P292"><text:span text:style-name="T293">4</text:span><text:span text:style-name="T294"><text:s/>straipsnis.<text:s/></text:span><text:span text:style-name="T295">21</text:span><text:span text:style-name="T296">1</text:span><text:span text:style-name="T297"><text:s/>straipsnio pakeitimas</text:span></text:p>
      <text:p text:style-name="P298"><text:span text:style-name="T299">Pakeisti 21</text:span><text:span text:style-name="T300">1</text:span><text:span text:style-name="T301"><text:s/>straipsnį ir jį išdėstyti taip:</text:span></text:p>
      <text:p text:style-name="P302"><text:span text:style-name="T303">„</text:span><text:span text:style-name="T304">21</text:span><text:span text:style-name="T305">1</text:span><text:span text:style-name="T306"><text:s/>straipsnis.<text:s/></text:span><text:span text:style-name="T307">Gamintojų įsipareigojimai</text:span></text:p>
      <text:p text:style-name="P308"><text:span text:style-name="T309">1</text:span><text:span text:style-name="T310">. Gamintojas, pasirašęs šio įstatymo 22 straipsnio 8 dalyje nurodytą ketinimų protokolą, tinklų operatoriui privalo pateikti savo prievolių įvykdymo užtikrinimą, garantuojan</text:span><text:span text:style-name="T311">tį tinklų operatoriui gamintojo įsipareigojimo įvykdymą, ne vėliau kaip per 10 darbo dienų nuo ketinimų protokolo pasirašymo dienos. Gamintojo prievolių įvykdymo užtikrinimas privalo galioti 30 kalendorinių dienų ilgiau negu ketinimų protokolas. Prievolių<text:s/></text:span><text:span text:style-name="T312">įvykdymo užtikrinimo dydis, išskyrus dydį, skirtą gamintojo įsipareigojimo įvykdymui pagal Atsinaujinančių išteklių energetikos įstatymo 22 straipsnį užtikrinti, apskaičiuojamas dauginant numatomų įrengti elektrinės pajėgumų dydį (kW) iš 15 eurų už 1 kW. P</text:span><text:span text:style-name="T313">rievolių įvykdymo užtikrinimo dydis, skirtas gamintojo įsipareigojimo įvykdymui pagal Atsinaujinančių išteklių energetikos įstatymo 22 straipsnį užtikrinti, apskaičiuojamas dauginant Lietuvos Respublikos teritorinėje jūroje ir (ar)<text:s/></text:span><text:soft-page-break/><text:span text:style-name="T314">Lietuvos Respublikos išs</text:span><text:span text:style-name="T315">kirtinėje ekonominėje zonoje Baltijos jūroje planuojamų įrengti elektrinės pajėgumų dydį (kW) iš 75 eurų už 1 kW. Gamintojas, laimėjęs skatinimo kvotų paskirstymo aukcioną arba jo nelaimėjęs, tačiau Vyriausybės nustatyta tvarka ketinantis toliau tęsti veik</text:span><text:span text:style-name="T316">lą, ir pratęsęs ketinimų protokolo galiojimo terminą, ne vėliau kaip per 10 darbo dienų nuo šio pratęsimo dienos privalo pateikti pratęstą prievolių įvykdymo užtikrinimą, kuris privalo galioti 30 kalendorinių dienų ilgiau negu ketinimų protokolas. Norint p</text:span><text:span text:style-name="T317">ratęsti leidimo plėtoti elektros energijos gamybos galiojimo terminą, kaip tai nustatyta šio įstatymo 16 straipsnio 6 dalies 2 punkte, prievolių įvykdymo užtikrinimo dydis padidinamas dydžiu, kuris apskaičiuojamas dauginant numatomų įrengti elektrinės pajė</text:span><text:span text:style-name="T318">gumų dydį (kW) iš 15 eurų už 1 kW ir laikotarpio, kuriam norima pratęsti šio leidimo galiojimo terminą, trukmės, išreikštos metais.<text:s/></text:span></text:p>
      <text:p text:style-name="P319"><text:span text:style-name="T320">2</text:span><text:span text:style-name="T321">. Jeigu gamintojas užbaigia ketinimų protokole numatytos įrengtosios galios elektrinės statybą Statybos įstatyme nusta</text:span><text:span text:style-name="T322">tyta tvarka ir gamintojui šiame įstatyme nustatyta tvarka išduotas leidimas gaminti elektros energiją arba jeigu gamintojas, dalyvaujantis Atsinaujinančių išteklių energetikos įstatymo 20 straipsnio 4 dalyje nurodytame skatinimo kvotų paskirstymo aukcione<text:s/></text:span><text:span text:style-name="T323">ar Atsinaujinančių išteklių energetikos įstatymo 22 straipsnio 8 dalyje nurodytame konkurse, nelaimi šio skatinimo kvotų paskirstymo aukciono ar konkurso arba atsisako jame dalyvauti, tinklų operatorius, gavęs gamintojo prašymą, atsisako savo teisių pagal<text:s/></text:span><text:span text:style-name="T324">gamintojo prievolių įvykdymo užtikrinimą ir grąžina jį šiam gamintojui ar jo prievolių įvykdymo užtikrinimą išdavusiam asmeniui, o šalių teisės ir pareigos pagal ketinimų protokolą pasibaigia.</text:span></text:p>
      <text:p text:style-name="P325"><text:span text:style-name="T326">3</text:span><text:span text:style-name="T327">. Jeigu gamintojas per leidimo plėtoti elektros energijos<text:s/></text:span><text:span text:style-name="T328">gamybos pajėgumus galiojimo laikotarpį, įskaitant galimus jo pratęsimus, arba per 6 metus nuo leidimo plėtrai ir eksploatacijai gavimo dienos, įskaitant galimus jo pratęsimus, neįvykdo ketinimų protokole nustatyto įsipareigojimo pastatyti ar įrengti ketini</text:span><text:span text:style-name="T329">mų protokole nurodytos įrengtosios galios elektrinę, arba jeigu leidimas plėtrai ir eksploatacijai panaikinamas Atsinaujinančių išteklių energetikos įstatymo 22 straipsnio 25 dalyje numatytais pagrindais arba gamintojas nutraukia ketinimų protokolą, skirtą</text:span><text:span text:style-name="T330"><text:s/></text:span><text:soft-page-break/><text:span text:style-name="T331">gamintojo įsipareigojimo įvykdymui pagal Atsinaujinančių išteklių energetikos įstatymo 22 straipsnį, užtikrinti, arba atsisako leidimo plėtrai ir eksploatacija, tinklų operatorius pasinaudoja visu šio gamintojo pateiktu prievolių įvykdymo užtikrinimu, išs</text:span><text:span text:style-name="T332">kyrus atvejus, kai tokie įsipareigojimai neįvykdomi dėl aplinkybių, kurių šis gamintojas negalėjo kontroliuoti ir protingai numatyti ketinimų protokolo ir (ar) elektrinės prijungimo prie elektros tinklų paslaugos sutarties sudarymo metu ir negalėjo užkirst</text:span><text:span text:style-name="T333">i kelio šioms aplinkybėms ar jų pasekmėms atsirasti, taip pat dėl įstatymų nustatytų kitų aplinkybių, kai nėra šio gamintojo kaltės. Tais atvejais, kai yra šioje dalyje nurodytos aplinkybės, gamintojas pateikia tinklų operatoriui dokumentus, įrodančius, ka</text:span><text:span text:style-name="T334">d yra šioje dalyje nurodytos aplinkybės, o tinklų operatorius įvertina pateiktus dokumentus ir priima sprendimą dėl pateikto prievolių įvykdymo užtikrinimo grąžinimo.</text:span></text:p>
      <text:p text:style-name="P335"><text:span text:style-name="T336">4</text:span><text:span text:style-name="T337">. Jeigu gamintojas nutraukia ketinimų protokolą, atsisako leidimo plėtoti elektros e</text:span><text:span text:style-name="T338">nergijos gamybos pajėgumus Atsinaujinančių išteklių energetikos įstatymo 20 straipsnio 10 dalyje nustatyta tvarka, tinklų operatorius pasinaudoja gamintojo pateikto prievolių įvykdymo užtikrinimo dalimi, kuri apskaičiuojama 0,0123 Eur/kW dauginant iš laiko</text:span><text:span text:style-name="T339">tarpio nuo prievolių įvykdymo užtikrinimo pateikimo dienos iki dienos, kai gamintojas nutraukia ketinimų protokolą arba atsisako leidimo plėtoti elektros energijos gamybos pajėgumus, išreikšto dienomis. Šios nuostatos netaikomos, kai ketinimų protokolas pa</text:span><text:span text:style-name="T340">sirašomas siekiant užtikrinti gamintojo įsipareigojimo įvykdymą pagal Atsinaujinančių išteklių energetikos įstatymo 22 straipsnį.</text:span></text:p>
      <text:p text:style-name="P341"><text:span text:style-name="T342">5</text:span><text:span text:style-name="T343">. Jeigu gamintojas per leidimo plėtoti elektros energijos gamybos pajėgumus galiojimo laikotarpį, įskaitant galimus jo pr</text:span><text:span text:style-name="T344">atęsimus, arba per 6 metus nuo leidimo plėtrai ir eksploatacijai gavimo dienos, įskaitant galimus jo pratęsimus, pastato ar įrengia mažesnės galios elektrinę, negu buvo įsipareigojęs pagal ketinimų protokolą, tinklų operatorius pasinaudoja pateikto prievol</text:span><text:span text:style-name="T345">ių įvykdymo užtikrinimo dalimi proporcingai neįvykdytiems įsipareigojimams.</text:span></text:p>
      <text:p text:style-name="P346"><text:span text:style-name="T347">6</text:span><text:span text:style-name="T348">. Pagal gamintojo pateiktą prievolių įvykdymo užtikrinimą tinklų operatoriaus gautos lėšos, išskyrus atvejus, kai prievolių įvykdymo užtikrinimas pateikiamas siekiant<text:s/></text:span><text:span text:style-name="T349">dalyvauti<text:s/></text:span><text:soft-page-break/><text:span text:style-name="T350">Atsinaujinančių išteklių energetikos įstatymo 22 straipsnio 8 dalyje nurodytame konkurse, įvertinamos nustatant skirstymo ir perdavimo tiekimo paslaugų kainų viršutines ribas.“</text:span></text:p>
      <text:p text:style-name="P351"/>
      <text:p text:style-name="P352"><text:span text:style-name="T353">5</text:span><text:span text:style-name="T354"><text:s/>straipsnis.<text:s/></text:span><text:span text:style-name="T355">22 straipsnio pakeitimas</text:span></text:p>
      <text:p text:style-name="P356"><text:span text:style-name="T357">Pakeisti 22 straipsnio<text:s/></text:span><text:span text:style-name="T358">8 dalį ir ją išdėstyti taip:</text:span></text:p>
      <text:p text:style-name="P359"><text:span text:style-name="T360">„</text:span><text:span text:style-name="T361">8</text:span><text:span text:style-name="T362">. Parengti ir elektros tinklų operatoriui prašymą pasirašyti ketinimų protokolą privalo pateikti:</text:span></text:p>
      <text:p text:style-name="P363"><text:span text:style-name="T364">1</text:span><text:span text:style-name="T365">) gamintojas, gavęs išankstines prijungimo sąlygas, išskyrus gaminantį vartotoją, gamintoją, planuo</text:span><text:span text:style-name="T366">jantį gaminti elektros energiją savo reikmėms ir ūkio poreikiams ir planuojantį į elektros tinklus patiekti elektros energiją, likusią nuo savo reikmėms ir ūkio poreikiams nesuvartotos elektros energijos, kai elektrinės įrengtoji galia yra ne didesnė kaip<text:s/></text:span><text:span text:style-name="T367">1 MW ir ne didesnė negu gamintojo objektui suteikta leistina naudoti galia ir kai šis gamintojas neketina dalyvauti skatinimo kvotų paskirstymo aukcione, gamintoją, planuojantį gaminti elektros energiją tik savo reikmėms ir ūkio poreikiams ar pagamintą ele</text:span><text:span text:style-name="T368">ktros energiją persiųsti tiesiogine linija prijungtiems vartotojo objektams šio įstatymo 70 straipsnio 1 dalies 4 punkte nurodytu atveju, nepatiekiant elektros energijos į elektros tinklus, atsinaujinančių išteklių energijos bendriją, neketinančią dalyvaut</text:span><text:span text:style-name="T369">i skatinimo kvotų paskirstymo aukcione, ir gamintoją, ketinantį modernizuoti<text:s/></text:span><text:span text:style-name="T370">iš atsinaujinančių išteklių elektros energiją gaminančią<text:s/></text:span><text:span text:style-name="T371">elektrinę ar elektros energijos įrenginius, nedidinant elektrinės ar elektros energijos įrenginio įrengtųjų galių;</text:span></text:p>
      <text:p text:style-name="P372"><text:span text:style-name="T373">2</text:span><text:span text:style-name="T374">)<text:s/></text:span><text:span text:style-name="T375">gamintojas, siekiantis dalyvauti Atsinaujinančių išteklių energetikos įstatymo 20</text:span><text:span text:style-name="T376"> </text:span><text:span text:style-name="T377">straipsnio 4 dalyje nurodytame skatinimo kvotų paskirstymo aukcione, arba gamintojas, siekiantis dalyvauti Atsinaujinančių išteklių energetikos įstatymo 22 straipsnio 8 dalyj</text:span><text:span text:style-name="T378">e nurodytame konkurse.“</text:span></text:p>
      <text:p text:style-name="P379"/>
      <text:p text:style-name="P380"><text:span text:style-name="T381">6</text:span><text:span text:style-name="T382"><text:s/>straipsnis.<text:s/></text:span><text:span text:style-name="T383">75 straipsnio pakeitimas</text:span></text:p>
      <text:p text:style-name="P384"><text:span text:style-name="T385">Pakeisti 75 straipsnio 4 dalį ir ją išdėstyti taip:</text:span></text:p>
      <text:p text:style-name="P386"><text:span text:style-name="T387">„</text:span><text:span text:style-name="T388">4</text:span><text:span text:style-name="T389">. Tinklų operatoriai turi teisę nekliudomi prieiti, privažiuoti ar kitaip patekti prie jiems priklausančių ar jų eksploatu</text:span><text:span text:style-name="T390">ojamų elektros tinklų, esančių kito žemės ar kito nekilnojamojo daikto savininko ar naudotojo teritorijoje, teisės aktų nustatyta tvarka atlikti jų remonto, techninės priežiūros, eksploatavimo, medžių ir krūmų kirtimo (dėl iškirstos medienos naudojimo spre</text:span><text:span text:style-name="T391">ndžia žemės savininkai), rekonstravimo ar modernizavimo darbus, taip pat įrengti naujus elektros energetikos objektus, neišplečiant esamų apsaugos zonų ribų. Leidimo plėtrai ir eksploatacijai turėtojas (turėtojai)<text:s/></text:span><text:span text:style-name="T392">turi teisę projektuoti, tiesti, prižiūrėti</text:span><text:span text:style-name="T393"><text:s/>ir naudoti Lietuvos Respublikos teritorinėje jūroje ir (ar) Lietuvos Respublikos išskirtinėje ekonominėje zonoje Baltijos jūroje plėtojamoms atsinaujinančius energijos išteklius naudojančioms elektrinėms prijungti reikalingus elektros tinklus žemės sklypu</text:span><text:span text:style-name="T394">ose, kuriuose tinklų operatorių naudai įstatymu ir (arba) administraciniu aktu nustatytas servitutas, įgyvendindamas (įgyvendindami) visus tinklų operatoriaus nustatytus reikalavimus dėl tokių elektros tinklų tiesimo bei atstumo tarp elektros tinklų. Elekt</text:span><text:span text:style-name="T395">ros tinklų, jungiančių atsinaujinančius energijos išteklius naudojančias elektrines su sausumos teritorijoje esančiais tinklais, techninės priežiūros, remonto, rekonstravimo ir modernizavimo tvarką leidimo plėtrai ir eksploatacijai turėtojas ir tinklų oper</text:span><text:span text:style-name="T396">atoriai nustato tarpusavio susitarimu.</text:span><text:span text:style-name="T397">“</text:span></text:p>
      <text:p text:style-name="P398"/>
      <text:p text:style-name="P399"><text:span text:style-name="T400">7</text:span><text:span text:style-name="T401"><text:s/>straipsnis.<text:s/></text:span><text:span text:style-name="T402">Įstatymo įsigaliojimas, įgyvendinimas ir taikymas</text:span></text:p>
      <text:p text:style-name="P403"><text:span text:style-name="T404">1</text:span><text:span text:style-name="T405">. Šis įstatymas, išskyrus šio straipsnio 2 dalį, įsigalioja 2022 m. liepos 1 d.</text:span></text:p>
      <text:p text:style-name="P406"><text:span text:style-name="T407">2</text:span><text:span text:style-name="T408">. Lietuvos Respublikos Vyriausybė, Valstybinė<text:s/></text:span><text:span text:style-name="T409">energetikos reguliavimo taryba iki 2022 m. birželio 30 d. priima šio įstatymo įgyvendinamuosius teisės aktus.</text:span></text:p>
      <text:p text:style-name="P410"><text:span text:style-name="T411">3</text:span><text:span text:style-name="T412">. Jeigu asmuo, turintis leidimą gaminti elektros energiją, gauna elektros energijos iš atsinaujinančių išteklių kainos priedą (toliau – kaino</text:span><text:span text:style-name="T413">s priedas) ir siekia modernizuoti</text:span><text:span text:style-name="T414"><text:s/>iš atsinaujinančių išteklių elektros energiją gaminančią</text:span><text:span text:style-name="T415"><text:s/>elektrinę ar elektros energijos gamybos įrenginį, kainos priedo mokėjimas sustabdomas leidimo modernizuoti</text:span><text:span text:style-name="T416"><text:s/>iš atsinaujinančių išteklių<text:s/></text:span><text:soft-page-break/><text:span text:style-name="T417">elektros energiją gaminančią</text:span><text:span text:style-name="T418"><text:s/>e</text:span><text:span text:style-name="T419">lektrinę ar elektros energijos gamybos įrenginį galiojimo laikotarpiui. Kainos priedo mokėjimas atnaujinamas ir skatinimo laikotarpis tęsiamas<text:s/></text:span><text:span text:style-name="T420">atlikus elektrinės ar elektros energijos gamybos įrenginio modernizavimą ir<text:s/></text:span><text:span text:style-name="T421">gavus leidimą gaminti elektros energi</text:span><text:span text:style-name="T422">ją.<text:s/></text:span></text:p>
      <text:p text:style-name="P423"/>
      <text:p text:style-name="P424"/>
      <text:p text:style-name="P425"><text:span text:style-name="T426">Skelbiu šį Lietuvos Respublikos Seimo priimtą įstatymą.</text:span></text:p>
      <text:p text:style-name="P427"/>
      <text:p text:style-name="P428"/>
      <text:p text:style-name="P429"/>
      <text:p text:style-name="P430">Respublikos Prezidentas</text:p>
      <text:p text:style-name="P431"/>
      <text:p text:style-name="P432"/>
      <text:p text:style-name="P433">Teikia</text:p>
      <text:p text:style-name="P434"><text:span text:style-name="T435">Ekonomikos komiteto pirmininkas <text:s text:c="39"/>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04-01T15:37:00Z</meta:creation-date>
    <dc:date>2022-04-01T15:37:00Z</dc:date>
    <meta:print-date>2020-03-04T19:31:00Z</meta:print-date>
    <meta:template xlink:href="Normal.dotm" xlink:type="simple"/>
    <meta:editing-cycles>2</meta:editing-cycles>
    <meta:editing-duration>PT0S</meta:editing-duration>
    <meta:user-defined meta:name="ContentTypeId">0x01010070846C5526C7AB4CA421BAF4C45E284B</meta:user-defined>
    <meta:document-statistic meta:page-count="12" meta:paragraph-count="217" meta:word-count="2739" meta:character-count="22140" meta:row-count="784" meta:non-whitespace-character-count="19618"/>
  </office:meta>
</office:document-meta>
</file>