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15%" fo:text-indent="4.429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2707(2)</text:p>
      <text:p text:style-name="P9"/>
      <text:p text:style-name="P10">LIETUVOS RESPUBLIKOS</text:p>
      <text:p text:style-name="P11">BAUDŽIAMOJO PROCESO KODEKSO 342 STRAIPSNIO PAKEITIMO</text:p>
      <text:p text:style-name="P12">ĮSTATYMAS</text:p>
      <text:p text:style-name="P13"/>
      <text:p text:style-name="P14">2023 m.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42 straipsnio pakeitimas</text:span></text:p>
      <text:p text:style-name="P21"><text:span text:style-name="T22">Pakeisti 342 straipsnio 4 dalies 8 punktą ir jį išdėstyti taip:</text:span></text:p>
      <text:p text:style-name="P23"><text:span text:style-name="T24">„</text:span><text:span text:style-name="T25">8</text:span><text:span text:style-name="T26">)</text:span><text:span text:style-name="T27"><text:s/>dėl baudžiamojo poveikio priemonių – viešųjų teisių atėmimo ar teisės dirbti tam tikrą darbą arba užsiimti tam tikra veikla atėmimo – probacijos tarnybai ir asmens darbovietės administra</text:span><text:span text:style-name="T28">cijai,<text:s/></text:span><text:span text:style-name="T29">viešųjų teisių atėmimą vykdančiai institucijai<text:s/></text:span><text:span text:style-name="T30">Vyriausiajai rinkimų komisijai – dėl teisės būti išrinktam atėmimo ir, jeigu šiam asmeniui atimta teisė užsiimti tam tikra veikla, – institucijai, išduodančiai leidimus tokiai veiklai,<text:s/></text:span><text:span text:style-name="T31">institucijai, reg</text:span><text:span text:style-name="T32">istruojančiai tokią veiklą;</text:span><text:span text:style-name="T33">“</text:span><text:span text:style-name="T34">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8T05:17:00Z</meta:creation-date>
    <dc:date>2023-09-18T05:17:00Z</dc:date>
    <meta:template xlink:href="Normal.dotm" xlink:type="simple"/>
    <meta:editing-cycles>1</meta:editing-cycles>
    <meta:editing-duration>PT0S</meta:editing-duration>
    <meta:document-statistic meta:page-count="2" meta:paragraph-count="2" meta:word-count="102" meta:character-count="824" meta:row-count="16" meta:non-whitespace-character-count="724"/>
  </office:meta>
</office:document-meta>
</file>