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fo:text-indent="0.3937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text-indent="0.3937in"/>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weight-complex="bold" style:letter-kerning="tru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Lucida Sans Unicode" style:font-weight-complex="bold" style:letter-kerning="true" style:font-size-complex="12pt" style:language-asian="lt" style:country-asian="LT"/>
    </style:style>
    <style:style style:name="T49" style:parent-style-name="DefaultParagraphFont" style:family="text">
      <style:text-properties style:font-name-asian="Lucida Sans Unicode" style:font-weight-complex="bold" style:letter-kerning="true" style:font-size-complex="12pt" style:language-asian="lt" style:country-asian="LT"/>
    </style:style>
    <style:style style:name="T50" style:parent-style-name="DefaultParagraphFont" style:family="text">
      <style:text-properties style:font-name-asian="Lucida Sans Unicode" style:font-weight-complex="bold" style:letter-kerning="true" style:font-size-complex="12pt" style:language-asian="lt" style:country-asian="LT"/>
    </style:style>
    <style:style style:name="T51" style:parent-style-name="DefaultParagraphFont" style:family="text">
      <style:text-properties style:font-name-asian="Lucida Sans Unicode" style:font-weight-complex="bold" style:letter-kerning="true"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weight-complex="bold" style:letter-kerning="true" style:font-size-complex="12pt" style:language-asian="lt" style:country-asian="LT"/>
    </style:style>
    <style:style style:name="T59" style:parent-style-name="DefaultParagraphFont" style:family="text">
      <style:text-properties style:font-name-asian="Lucida Sans Unicode" style:font-weight-complex="bold" style:letter-kerning="true"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font-weight-complex="bold" style:letter-kerning="true" style:font-size-complex="12pt" style:language-asian="lt" style:country-asian="LT"/>
    </style:style>
    <style:style style:name="T73" style:parent-style-name="DefaultParagraphFont" style:family="text">
      <style:text-properties style:font-name-asian="Lucida Sans Unicode" style:font-weight-complex="bold" style:letter-kerning="true"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Lucida Sans Unicode" style:font-weight-complex="bold" style:letter-kerning="true" style:font-size-complex="12pt" style:language-asian="lt" style:country-asian="LT"/>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Lucida Sans Unicode" style:font-weight-complex="bold" style:letter-kerning="true" style:font-size-complex="12pt" style:language-asian="lt" style:country-asian="LT"/>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T89"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style:font-weight-complex="bold"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Lucida Sans Unicode" style:font-weight-complex="bold" style:letter-kerning="true" style:font-size-complex="12pt" style:language-asian="lt" style:country-asian="LT"/>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T102" style:parent-style-name="DefaultParagraphFont" style:family="text">
      <style:text-properties style:font-name-asian="Lucida Sans Unicode" style:font-weight-complex="bold" style:letter-kerning="true" style:font-size-complex="12pt" style:language-asian="lt" style:country-asian="LT"/>
    </style:style>
    <style:style style:name="T103" style:parent-style-name="DefaultParagraphFont" style:family="text">
      <style:text-properties style:font-name-asian="Lucida Sans Unicode" style:font-weight-complex="bold" style:letter-kerning="true"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font-weight-complex="bold" style:letter-kerning="true" style:font-size-complex="12pt" style:language-asian="lt" style:country-asian="LT"/>
    </style:style>
    <style:style style:name="T106" style:parent-style-name="DefaultParagraphFont" style:family="text">
      <style:text-properties style:font-name-asian="Lucida Sans Unicode" style:font-weight-complex="bold" style:letter-kerning="true" style:font-size-complex="12pt" style:language-asian="lt" style:country-asian="LT"/>
    </style:style>
    <style:style style:name="T107" style:parent-style-name="DefaultParagraphFont" style:family="text">
      <style:text-properties style:font-name-asian="Lucida Sans Unicode" style:font-weight-complex="bold" style:letter-kerning="true" style:font-size-complex="12pt" style:language-asian="lt" style:country-asian="LT"/>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T109" style:parent-style-name="DefaultParagraphFont" style:family="text">
      <style:text-properties style:font-name-asian="Lucida Sans Unicode" style:font-weight-complex="bold" style:letter-kerning="true"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T112" style:parent-style-name="DefaultParagraphFont" style:family="text">
      <style:text-properties style:font-name-asian="Lucida Sans Unicode" style:font-weight-complex="bold" style:letter-kerning="true"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style:font-weight-complex="bold" style:letter-kerning="true" style:font-size-complex="12pt" style:language-asian="lt" style:country-asian="LT"/>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T122" style:parent-style-name="DefaultParagraphFont" style:family="text">
      <style:text-properties style:font-name-asian="Lucida Sans Unicode" style:font-weight-complex="bold" style:letter-kerning="true" style:font-size-complex="12pt" style:language-asian="lt" style:country-asian="LT"/>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T140" style:parent-style-name="DefaultParagraphFont" style:family="text">
      <style:text-properties style:font-name-asian="Lucida Sans Unicode" style:font-weight-complex="bold" style:letter-kerning="true" style:font-size-complex="12pt" style:language-asian="lt" style:country-asian="LT"/>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T145" style:parent-style-name="DefaultParagraphFont" style:family="text">
      <style:text-properties style:font-name-asian="Lucida Sans Unicode" style:font-weight-complex="bold" style:letter-kerning="true" style:font-size-complex="12pt" style:language-asian="lt" style:country-asian="L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T148" style:parent-style-name="DefaultParagraphFont" style:family="text">
      <style:text-properties style:font-name-asian="Lucida Sans Unicode" style:font-weight-complex="bold"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Lucida Sans Unicode"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Lucida Sans Unicode" style:font-weight-complex="bold" style:letter-kerning="true" style:font-size-complex="12pt" style:language-asian="lt" style:country-asian="LT"/>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Lucida Sans Unicode" style:font-weight-complex="bold" style:letter-kerning="true" style:font-size-complex="12pt" style:language-asian="lt" style:country-asian="LT"/>
    </style:style>
    <style:style style:name="T161" style:parent-style-name="DefaultParagraphFont" style:family="text">
      <style:text-properties style:font-name-asian="Lucida Sans Unicode" style:font-weight-complex="bold" style:letter-kerning="true" style:font-size-complex="12pt" style:language-asian="lt" style:country-asian="LT"/>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T163" style:parent-style-name="DefaultParagraphFont" style:family="text">
      <style:text-properties style:font-name-asian="Lucida Sans Unicode"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lt" style:country-asian="LT"/>
    </style:style>
    <style:style style:name="T166" style:parent-style-name="DefaultParagraphFont" style:family="text">
      <style:text-properties style:font-name-asian="Lucida Sans Unicode" style:font-weight-complex="bold" style:letter-kerning="true" style:font-size-complex="12pt" style:language-asian="lt" style:country-asian="LT"/>
    </style:style>
    <style:style style:name="T167" style:parent-style-name="DefaultParagraphFont" style:family="text">
      <style:text-properties style:font-name-asian="Lucida Sans Unicode" style:font-weight-complex="bold" style:letter-kerning="true" style:font-size-complex="12pt" style:language-asian="lt" style:country-asian="LT"/>
    </style:style>
    <style:style style:name="T168" style:parent-style-name="DefaultParagraphFont" style:family="text">
      <style:text-properties style:font-name-asian="Calibri" style:letter-kerning="true" style:font-size-complex="12pt" style:language-asian="lt" style:country-asian="LT"/>
    </style:style>
    <style:style style:name="T169" style:parent-style-name="DefaultParagraphFont" style:family="text">
      <style:text-properties style:font-name-asian="Lucida Sans Unicode" style:font-weight-complex="bold"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style:font-weight-complex="bold" style:letter-kerning="true" style:font-size-complex="12pt" style:language-asian="lt" style:country-asian="LT"/>
    </style:style>
    <style:style style:name="T176" style:parent-style-name="DefaultParagraphFont" style:family="text">
      <style:text-properties style:font-name-asian="Lucida Sans Unicode" style:font-weight-complex="bold" style:letter-kerning="true" style:font-size-complex="12pt" style:language-asian="lt" style:country-asian="LT"/>
    </style:style>
    <style:style style:name="T177" style:parent-style-name="DefaultParagraphFont" style:family="text">
      <style:text-properties style:font-name-asian="Lucida Sans Unicode" style:font-weight-complex="bold" style:letter-kerning="true" style:font-size-complex="12pt" style:language-asian="lt" style:country-asian="LT"/>
    </style:style>
    <style:style style:name="T178" style:parent-style-name="DefaultParagraphFont" style:family="text">
      <style:text-properties style:font-name-asian="Lucida Sans Unicode"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font-weight-complex="bold" style:letter-kerning="true" style:font-size-complex="12pt" style:language-asian="lt" style:country-asian="LT"/>
    </style:style>
    <style:style style:name="T229" style:parent-style-name="DefaultParagraphFont" style:family="text">
      <style:text-properties style:font-name-asian="Lucida Sans Unicode" style:font-weight-complex="bold" style:letter-kerning="true" style:font-size-complex="12pt" style:language-asian="lt" style:country-asian="LT"/>
    </style:style>
    <style:style style:name="T230" style:parent-style-name="DefaultParagraphFont" style:family="text">
      <style:text-properties style:font-name-asian="Lucida Sans Unicode" style:font-weight-complex="bold" style:letter-kerning="true"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1"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text-position="super 62.5%"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0"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25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font-weight-complex="bold"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font-weight-complex="bold"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T280" style:parent-style-name="DefaultParagraphFont" style:family="text">
      <style:text-properties style:font-name-asian="Lucida Sans Unicode" style:font-weight-complex="bold" style:letter-kerning="true" style:font-size-complex="12pt" style:language-asian="lt" style:country-asian="LT"/>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Lucida Sans Unicode" style:font-weight-complex="bold" style:letter-kerning="true" style:font-size-complex="12pt" style:language-asian="lt" style:country-asian="LT"/>
    </style:style>
    <style:style style:name="T284" style:parent-style-name="DefaultParagraphFont" style:family="text">
      <style:text-properties style:font-name-asian="Lucida Sans Unicode" style:font-weight-complex="bold" style:letter-kerning="true" style:font-size-complex="12pt" style:language-asian="lt" style:country-asian="LT"/>
    </style:style>
    <style:style style:name="T285" style:parent-style-name="DefaultParagraphFont" style:family="text">
      <style:text-properties style:font-name-asian="Lucida Sans Unicode" style:font-weight-complex="bold" style:letter-kerning="true"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Lucida Sans Unicode" style:font-weight-complex="bold" style:letter-kerning="true" style:font-size-complex="12pt" style:language-asian="lt" style:country-asian="LT"/>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Calibri"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Calibri" style:letter-kerning="true"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Lucida Sans Unicode" style:font-weight-complex="bold"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Lucida Sans Unicode" style:font-weight-complex="bold" style:letter-kerning="true" style:font-size-complex="12pt" style:language-asian="lt" style:country-asian="LT"/>
    </style:style>
    <style:style style:name="T303" style:parent-style-name="DefaultParagraphFont" style:family="text">
      <style:text-properties style:font-name-asian="Lucida Sans Unicode" style:font-weight-complex="bold" style:letter-kerning="true"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T306" style:parent-style-name="DefaultParagraphFont" style:family="text">
      <style:text-properties style:font-name-asian="Lucida Sans Unicode" style:font-weight-complex="bold" style:letter-kerning="true" style:font-size-complex="12pt" style:language-asian="lt" style:country-asian="LT"/>
    </style:style>
    <style:style style:name="T307" style:parent-style-name="DefaultParagraphFont" style:family="text">
      <style:text-properties style:font-name-asian="Lucida Sans Unicode" style:font-weight-complex="bold" style:letter-kerning="true"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T314" style:parent-style-name="DefaultParagraphFont" style:family="text">
      <style:text-properties style:font-name-asian="Lucida Sans Unicode" style:font-weight-complex="bold" style:letter-kerning="true" style:font-size-complex="12pt" style:language-asian="lt" style:country-asian="LT"/>
    </style:style>
    <style:style style:name="T315" style:parent-style-name="DefaultParagraphFont" style:family="text">
      <style:text-properties style:font-name-asian="Lucida Sans Unicode" style:font-weight-complex="bold" style:letter-kerning="true" style:font-size-complex="12pt" style:language-asian="lt" style:country-asian="LT"/>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lt" style:country-asian="LT"/>
    </style:style>
    <style:style style:name="T318" style:parent-style-name="DefaultParagraphFont" style:family="text">
      <style:text-properties style:font-name-asian="Lucida Sans Unicode" style:font-weight-complex="bold" style:letter-kerning="true" style:font-size-complex="12pt" style:language-asian="lt" style:country-asian="LT"/>
    </style:style>
    <style:style style:name="T319" style:parent-style-name="DefaultParagraphFont" style:family="text">
      <style:text-properties style:font-name-asian="Calibri" style:letter-kerning="true"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font-weight-complex="bold" style:letter-kerning="true" style:font-size-complex="12pt" style:language-asian="lt" style:country-asian="LT"/>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font-weight-complex="bold" style:letter-kerning="true" style:font-size-complex="12pt" style:language-asian="lt" style:country-asian="LT"/>
    </style:style>
    <style:style style:name="T381" style:parent-style-name="DefaultParagraphFont" style:family="text">
      <style:text-properties style:font-name-asian="Lucida Sans Unicode" style:font-weight-complex="bold" style:letter-kerning="true"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font-weight-complex="bold"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T391" style:parent-style-name="DefaultParagraphFont" style:family="text">
      <style:text-properties style:font-name-asian="Lucida Sans Unicode" style:font-weight-complex="bold" style:letter-kerning="true"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3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text-position="super 62.5%"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6"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4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font-weight-complex="bold" style:letter-kerning="true" style:font-size-complex="12pt" style:language-asian="lt" style:country-asian="LT"/>
    </style:style>
    <style:style style:name="T412" style:parent-style-name="DefaultParagraphFont" style:family="text">
      <style:text-properties style:font-name-asian="Lucida Sans Unicode" style:font-weight-complex="bold" style:letter-kerning="true" style:font-size-complex="12pt" style:language-asian="lt" style:country-asian="LT"/>
    </style:style>
    <style:style style:name="T413" style:parent-style-name="DefaultParagraphFont" style:family="text">
      <style:text-properties style:font-name-asian="Lucida Sans Unicode" style:font-weight-complex="bold"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6" style:parent-style-name="DefaultParagraphFont" style:family="text">
      <style:text-properties style:font-name-asian="Lucida Sans Unicode" style:font-weight-complex="bold" style:letter-kerning="true" style:font-size-complex="12pt" style:language-asian="lt" style:country-asian="LT"/>
    </style:style>
    <style:style style:name="T417" style:parent-style-name="DefaultParagraphFont" style:family="text">
      <style:text-properties style:font-name-asian="Lucida Sans Unicode" style:font-weight-complex="bold" style:letter-kerning="true"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font-weight-complex="bold"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font-weight-complex="bold" style:letter-kerning="true"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font-weight-complex="bold"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font-weight-complex="bold"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font-weight-complex="bold"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8" style:parent-style-name="DefaultParagraphFont" style:family="text">
      <style:text-properties style:font-name-asian="Lucida Sans Unicode"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style:font-weight-complex="bold" style:letter-kerning="true" style:font-size-complex="12pt" style:language-asian="lt" style:country-asian="LT"/>
    </style:style>
    <style:style style:name="T464" style:parent-style-name="DefaultParagraphFont" style:family="text">
      <style:text-properties style:font-name-asian="Lucida Sans Unicode" style:font-weight-complex="bold" style:letter-kerning="true" style:font-size-complex="12pt" style:language-asian="lt" style:country-asian="LT"/>
    </style:style>
    <style:style style:name="P46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Lucida Sans Unicode" style:font-weight-complex="bold" style:letter-kerning="true"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name-asian="Lucida Sans Unicode" style:font-weight-complex="bold" style:letter-kerning="true" style:font-size-complex="12pt" style:language-asian="lt" style:country-asian="LT"/>
    </style:style>
    <style:style style:name="T491" style:parent-style-name="DefaultParagraphFont" style:family="text">
      <style:text-properties style:font-name-asian="Lucida Sans Unicode" style:font-weight-complex="bold" style:letter-kerning="true" style:font-size-complex="12pt" style:language-asian="lt" style:country-asian="LT"/>
    </style:style>
    <style:style style:name="T492" style:parent-style-name="DefaultParagraphFont" style:family="text">
      <style:text-properties style:font-name-asian="Lucida Sans Unicode" style:font-weight-complex="bold" style:letter-kerning="true" style:font-size-complex="12pt" style:language-asian="lt" style:country-asian="LT"/>
    </style:style>
    <style:style style:name="T493" style:parent-style-name="DefaultParagraphFont" style:family="text">
      <style:text-properties style:font-name-asian="Lucida Sans Unicode" style:font-weight-complex="bold" style:letter-kerning="true"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Lucida Sans Unicode" style:font-weight-complex="bold" style:letter-kerning="true" style:font-size-complex="12pt" style:language-asian="lt" style:country-asian="LT"/>
    </style:style>
    <style:style style:name="T508" style:parent-style-name="DefaultParagraphFont" style:family="text">
      <style:text-properties style:font-name-asian="Lucida Sans Unicode" style:font-weight-complex="bold" style:letter-kerning="true" style:font-size-complex="12pt" style:language-asian="lt" style:country-asian="LT"/>
    </style:style>
    <style:style style:name="T509" style:parent-style-name="DefaultParagraphFont" style:family="text">
      <style:text-properties style:font-name-asian="Lucida Sans Unicode" style:font-weight-complex="bold" style:letter-kerning="true"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name-asian="Lucida Sans Unicode" style:letter-kerning="true" style:text-position="super 62.5%" style:font-size-complex="12pt" style:language-asian="lt" style:country-asian="LT"/>
    </style:style>
    <style:style style:name="T514" style:parent-style-name="DefaultParagraphFont" style:family="text">
      <style:text-properties style:font-name-asian="Lucida Sans Unicode" style:letter-kerning="true" style:font-size-complex="12pt" style:language-asian="lt" style:country-asian="LT"/>
    </style:style>
    <style:style style:name="T515" style:parent-style-name="DefaultParagraphFont" style:family="text">
      <style:text-properties style:font-name-asian="Lucida Sans Unicode" style:font-weight-complex="bold" style:letter-kerning="true" style:font-size-complex="12pt" style:language-asian="lt" style:country-asian="LT"/>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text-position="super 62.5%" style:font-size-complex="12pt" style:language-asian="lt" style:country-asian="LT"/>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T521" style:parent-style-name="DefaultParagraphFont" style:family="text">
      <style:text-properties style:font-name-asian="Lucida Sans Unicode" style:letter-kerning="true" style:text-position="super 62.5%" style:font-size-complex="12pt" style:language-asian="lt" style:country-asian="LT"/>
    </style:style>
    <style:style style:name="T522" style:parent-style-name="DefaultParagraphFont" style:family="text">
      <style:text-properties style:font-name-asian="Lucida Sans Unicode" style:letter-kerning="true" style:font-size-complex="12pt" style:language-asian="lt" style:country-asian="LT"/>
    </style:style>
    <style:style style:name="T523" style:parent-style-name="DefaultParagraphFont" style:family="text">
      <style:text-properties style:font-name-asian="Lucida Sans Unicode" style:font-weight-complex="bold"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T525" style:parent-style-name="DefaultParagraphFont" style:family="text">
      <style:text-properties style:font-name-asian="Lucida Sans Unicode" style:letter-kerning="true" style:font-size-complex="12pt" style:language-asian="lt" style:country-asian="LT"/>
    </style:style>
    <style:style style:name="T526" style:parent-style-name="DefaultParagraphFont" style:family="text">
      <style:text-properties style:font-name-asian="Lucida Sans Unicode" style:letter-kerning="true" style:text-position="super 62.5%"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language-asian="lt" style:country-asian="LT"/>
    </style:style>
    <style:style style:name="T529" style:parent-style-name="DefaultParagraphFont" style:family="text">
      <style:text-properties style:font-name-asian="Lucida Sans Unicode"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535" style:parent-style-name="Normal" style:family="paragraph">
      <style:paragraph-properties fo:widows="0" fo:orphans="0" fo:text-align="justify"/>
      <style:text-properties fo:hyphenate="false"/>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Lucida Sans Unicode" style:letter-kerning="true"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APLINKOS APSAUGOS ĮSTATYMO NR. I-2223 1, 6, 19, 19</text:span><text:span text:style-name="T13">1</text:span><text:span text:style-name="T14">, 19</text:span><text:span text:style-name="T15">2</text:span><text:span text:style-name="T16"><text:s/>STRAIPSNIŲ IR ĮSTATYMO PRIEDO PAKEITIMO IR ĮSTATYMO PAPILDYMO 19</text:span><text:span text:style-name="T17">3</text:span><text:span text:style-name="T18"><text:s/>STRAIPSNIU<text:s/></text:span></text:p>
      <text:p text:style-name="P19">ĮSTATYMAS</text:p>
      <text:p text:style-name="P20"/>
      <text:p text:style-name="P21">2017 m. <text:s text:c="29"/>d. Nr.<text:s/></text:p>
      <text:p text:style-name="P22">Vilnius</text:p>
      <text:p text:style-name="P23"/>
      <text:p text:style-name="P24"><text:span text:style-name="T25">1</text:span><text:span text:style-name="T26"><text:s/>straipsnis.<text:s/></text:span><text:span text:style-name="T27">1 straipsnio pakeitimas<text:s/></text:span></text:p>
      <text:p text:style-name="P28"><text:span text:style-name="T29">Pakeisti 1 straipsnio 24 punktą ir jį išdėstyti taip:</text:span></text:p>
      <text:p text:style-name="P30"><text:span text:style-name="T31">„</text:span><text:span text:style-name="T32">24</text:span><text:span text:style-name="T33">)<text:s/></text:span><text:span text:style-name="T34">taršos leidimas</text:span><text:span text:style-name="T35"><text:s/>– rašytinis dokumentas, kuriuo suteikiama teisė eksploatuoti visą įrenginį, atitinkantį aplinkos ministro patvirtintose Taršos leidimų išdavimo, pakeiti</text:span><text:span text:style-name="T36">mo ir galiojimo panaikinimo taisyklėse nustatytus kriterijus, arba aplinkos ministro nustatyta tvarka tokio įrenginio dalį ar kelis tokius įrenginius ar jų dalis, kuriems netaikomas reikalavimas turėti šio straipsnio 23 punkte nurodytą leidimą, ir kuriame<text:s/></text:span><text:span text:style-name="T37">nustatomos<text:s/></text:span><text:span text:style-name="T38">įrenginio eksploatavimo aplinkos apsaugos sąlygos</text:span><text:span text:style-name="T39">“.</text:span></text:p>
      <text:p text:style-name="P40"/>
      <text:p text:style-name="P41"><text:span text:style-name="T42">2</text:span><text:span text:style-name="T43"><text:s/>straipsnis.<text:s/></text:span><text:span text:style-name="T44">6 straipsnio pakeitimas</text:span></text:p>
      <text:p text:style-name="P45"><text:span text:style-name="T46">Pakeisti 6 straipsnio penktosios dalies 8 punktą ir jį išdėstyti taip:</text:span></text:p>
      <text:p text:style-name="P47"><text:span text:style-name="T48">„</text:span><text:span text:style-name="T49">8</text:span><text:span text:style-name="T50">) nustato ir kontroliuoja išmetamų (išleidžiamų, paskleidžiamų) į<text:s/></text:span><text:span text:style-name="T51">aplinką teršalų (išskyrus radionuklidus) normas bei apskaitos tvarką, nustato leidimų išmesti (išleisti, paskleisti) teršalus (išskyrus radionuklidus) išdavimo, įrenginių registravimo tvarką;“</text:span></text:p>
      <text:p text:style-name="P52"/>
      <text:p text:style-name="P53"><text:span text:style-name="T54">3</text:span><text:span text:style-name="T55"><text:s/>straipsnis.<text:s/></text:span><text:span text:style-name="T56">19 straipsnio pakeitimas</text:span></text:p>
      <text:p text:style-name="P57"><text:span text:style-name="T58">Pakeisti 19</text:span><text:span text:style-name="T59"><text:s/>straipsnį ir jį išdėstyti taip:</text:span></text:p>
      <text:p text:style-name="P60"><text:span text:style-name="T61">„</text:span><text:span text:style-name="T62">19</text:span><text:span text:style-name="T63"><text:s/>straipsnis.<text:s/></text:span><text:span text:style-name="T64">Ūkinės veiklos objektų eksploatavimas</text:span></text:p>
      <text:p text:style-name="P65"><text:span text:style-name="T66">Fizinis asmuo, juridinis asmuo ar jo padalinys (įskaitant užsienio valstybės juridinį asmenį ir kitą organizaciją, taip pat jų padalinį) (toliau – fizinis ar<text:s/></text:span><text:span text:style-name="T67">juridinis asmuo), prieš pradėdamas eksploatuoti ūkinės veiklos objektą ir vykdyti ūkinę veiklą, privalo šio ir kitų įstatymų nustatytais atvejais gauti Taršos integruotos prevencijos ir kontrolės leidimą, taršos leidimą ar kitą leidimą (toliau – leidimas)<text:s/></text:span><text:span text:style-name="T68">arba įrenginį įregistruoti.</text:span></text:p>
      <text:p text:style-name="P69"><text:span text:style-name="T70">Fizinis ar juridinis asmuo ūkinės veiklos objektą eksploatuoja pagal leidime nustatytas sąlygas ir neviršydamas aplinkos apsaugos normatyvų bei standartų.</text:span></text:p>
      <text:p text:style-name="P71"><text:span text:style-name="T72">Fizinis ar juridinis asmuo, eksploatuodamas ūkinės veiklos objektą, k</text:span><text:span text:style-name="T73">urio veikla susijusi su kenksmingu poveikiu aplinkai, privalo savo lėšomis stebėti aplinkos teršimo laipsnį, teršimo poveikį aplinkai, užtikrinti informacijos apie tai viešumą ir sudaryti sąlygas teršimo kontrolei.</text:span></text:p>
      <text:p text:style-name="P74"><text:span text:style-name="T75">Fizinis ar juridinis asmuo, eksploatuod</text:span><text:span text:style-name="T76">amas ūkinės veiklos objektą, privalo nustatyta tvarka vykdyti gamtos išteklių naudojimo ir išmetamų (išleidžiamų, paskleidžiamų) į aplinką teršalų apskaitą.</text:span></text:p>
      <text:p text:style-name="P77"><text:span text:style-name="T78">Fizinis ar juridinis asmuo, eksploatuojantis ūkinės veiklos objektą ar vykdantis ūkinę veiklą, ka</text:span><text:span text:style-name="T79">i nereikalingas leidimas, privalo laikytis tokiems objektams bei veiklai nustatytų aplinkos apsaugos normatyvų ir standartų.“</text:span></text:p>
      <text:p text:style-name="P80"/>
      <text:p text:style-name="P81"><text:span text:style-name="T82">4</text:span><text:span text:style-name="T83"><text:s/>straipsnis.<text:s/></text:span><text:span text:style-name="T84">19</text:span><text:span text:style-name="T85">1</text:span><text:span text:style-name="T86"><text:s/>straipsnio pakeitimas</text:span></text:p>
      <text:p text:style-name="P87"><text:span text:style-name="T88">Pakeisti 19</text:span><text:span text:style-name="T89">1</text:span><text:span text:style-name="T90"><text:s/>straipsnį ir jį išdėstyti taip:</text:span></text:p>
      <text:p text:style-name="P91"><text:span text:style-name="T92">„</text:span><text:span text:style-name="T93">19</text:span><text:span text:style-name="T94">1</text:span><text:span text:style-name="T95"><text:s/>straipsnis.<text:s/></text:span><text:span text:style-name="T96">Taršos inte</text:span><text:span text:style-name="T97">gruotos prevencijos ir kontrolės leidimas</text:span></text:p>
      <text:p text:style-name="P98"><text:span text:style-name="T99">Taršos integruotos prevencijos ir kontrolės leidimų (toliau – TIPK leidimas) išdavimo, pakeitimo ir galiojimo panaikinimo taisykles (toliau – TIPK taisyklės) tvirtina aplinkos ministras. Šios taisyklės nustato paraiškos TIPK leidimui gauti ar pakeisti (tol</text:span><text:span text:style-name="T100">iau – TIPK paraiška) rengimo,<text:s/></text:span><text:soft-page-break/><text:span text:style-name="T101">pateikimo ir aplinkos ministro įgaliotos institucijos atliekamo gautos TIPK paraiškos viešinimo, nagrinėjimo, derinimo, priėmimo, TIPK leidimo projekto rengimo, TIPK leidimo išdavimo, peržiūrėjimo, pakeitimo ir galiojimo panai</text:span><text:span text:style-name="T102">kinimo tvarką, taip pat informacijos teikimo kitai Europos Sąjungos valstybei narei, konsultavimosi su kita Europos Sąjungos valstybe nare, informavimo apie priimtą sprendimą išduoti TIPK leidimą tvarką, kitos Europos Sąjungos valstybės narės visuomenės in</text:span><text:span text:style-name="T103">formavimo tvarką.<text:s/></text:span></text:p>
      <text:p text:style-name="P104"><text:span text:style-name="T105">Fizinis ar juridinis asmuo turi teisę eksploatuoti įrenginį (jo dalį, kelis įrenginius ar jų dalis), nurodytą TIPK taisyklėse, šio asmens eksploatuojamą ar valdomą nuosavybės teisės, nuomos, panaudos, patikėjimo teisės ar kitu teisiniu</text:span><text:span text:style-name="T106"><text:s/>pagrindu, tik turėdamas galiojantį TIPK leidimą ir jame nustatytomis sąlygomis. Fiziniai ar juridiniai asmenys privalo eksploatuoti įrenginį (jo dalį, kelis įrenginius ar jų dalis), nurodytą TIPK taisyklėse, laikydamiesi šių principų: imasi visų atitinkam</text:span><text:span text:style-name="T107">ų taršos prevencijos priemonių; taiko geriausius prieinamus gamybos būdus, kurių apibrėžtį nustato aplinkos ministras; nesukelia didelės taršos; užtikrina atliekų prevenciją, o, jeigu atliekos susidaro, – laikydamiesi Lietuvos Respublikos atliekų tvarkymo<text:s/></text:span><text:span text:style-name="T108">įstatyme nustatytų atliekų tvarkymo prioritetų eiliškumo, užtikrina, kad jos būtų paruoštos naudoti pakartotinai, perdirbtos, kitaip panaudotos, o, jeigu tai techniškai ir ekonomiškai neįmanoma, – pašalintos, stengiantis išvengti bet kokio poveikio aplinka</text:span><text:span text:style-name="T109">i arba jį sumažinti; energiją naudoja efektyviai; imasi priemonių, būtinų avarijoms išvengti ir (ar) jų padariniams apriboti; galutinai nutraukdami veiklą imasi priemonių, būtinų taršos grėsmei išvengti ir eksploatavimo vietos būklei tinkamai atkurti.</text:span></text:p>
      <text:p text:style-name="P110"><text:span text:style-name="T111">TI</text:span><text:span text:style-name="T112">PK leidimą išduoda, pakeičia ir galiojimą panaikina aplinkos ministro įgaliota institucija.<text:s/></text:span></text:p>
      <text:p text:style-name="P113"><text:span text:style-name="T114">TIPK paraiškas derina ir pagal kompetenciją dalyvauja nustatant TIPK leidimo sąlygas Nacionalinis visuomenės sveikatos centras prie Sveikatos apsaugos ministerij</text:span><text:span text:style-name="T115">os, vykdydamas Lietuvos Respublikos visuomenės sveikatos priežiūros įstatymo ir Lietuvos Respublikos triukšmo valdymo įstatymo jam priskirtas funkcijas triukšmo valdymo ir kvapų kontrolės srityje TIPK taisyklėse nustatyta tvarka ir terminais.</text:span></text:p>
      <text:p text:style-name="P116"><text:span text:style-name="T117">Aplinkos mi</text:span><text:span text:style-name="T118">nistro įgaliota institucija apie gautą paraišką TIPK leidimui gauti ir apie galimybę susipažinti su TIPK paraiška informuoja savivaldybės vykdomąją instituciją. Savivaldybės vykdomoji institucija, turinti pastabų dėl TIPK paraiškos, per 7 darbo dienas pate</text:span><text:span text:style-name="T119">ikia pastabas Aplinkos ministro įgaliotai institucijai.</text:span></text:p>
      <text:p text:style-name="P120"><text:span text:style-name="T121">Sprendimas priimti TIPK paraišką priimamas aplinkos ministro įgaliotai institucijai atlikus gautos paraiškos viešinimo ir derinimo procedūras, kai yra gautas šio straipsnio ketvirtojoje dalyje nurod</text:span><text:span text:style-name="T122">ytos įstaigos sprendimas derinti TIPK paraišką arba per TIPK taisyklėse nustatytą terminą nepateiktas šios įstaigos sprendimas derinti TIPK paraišką ar jos nederinti ir nustačius, kad paraiškoje pateikti visi tinkamai įforminti duomenys ir (ar) dokumentai,</text:span><text:span text:style-name="T123"><text:s/>reikalingi leidimo sąlygoms nustatyti.<text:s/></text:span></text:p>
      <text:p text:style-name="P124"><text:span text:style-name="T125">Sprendimas priimti TIPK paraišką arba nepriimti paraiškos priimamas per 30 darbo dienų nuo paraiškos gavimo dienos. Jei įrenginio eksploatavimas gali daryti reikšmingą poveikį kitos Europos Sąjungos valstybės narė</text:span><text:span text:style-name="T126">s aplinkai arba jeigu Europos Sąjungos valstybė narė, kuriai gali būti padarytas reikšmingas poveikis, prašo pateikti informaciją apie gautą TIPK paraišką, sprendimo priimti TIPK paraišką arba nepriimti TIPK paraiškos priėmimo terminas gali būti pratęstas<text:s/></text:span><text:span text:style-name="T127">dviem mėnesiams.</text:span></text:p>
      <text:p text:style-name="P128"><text:span text:style-name="T129">Sprendimas nepriimti TIPK paraiškos priimamas, kai yra bent viena iš šių sąlygų:</text:span></text:p>
      <text:p text:style-name="P130"><text:span text:style-name="T131">1</text:span><text:span text:style-name="T132">) paraiška neatitinka TIPK taisyklėse nustatytų reikalavimų paraiškai, paraiškoje pateikti ne visi ar netinkamai įforminti duomenys ir (ar) dokumentai, a</text:span><text:span text:style-name="T133">rba paraiškoje ir (ar) kituose dokumentuose, naudojamuose TIPK leidimo sąlygoms nustatyti, pateikta neteisinga informacija;</text:span></text:p>
      <text:p text:style-name="P134"><text:span text:style-name="T135">2</text:span><text:span text:style-name="T136">) anksčiau išduoto TIPK leidimo galiojimas buvo panaikintas šio straipsnio keturioliktosios dalies 1, 2 ar 5 punktuose nustatyt</text:span><text:span text:style-name="T137">ais atvejais ir nuo TIPK leidimo galiojimo panaikinimo dienos nepraėjo 6 mėnesiai;</text:span></text:p>
      <text:p text:style-name="P138"><text:span text:style-name="T139">3</text:span><text:span text:style-name="T140">) yra įsiteisėjęs teismo sprendimas, panaikinantis atrankos išvadą dėl poveikio aplinkai vertinimo arba sprendimą dėl planuojamos ūkinės veiklos, pagal kurį planuojama<text:s/></text:span><text:span text:style-name="T141">ūkinė veikla galima pasirinktoje vietoje, jei ši išvada ar šis sprendimas yra privalomas tam, kad būtų išduotas ar pakeistas TIPK leidimas;</text:span></text:p>
      <text:p text:style-name="P142"><text:span text:style-name="T143">4</text:span><text:span text:style-name="T144">) nebegalioja atrankos išvada dėl poveikio aplinkai vertinimo arba sprendimas dėl planuojamos ūkinės veiklos, p</text:span><text:span text:style-name="T145">agal kurį planuojama ūkinė veikla galima pasirinktoje vietoje, jei ši išvada ar šis sprendimas yra privalomas tam, kad būtų išduotas ar pakeistas TIPK leidimas, išskyrus atvejus, kai buvo išduotas<text:s/></text:span><text:span text:style-name="T146">statybą leidžiantis dokumentas, leidimas naudoti žemės gelm</text:span><text:span text:style-name="T147">ių išteklius arba ertmes ar kituose įstatymuose nurodytas leidimas,</text:span><text:span text:style-name="T148"><text:s/></text:span><text:span text:style-name="T149">esant galiojančiam šiam sprendimui ar šiai atrankos išvadai.</text:span></text:p>
      <text:p text:style-name="P150"><text:span text:style-name="T151">Sprendimą išduoti ar pakeisti TIPK leidimą, arba sprendimą neišduoti ar nekeisti TIPK leidimo aplinkos ministro įgaliota in</text:span><text:span text:style-name="T152">stitucija privalo priimti ne vėliau kaip per 20 darbo dienų nuo sprendimo priimti TIPK paraišką priėmimo dienos.</text:span></text:p>
      <text:p text:style-name="P153"><text:span text:style-name="T154">Sprendimas neišduoti ar nekeisti TIPK leidimo priimamas, kai yra bent viena iš šių sąlygų:</text:span></text:p>
      <text:p text:style-name="P155"><text:span text:style-name="T156">1</text:span><text:span text:style-name="T157">) po to, kai buvo priimtas sprendimas priimti T</text:span><text:span text:style-name="T158">IPK paraišką, įrodžius teisėtomis priemonėmis, kad TIPK paraiškoje ir (ar) kituose dokumentuose, kuriuos pateikti reikalaujama pagal TIPK taisykles, norint gauti ar pakeisti TIPK leidimą, buvo pateikta melaginga informacija;</text:span></text:p>
      <text:p text:style-name="P159"><text:span text:style-name="T160">2</text:span><text:span text:style-name="T161">) po paraiškos priėmimo yr</text:span><text:span text:style-name="T162">a įsiteisėjęs teismo sprendimas, panaikinantis atrankos išvadą dėl poveikio aplinkai vertinimo arba sprendimą dėl planuojamos ūkinės veiklos, pagal kurį planuojama ūkinė veikla galima pasirinktoje vietoje, jei ši išvada ar šis sprendimas yra privalomas tam</text:span><text:span text:style-name="T163">, kad būtų išduotas ar pakeistas TIPK leidimas;</text:span></text:p>
      <text:p text:style-name="P164"><text:span text:style-name="T165">3</text:span><text:span text:style-name="T166">) nebegalioja atrankos išvada dėl poveikio aplinkai vertinimo arba sprendimas dėl planuojamos ūkinės veiklos, pagal kurį planuojama ūkinė veikla galima pasirinktoje vietoje, jei ši išvada ar šis sprendim</text:span><text:span text:style-name="T167">as yra privalomas tam, kad būtų išduotas ar pakeistas TIPK leidimas, išskyrus atvejus, kai buvo išduotas<text:s/></text:span><text:span text:style-name="T168">statybą leidžiantis dokumentas, leidimas naudoti žemės gelmių išteklius arba ertmes ar kituose įstatymuose nurodytas leidimas,</text:span><text:span text:style-name="T169"><text:s/></text:span><text:span text:style-name="T170">esant galiojančiam šiam<text:s/></text:span><text:span text:style-name="T171">sprendimui ar šiai atrankos išvadai.</text:span></text:p>
      <text:p text:style-name="P172"><text:span text:style-name="T173">TIPK leidimas turi būti pakeistas kai yra bent viena iš šių sąlygų:</text:span></text:p>
      <text:p text:style-name="P174"><text:span text:style-name="T175">1</text:span><text:span text:style-name="T176">) planuojamas esminis pakeitimas (kai planuojama pakeisti įrenginio (jo dalies, kelių įrenginių ar jų dalių), kuriam išduotas TIPK leidimas, pob</text:span><text:span text:style-name="T177">ūdį ar veikimą arba planuojama jį išplėsti, kai toks pakeitimas ar išplėtimas gali turėti reikšmingą neigiamą poveikį žmonių sveikatai arba aplinkai, kaip nustatyta Lietuvos Respublikos planuojamos ūkinės veiklos poveikio aplinkai vertinimo įstatyme arba k</text:span><text:span text:style-name="T178">ai toks pakeitimas ar išplėtimas atitinka arba viršija TIPK taisyklėse nustatytus įrenginio pajėgumo ribinius dydžius);</text:span></text:p>
      <text:p text:style-name="P179"><text:span text:style-name="T180">2</text:span><text:span text:style-name="T181">) išduotame TIPK leidime nustatytos sąlygos ir terminai, kurioms esant TIPK leidimas turi būti pakeičiamas;</text:span></text:p>
      <text:p text:style-name="P182"><text:span text:style-name="T183">3</text:span><text:span text:style-name="T184">) aplinkos<text:s/></text:span><text:span text:style-name="T185">ministro įgaliotai institucijai TIPK taisyklėse nustatyta tvarka nustačius, kad reikia nustatyti griežtesnes ar papildomas įrenginio (jo dalies, kelių įrenginių ar jų dalių) eksploatavimo sąlygas arba užtikrinti naujo ar pakeisto aplinkos apsaugos normatyv</text:span><text:span text:style-name="T186">o ar aplinkos apsaugos standarto laikymąsi ir (ar) atitiktį naujai ar pakeistai aplinkos kokybės normai; pasikeitus Europos Sąjungos aplinkos apsaugos teisės aktų, aplinkos apsaugą reglamentuojančių įstatymų ir jų įgyvendinamųjų teisės aktų reikalavimams,<text:s/></text:span><text:span text:style-name="T187">pagal kuriuos TIPK leidime nustatomos įrenginio eksploatavimo sąlygos, arba jeigu TIPK taisyklėse nustatyta tvarka yra galimybė taikyti kitas priemones išmetamiems teršalams sumažinti.</text:span></text:p>
      <text:p text:style-name="P188"><text:span text:style-name="T189">Šio straipsnio vienuoliktojoje dalyje nurodytais atvejais fizinis a</text:span><text:span text:style-name="T190">r juridinis asmuo privalo TIPK taisyklėse nustatyta tvarka pateikti TIPK paraišką aplinkos ministro įgaliotai institucijai dėl TIPK leidimo pakeitimo:</text:span></text:p>
      <text:p text:style-name="P191"><text:span text:style-name="T192">1</text:span><text:span text:style-name="T193">) šio straipsnio vienuoliktosios dalies 1 arba 2 punkte nurodytais atvejais – savo iniciatyva, arba,<text:s/></text:span></text:p>
      <text:p text:style-name="P194"><text:span text:style-name="T195">2</text:span><text:span text:style-name="T196">) jei aplinkos ministro įgaliota institucija, siekdama užtikrinti šio straipsnio antrojoje dalyje nurodytų principų laikymąsi ir kad TIPK leidimo sąlygos atitiktų teisės aktų reikalavimus, TIPK taisyklėse nustatyta tvarka peržiūri TIPK leidimo sąlygas</text:span><text:span text:style-name="T197"><text:s/>ir nustato, kad atsirado bent viena šio straipsnio vienuoliktojoje dalyje nurodytų leidimo keitimo sąlygų, priima sprendimą dėl prievolės pakeisti TIPK leidimą. Apie šį sprendimą fizinis ar juridinis asmuo informuojamas raštu per 3 darbo dienas nuo sprend</text:span><text:span text:style-name="T198">imo priėmimo dienos. Gavęs tokį sprendimą, fizinis ar juridinis asmuo privalo šiame sprendime nustatytais terminais pateikti paraišką aplinkos ministro įgaliotai institucijai dėl<text:s/></text:span><text:soft-page-break/><text:span text:style-name="T199">TIPK leidimo pakeitimo. Terminas paraiškai pateikti turi būti ne trumpesnis k</text:span><text:span text:style-name="T200">aip 20 darbo dienų.</text:span></text:p>
      <text:p text:style-name="P201"><text:span text:style-name="T202">Jei aplinkos ministro įgaliota institucija, atlikusi TIPK leidimo sąlygų peržiūrą, nenustato bent vienos šio straipsnio vienuoliktojoje dalyje nustatytos leidimo keitimo sąlygos, priima sprendimą nekeisti leidimo. Toks sprendimas la</text:span><text:span text:style-name="T203">ikomas neatsiejama TIPK leidimo dalimi.</text:span></text:p>
      <text:p text:style-name="P204"><text:span text:style-name="T205">Sprendimas panaikinti TIPK leidimo galiojimą priimamas, kai yra bent viena iš šių sąlygų:</text:span></text:p>
      <text:p text:style-name="P206"><text:span text:style-name="T207">1</text:span><text:span text:style-name="T208">) aplinkos ministro įgaliotai institucijai priėmus sprendimą dėl prievolės pakeisti TIPK leidimą, TIPK leidimo turėtojas<text:s/></text:span><text:span text:style-name="T209">per sprendime nustatytą terminą TIPK taisyklėse nustatyta tvarka nepateikia paraiškos TIPK leidimui pakeisti;</text:span></text:p>
      <text:p text:style-name="P210"><text:span text:style-name="T211">2</text:span><text:span text:style-name="T212">) įrodžius teisėtomis priemonėmis, kad TIPK leidimui gauti ir (ar) pakeisti buvo pateikta melaginga informacija, kuria remiantis buvo nustaty</text:span><text:span text:style-name="T213">tos TIPK leidimo sąlygos;</text:span></text:p>
      <text:p text:style-name="P214"><text:span text:style-name="T215">3</text:span><text:span text:style-name="T216">) TIPK leidimo turėtojo prašymu;</text:span></text:p>
      <text:p text:style-name="P217"><text:span text:style-name="T218">4</text:span><text:span text:style-name="T219">) likvidavus juridinį asmenį, turintį TIPK leidimą, mirus fiziniam asmeniui, turinčiam TIPK leidimą, teismui pripažinus jį neveiksniu ar ribotai veiksniu srityje, susijusioje su šio strai</text:span><text:span text:style-name="T220">psnio antrojoje dalyje nurodyto įrenginio (jo dalies, kelių įrenginių ar jų dalių) eksploatavimu ar pripažinus jį nežinia kur esančiu, jeigu asmens teisių perėmėjas per 6 mėnesius nuo šiame punkte nurodytų aplinkybių atsiradimo TIPK taisyklėse nustatyta tv</text:span><text:span text:style-name="T221">arka nesikreipia dėl TIPK leidime nurodytų formalių duomenų patikslinimo;</text:span></text:p>
      <text:p text:style-name="P222"><text:span text:style-name="T223">5</text:span><text:span text:style-name="T224">) neįvykdžius Lietuvos Respublikos aplinkos apsaugos valstybinės kontrolės įstatymo nustatyta tvarka priimto nutarimo stabdyti aplinkai kenksmingą veiklą;</text:span></text:p>
      <text:p text:style-name="P225"><text:span text:style-name="T226">6</text:span><text:span text:style-name="T227">)<text:s/></text:span><text:span text:style-name="T228">yra įsiteisėjęs</text:span><text:span text:style-name="T229"><text:s/>teismo sprendimas, panaikinantis atrankos išvadą dėl poveikio aplinkai vertinimo arba sprendimą dėl planuojamos ūkinės veiklos, pagal kurį planuojama ūkinė veikla galima pasirinktoje vietoje, jei ši išvada ar šis sprendimas yra privalomas tam, kad būtų iš</text:span><text:span text:style-name="T230">duotas TIPK leidimas.</text:span></text:p>
      <text:p text:style-name="P231"><text:span text:style-name="T232">Nustačius šio straipsnio keturioliktosios dalies 1, 4 ir 5 punktuose nurodytas aplinkybes, fiziniam ar juridiniam asmeniui, prieš priimant sprendimą panaikinti TIPK leidimo galiojimą, per 3 darbo dienas nuo aplinkybės nustatymo di</text:span><text:span text:style-name="T233">enos teikiamas įspėjimas apie galimą TIPK leidimo galiojimo panaikinimą ir nustatomas 20 darbo dienų terminas, per kurį asmuo turi pašalinti trūkumus. Jei fizinis ar juridinis asmuo per šį laikotarpį pašalina trūkumus, leidimo galiojimas nenaikinamas. Nust</text:span><text:span text:style-name="T234">ačius šio straipsnio keturioliktosios dalies 2, 3 ir 6 punktuose nurodytas aplinkybes, TIPK leidimo galiojimas naikinamas neteikiant įspėjimo. Fizinis ar juridinis asmuo apie priimtą sprendimą panaikinti TIPK leidimo galiojimą per 3 darbo dienas nuo sprend</text:span><text:span text:style-name="T235">imo priėmimo dienos informuojamas raštu, išskyrus atvejus, kai TIPK leidimo galiojimas panaikintas nustačius šio straipsnio keturioliktosios dalies 4 punkte nurodytas aplinkybes, nurodant TIPK leidimo galiojimo panaikinimo priežastis.“</text:span></text:p>
      <text:p text:style-name="P236"/>
      <text:p text:style-name="P237"><text:span text:style-name="T238">5</text:span><text:span text:style-name="T239"><text:s/>straipsnis.<text:s/></text:span><text:span text:style-name="T240">19</text:span><text:span text:style-name="T241">2</text:span><text:span text:style-name="T242"><text:s/>straipsnio pakeitimas</text:span></text:p>
      <text:p text:style-name="P243"><text:span text:style-name="T244">Pakeisti 19</text:span><text:span text:style-name="T245">2</text:span><text:span text:style-name="T246"><text:s/>straipsnį ir jį išdėstyti taip:</text:span></text:p>
      <text:p text:style-name="P247"><text:span text:style-name="T248">„</text:span><text:span text:style-name="T249">19</text:span><text:span text:style-name="T250">2</text:span><text:span text:style-name="T251"><text:s/>straipsnis.<text:s/></text:span><text:span text:style-name="T252">Taršos leidimas</text:span></text:p>
      <text:p text:style-name="P253"><text:span text:style-name="T254">Taršos leidimų išdavimo, pakeitimo ir galiojimo panaikinimo taisykles (toliau – Taršos taisyklės) tvirtina aplinkos ministras. Šios t</text:span><text:span text:style-name="T255">aisyklės nustato paraiškos taršos leidimui gauti ar pakeisti rengimo, pateikimo, aplinkos ministro įgaliotos institucijos atliekamo gautos paraiškos viešinimo, nagrinėjimo, priėmimo, taršos leidimo projekto rengimo, taršos leidimo išdavimo, peržiūrėjimo, p</text:span><text:span text:style-name="T256">akeitimo ir galiojimo panaikinimo tvarką.</text:span></text:p>
      <text:p text:style-name="P257"><text:span text:style-name="T258">Fizinis ar juridinis asmuo turi teisę eksploatuoti įrenginį (jo dalį, kelis įrenginius ar jų dalis), nurodytą Taršos taisyklėse, šio asmens eksploatuojamą ar valdomą nuosavybės teisės, nuomos, panaudos, patikėjim</text:span><text:span text:style-name="T259">o teisės ar kitu teisiniu pagrindu, tik turėdamas galiojantį taršos leidimą ir jame nustatytomis sąlygomis. Fiziniai ar juridiniai asmenys privalo eksploatuoti įrenginį (jo dalį, kelis įrenginius ar jų dalis) laikydamiesi šių principų: imasi visų atitinkam</text:span><text:span text:style-name="T260">ų taršos prevencijos priemonių; nesukelia didelės taršos; užtikrina atliekų prevenciją, o, jeigu atliekos susidaro, – laikydamiesi Lietuvos Respublikos atliekų tvarkymo įstatyme nustatytų atliekų tvarkymo prioritetų eiliškumo, užtikrina, kad jos būtų paruo</text:span><text:span text:style-name="T261">štos naudoti pakartotinai, perdirbtos, kitaip panaudotos, o, jeigu tai techniškai ir ekonomiškai neįmanoma, – pašalintos, stengiantis išvengti bet kokio poveikio aplinkai<text:s/></text:span><text:soft-page-break/><text:span text:style-name="T262">arba jį sumažinti; energiją naudoja efektyviai; imasi priemonių, būtinų avarijoms išv</text:span><text:span text:style-name="T263">engti ir (ar) jų padariniams apriboti.</text:span></text:p>
      <text:p text:style-name="P264"><text:span text:style-name="T265">Taršos leidimas gali būti išduodamas su viena ar keliomis specialiosiomis dalimis, kuriose nustatomos įrenginio eksploatavimo aplinkos apsaugos sąlygos pagal konkretų Taršos taisyklėse nustatytą kriterijų, kurį atit</text:span><text:span text:style-name="T266">inkančio įrenginio eksploatavimui privaloma turėti taršos leidimą</text:span><text:span text:style-name="T267">.</text:span><text:span text:style-name="T268"><text:s/>Taršos leidimus išduoda, pakeičia ir galiojimą panaikina aplinkos ministro įgaliota institucija.<text:s/></text:span><text:span text:style-name="T269">Sprendimas priimti paraišką taršos leidimui gauti ar pakeisti priimamas<text:s/></text:span><text:span text:style-name="T270">aplinkos ministro<text:s/></text:span><text:span text:style-name="T271">įg</text:span><text:span text:style-name="T272">aliotai institucijai įvertinus gautą paraišką ir nustačius, kad paraiška atitinka Taršos taisyklėse nustatytus reikalavimus, paraiškoje pateikti visi tinkamai įforminti duomenys ir (ar) dokumentai, reikalingi taršos leidimo sąlygoms nustatyti.<text:s/></text:span></text:p>
      <text:p text:style-name="P273"><text:span text:style-name="T274">Sprendima</text:span><text:span text:style-name="T275">s priimti paraišką arba nepriimti paraiškos priimamas per 15 darbo dienų nuo paraiškos gavimo dienos.</text:span></text:p>
      <text:p text:style-name="P276"><text:span text:style-name="T277">Sprendimas nepriimti paraiškos taršos leidimui gauti ar pakeisti priimamas, kai yra bent viena iš šių sąlygų:</text:span></text:p>
      <text:p text:style-name="P278"><text:span text:style-name="T279">1</text:span><text:span text:style-name="T280">) paraiška neatitinka Taršos taisyklėse</text:span><text:span text:style-name="T281"><text:s/>nustatytų reikalavimų paraiškai, paraiškoje pateikti ne visi ar netinkamai įforminti duomenys ir (ar) dokumentai, arba paraiškoje ir (ar) kituose dokumentuose, naudojamuose taršos leidimo sąlygoms nustatyti, pateikta neteisinga informacija;</text:span></text:p>
      <text:p text:style-name="P282"><text:span text:style-name="T283">2</text:span><text:span text:style-name="T284">) anksčia</text:span><text:span text:style-name="T285">u išduoto taršos leidimo galiojimas buvo panaikintas šio straipsnio vienuoliktosios dalies 1, 2 ar 5 punktuose nustatytais atvejais ir nuo taršos leidimo galiojimo panaikinimo dienos nepraėjo 6 mėnesiai;</text:span></text:p>
      <text:p text:style-name="P286"><text:span text:style-name="T287">3</text:span><text:span text:style-name="T288">) yra įsiteisėjęs teismo sprendimas, panaikinan</text:span><text:span text:style-name="T289">tis atrankos išvadą dėl poveikio aplinkai vertinimo arba sprendimą dėl planuojamos ūkinės veiklos, pagal kurį planuojama ūkinė veikla galima pasirinktoje vietoje, jei ši išvada ar šis sprendimas yra privalomas tam, kad būtų išduotas ar pakeistas taršos lei</text:span><text:span text:style-name="T290">dimas;</text:span></text:p>
      <text:p text:style-name="P291"><text:span text:style-name="T292">4</text:span><text:span text:style-name="T293">) nebegalioja atrankos išvada dėl poveikio aplinkai vertinimo arba sprendimas dėl planuojamos ūkinės veiklos, pagal kurį planuojama ūkinė veikla galima pasirinktoje vietoje, jei ši išvada ar šis sprendimas yra privalomas tam, kad būtų išduotas<text:s/></text:span><text:span text:style-name="T294">ar pakeistas taršos leidimas, išskyrus atvejus, kai buvo išduotas<text:s/></text:span><text:span text:style-name="T295">statybą leidžiantis dokumentas, leidimas naudoti žemės gelmių išteklius arba ertmes ar kituose įstatymuose nurodytas leidimas,</text:span><text:span text:style-name="T296"><text:s/></text:span><text:span text:style-name="T297">esant galiojančiam šiam sprendimui ar šiai atrankos išvadai.</text:span></text:p>
      <text:p text:style-name="P298"><text:span text:style-name="T299">Sprendimą išduoti ar pakeisti taršos leidimą arba sprendimą neišduoti ar nekeisti taršos leidimo<text:s/></text:span><text:span text:style-name="T300">aplinkos ministro įgaliota institucija privalo priimti ne vėliau kaip per 20 darbo dienų nuo sprendimo priimti paraišką priėmimo dienos.</text:span></text:p>
      <text:p text:style-name="P301"><text:span text:style-name="T302">Sprendimas<text:s/></text:span><text:span text:style-name="T303">neišduoti ar nekeisti taršos leidimo priimamas, kai yra bent viena iš šių sąlygų:</text:span></text:p>
      <text:p text:style-name="P304"><text:span text:style-name="T305">1</text:span><text:span text:style-name="T306">) po to, kai buvo priimtas sprendimas priimti paraišką, įrodžius teisėtomis priemonėmis, kad paraiškoje ir (ar) kituose dokumentuose, kuriuos reikalaujama pateikti pagal T</text:span><text:span text:style-name="T307">aršos taisykles, norint gauti ar pakeisti taršos leidimą, buvo pateikta melaginga informacija;</text:span></text:p>
      <text:p text:style-name="P308"><text:span text:style-name="T309">2</text:span><text:span text:style-name="T310">) po paraiškos priėmimo yra įsiteisėjęs teismo sprendimas, panaikinantis atrankos išvadą dėl poveikio aplinkai vertinimo arba sprendimą dėl planuojamos ūkin</text:span><text:span text:style-name="T311">ės veiklos, pagal kurį planuojama ūkinė veikla galima pasirinktoje vietoje, jei ši išvada ar šis sprendimas yra privalomas tam, kad būtų išduotas ar pakeistas taršos leidimas;</text:span></text:p>
      <text:p text:style-name="P312"><text:span text:style-name="T313">3</text:span><text:span text:style-name="T314">) nebegalioja atrankos išvada dėl poveikio aplinkai vertinimo arba sprendim</text:span><text:span text:style-name="T315">as dėl planuojamos ūkinės veiklos, pagal kurį planuojama ūkinė veikla galima pasirinktoje vietoje, jei ši išvada ar šis sprendimas yra privalomas tam, kad būtų išduotas ar pakeistas taršos leidimas, išskyrus atvejus, kai buvo išduotas<text:s/></text:span><text:span text:style-name="T316">statybą leidžiantis d</text:span><text:span text:style-name="T317">okumentas, leidimas naudoti žemės gelmių išteklius arba ertmes ar kituose įstatymuose nurodytas leidimas,</text:span><text:span text:style-name="T318"><text:s/></text:span><text:span text:style-name="T319">esant galiojančiam šiam sprendimui ar šiai atrankos išvadai.</text:span></text:p>
      <text:p text:style-name="P320"><text:span text:style-name="T321">Taršos leidimas turi būti pakeistas, kai yra bent viena iš šių sąlygų:</text:span></text:p>
      <text:p text:style-name="P322"><text:span text:style-name="T323">1</text:span><text:span text:style-name="T324">) kai planu</text:span><text:span text:style-name="T325">ojama pakeisti Taršos taisyklėse nurodyto įrenginio (jo dalies, kelių įrenginių ar jų dalių) pobūdį ar veikimą arba planuojama jį išplėsti, kai toks pakeitimas ar išplėtimas gali turėti reikšmingą neigiamą poveikį žmonių sveikatai arba aplinkai, kaip nusta</text:span><text:span text:style-name="T326">tyta Lietuvos Respublikos planuojamos ūkinės veiklos poveikio aplinkai vertinimo įstatyme arba dėl tokio pakeitimo ar<text:s/></text:span><text:soft-page-break/><text:span text:style-name="T327">išplėtimo atsiranda prievolė turėti kitą taršos leidimo specialiąją dalį (dalis);</text:span></text:p>
      <text:p text:style-name="P328"><text:span text:style-name="T329">2</text:span><text:span text:style-name="T330">) aplinkos ministro<text:s/></text:span><text:span text:style-name="T331">įgaliotai institucijai Taršos t</text:span><text:span text:style-name="T332">aisyklėse nustatyta tvarka nustačius, kad reikia nustatyti griežtesnes ar papildomas įrenginio (jo dalies, kelių įrenginių ar jų dalių) eksploatavimo aplinkos apsaugos sąlygas arba užtikrinti<text:s/></text:span><text:span text:style-name="T333">naujo ar pakeisto aplinkos apsaugos normatyvo ar aplinkos apsaug</text:span><text:span text:style-name="T334">os standarto laikymąsi ir (ar) atitiktį naujai ar pakeistai aplinkos kokybės normai; pasikeitus Europos Sąjungos aplinkos apsaugos teisės aktų, aplinkos apsaugą reglamentuojančių įstatymų ir jų įgyvendinamųjų teisės aktų reikalavimams, pagal kuriuos taršos</text:span><text:span text:style-name="T335"><text:s/>leidime nustatomos įrenginio eksploatavimo sąlygos, arba jeigu Taršos taisyklėse nustatyta tvarka yra galimybė taikyti kitas priemones išmetamiems teršalams sumažinti;</text:span></text:p>
      <text:p text:style-name="P336"><text:span text:style-name="T337">3</text:span><text:span text:style-name="T338">) fiziniam ar juridiniam asmeniui paprašius, jei dėl veiklos pakeitimo nelieka pri</text:span><text:span text:style-name="T339">evolės turėti atitinkamą taršos leidimo specialiąją dalį (dalis).</text:span></text:p>
      <text:p text:style-name="P340"><text:span text:style-name="T341">Šio straipsnio aštuntojoje dalyje nurodytais atvejais fizinis ar juridinis asmuo privalo Taršos taisyklėse nustatyta tvarka pateikti paraišką aplinkos ministro įgaliotai institucijai dėl</text:span><text:span text:style-name="T342"><text:s/>taršos leidimo pakeitimo:</text:span></text:p>
      <text:p text:style-name="P343"><text:span text:style-name="T344">1</text:span><text:span text:style-name="T345">) šio straipsnio aštuntosios dalies 1 arba 2 punkte nurodytais atvejais – savo iniciatyva, arba,</text:span></text:p>
      <text:p text:style-name="P346"><text:span text:style-name="T347">2</text:span><text:span text:style-name="T348">) jei aplinkos ministro įgaliota institucija, siekdama užtikrinti šio straipsnio antrojoje dalyje nurodytų principų laikymąs</text:span><text:span text:style-name="T349">i ir kad taršos leidimo sąlygos atitiktų teisės aktų reikalavimus, Taršos taisyklėse nustatyta tvarka peržiūri taršos leidimo sąlygas ir nustato, kad atsirado bent viena šio straipsnio aštuntojoje dalyje nurodytų leidimo keitimo sąlygų, priima sprendimą dė</text:span><text:span text:style-name="T350">l prievolės pakeisti taršos leidimą. Apie šį sprendimą fizinis ar juridinis asmuo informuojamas raštu per 3 darbo dienas nuo sprendimo priėmimo dienos. Gavęs tokį sprendimą, fizinis ar juridinis asmuo privalo pateikti paraišką šiame sprendime nustatytais t</text:span><text:span text:style-name="T351">erminais aplinkos ministro įgaliotai institucijai dėl taršos leidimo pakeitimo. Terminas paraiškai pateikti turi būti ne trumpesnis kaip 20 darbo dienų.</text:span></text:p>
      <text:p text:style-name="P352"><text:span text:style-name="T353">Jei aplinkos ministro įgaliota institucija, atlikusi taršos leidimo sąlygų peržiūrą, nenustato bent</text:span><text:span text:style-name="T354"><text:s/>vienos šio straipsnio aštuntojoje dalyje nustatytos leidimo keitimo sąlygos, priima sprendimą nekeisti leidimo. Sprendimas laikomas neatsiejama taršos leidimo dalimi.</text:span></text:p>
      <text:p text:style-name="P355"><text:span text:style-name="T356">Sprendimas panaikinti taršos leidimo galiojimą priimamas, kai yra bent viena iš šių są</text:span><text:span text:style-name="T357">lygų:</text:span></text:p>
      <text:p text:style-name="P358"><text:span text:style-name="T359">1</text:span><text:span text:style-name="T360">) aplinkos ministro įgaliotai institucijai priėmus sprendimą dėl prievolės pakeisti leidimą, taršos leidimo turėtojas per sprendime nustatytą terminą ir Taršos taisyklėse nustatyta tvarka nepateikia paraiškos taršos leidimui pakeisti;</text:span></text:p>
      <text:p text:style-name="P361"><text:span text:style-name="T362">2</text:span><text:span text:style-name="T363">) įrodž</text:span><text:span text:style-name="T364">ius teisėtomis priemonėmis, kad taršos leidimui gauti ir (ar) pakeisti buvo pateikta melaginga informacija, kuria remiantis buvo nustatytos taršos leidimo sąlygos;</text:span></text:p>
      <text:p text:style-name="P365"><text:span text:style-name="T366">3</text:span><text:span text:style-name="T367">) taršos leidimo turėtojo prašymu;</text:span></text:p>
      <text:p text:style-name="P368"><text:span text:style-name="T369">4</text:span><text:span text:style-name="T370">) likvidavus juridinį asmenį, turintį taršos<text:s/></text:span><text:span text:style-name="T371">leidimą, mirus fiziniam asmeniui, turinčiam taršos leidimą, teismui pripažinus jį neveiksniu ar ribotai veiksniu srityje, susijusioje su šio straipsnio antrojoje dalyje nurodyto įrenginio (jo dalies, kelių įrenginių ar jų dalių) eksploatavimu ar pripažinus</text:span><text:span text:style-name="T372"><text:s/>jį nežinia kur esančiu, jeigu asmens teisių perėmėjas per 6 mėnesius nuo šiame punkte nurodytų aplinkybių atsiradimo Taršos taisyklėse nustatyta tvarka nesikreipia dėl taršos leidime nurodytų formalių duomenų patikslinimo;</text:span></text:p>
      <text:p text:style-name="P373"><text:span text:style-name="T374">5</text:span><text:span text:style-name="T375">) neįvykdžius Lietuvos Resp</text:span><text:span text:style-name="T376">ublikos aplinkos apsaugos valstybinės kontrolės įstatymo nustatyta tvarka priimto nutarimo stabdyti aplinkai kenksmingą veiklą;</text:span></text:p>
      <text:p text:style-name="P377"><text:span text:style-name="T378">6</text:span><text:span text:style-name="T379">)<text:s/></text:span><text:span text:style-name="T380">yra įsiteisėjęs teismo sprendimas, panaikinantis atrankos išvadą dėl poveikio aplinkai vertinimo arba sprendimą dėl planu</text:span><text:span text:style-name="T381">ojamos ūkinės veiklos, pagal kurį planuojama ūkinė veikla galima pasirinktoje vietoje, jei ši išvada ar šis sprendimas yra privalomas tam, kad būtų išduotas taršos leidimas.</text:span></text:p>
      <text:p text:style-name="P382"><text:span text:style-name="T383">Nustačius šio straipsnio vienuoliktosios dalies 1, 4 ir 5 punktuose nurodytas<text:s/></text:span><text:span text:style-name="T384">aplinkybes, fiziniam ar juridiniam asmeniui, prieš priimant sprendimą panaikinti taršos leidimo galiojimą, per 3 darbo dienas nuo aplinkybės nustatymo dienos teikiamas įspėjimas apie galimą taršos leidimo galiojimo panaikinimą ir nustatomas 20 darbo dienų<text:s/></text:span><text:span text:style-name="T385">terminas, per kurį asmuo turi pašalinti trūkumus. Jei fizinis ar juridinis asmuo per šį laikotarpį pašalina trūkumus, leidimo galiojimas nenaikinamas. Nustačius šio straipsnio vienuoliktosios dalies 2, 3 ir 6 punktuose nurodytas<text:s/></text:span><text:soft-page-break/><text:span text:style-name="T386">aplinkybes, taršos leidimo<text:s/></text:span><text:span text:style-name="T387">galiojimas naikinamas neteikiant įspėjimo.</text:span><text:span text:style-name="T388"><text:s/>Fizinis ar juridinis asmuo apie</text:span><text:span text:style-name="T389"><text:s/></text:span><text:span text:style-name="T390">priimtą sprendimą panaikinti taršos leidimo galiojimą per 3 darbo dienas nuo sprendimo priėmimo dienos informuojamas raštu, išskyrus atvejus, kai taršos leidimo galiojimas panaikint</text:span><text:span text:style-name="T391">as nustačius šio straipsnio vienuoliktosios dalies 4 punkte nurodytas aplinkybes, nurodant taršos leidimo galiojimo panaikinimo priežastis.“</text:span></text:p>
      <text:p text:style-name="P392"/>
      <text:p text:style-name="P393"><text:span text:style-name="T394">6</text:span><text:span text:style-name="T395"><text:s/>straipsnis.<text:s/></text:span><text:span text:style-name="T396">Įstatymo papildymas 19</text:span><text:span text:style-name="T397">3</text:span><text:span text:style-name="T398"><text:s/>straipsniu</text:span></text:p>
      <text:p text:style-name="P399"><text:span text:style-name="T400">Papildyti Įstatymą 19</text:span><text:span text:style-name="T401">3</text:span><text:span text:style-name="T402"><text:s/>straipsniu:</text:span></text:p>
      <text:p text:style-name="P403"><text:span text:style-name="T404">„</text:span><text:span text:style-name="T405">19</text:span><text:span text:style-name="T406">3</text:span><text:span text:style-name="T407"><text:s/>straipsnis.<text:s/></text:span><text:span text:style-name="T408">Įrenginių registravimas</text:span></text:p>
      <text:p text:style-name="P409"><text:span text:style-name="T410">Organinius tirpiklius naudojantis įrenginys (toliau – įrenginys) šiame straipsnyje suprantamas kaip<text:s/></text:span><text:span text:style-name="T411">stacionarus technikos objektas, kuriame vykdant aplinkos ministro patvirtintose Lakiųjų organinių junginių, susidaran</text:span><text:span text:style-name="T412">čių naudojant organinius tirpiklius tam tikrų veiklos rūšių įrenginiuose, išmetimo ribojimo ir įrenginių registravimo taisyklėse (toliau – LOJ taisyklės) nurodytą vienos arba kelių rūšių veiklą, taip pat kitą tiesiogiai techniškai susijusią veiklą, kurią v</text:span><text:span text:style-name="T413">ykdant išmetami lakieji organiniai junginiai, suvartojamas organinio tirpiklio kiekis atitinka nurodytą minėtose taisyklėse</text:span><text:span text:style-name="T414">. Šios taisyklės nustato įrenginių įregistravimo, registracijos duomenų teikimo, tikslinimo ir įrenginių išregistravimo tvarką.</text:span></text:p>
      <text:p text:style-name="P415"><text:span text:style-name="T416">Įre</text:span><text:span text:style-name="T417">nginiai, kuriems eksploatuoti nereikia gauti šio įstatymo 1 straipsnio 23 punkte apibrėžto Taršos integruotos prevencijos ir kontrolės leidimo arba šio įstatymo 1 straipsnio 24 punkte apibrėžto Taršos leidimo, turi būti įregistruoti.</text:span></text:p>
      <text:p text:style-name="P418"><text:span text:style-name="T419">Įrenginiui įregistruoti fizinis ar<text:s/></text:span><text:span text:style-name="T420">juridinis asmuo<text:s/></text:span><text:span text:style-name="T421">privalo pateikti LOJ taisyklėse nurodytus įrenginio registracijos duomenis įrenginius įregistruojančiai institucijai.<text:s/></text:span><text:span text:style-name="T422">Draudžiama eksploatuoti išregistruotą įrenginį.</text:span></text:p>
      <text:p text:style-name="P423"><text:span text:style-name="T424">Įrenginius įregistruoja, registracijo</text:span><text:span text:style-name="T425">s duomenis tikslina ir išregistruoja aplinkos ministro įgaliota institucija.<text:s/></text:span></text:p>
      <text:p text:style-name="P426"><text:span text:style-name="T427">Fizinis ar juridinis asmuo teisę eksploatuoti<text:s/></text:span><text:span text:style-name="T428">LOJ</text:span><text:span text:style-name="T429"><text:s/>taisyklių reikalavimus atitinkantį įrenginį įgyja kitą dieną po įrenginio registracijos duomenų pateikimo įrenginius įregistru</text:span><text:span text:style-name="T430">ojančiai institucijai dienos arba nuo įrenginio registracijos duomenų pateikimo formoje nurodytos dienos, jeigu ši diena yra vėlesnė negu kita diena po įrenginio registracijos duomenų pateikimo įrenginius įregistruojančiai institucijai dienos.</text:span></text:p>
      <text:p text:style-name="P431"><text:span text:style-name="T432">Aplinkos m</text:span><text:span text:style-name="T433">inistro įgaliota institucija savo interneto svetainėje skelbia įregistruotų įrenginių sąrašą ir turimus registracijos duomenis.</text:span></text:p>
      <text:p text:style-name="P434"><text:span text:style-name="T435">Įrenginio registracijos duomenys turi būti tikslinami, kai yra bent viena iš šių sąlygų:</text:span></text:p>
      <text:p text:style-name="P436"><text:span text:style-name="T437">1</text:span><text:span text:style-name="T438">) planuojamas įrenginyje esminis p</text:span><text:span text:style-name="T439">akeitimas (kai planuojama padidinti įrenginio suvartojamų organinių tirpiklių kiekį tiek, kad dėl to išmetamų lakiųjų organinių junginių kiekis padidėtų LOJ taisyklėse nustatytu procentiniu dydžiu) ir (ar) planuojama pakeisti šiame įrenginyje vykdomą veikl</text:span><text:span text:style-name="T440">os rūšį, nurodytą<text:s/></text:span><text:span text:style-name="T441">LOJ</text:span><text:span text:style-name="T442"><text:s/>taisyklėse;</text:span></text:p>
      <text:p text:style-name="P443"><text:span text:style-name="T444">2</text:span><text:span text:style-name="T445">) LOJ taisyklėse nustatyta tvarka atlikus įrenginio eksploatavimo atitikties<text:s/></text:span><text:span text:style-name="T446">LOJ</text:span><text:span text:style-name="T447"><text:s/>taisyklių reikalavimams įvertinimą, nustatoma, kad reikia laikytis griežtesnių ar papildomų įrenginio eksploatavimo sąlygų arba užtikrin</text:span><text:span text:style-name="T448">ti naujo ar pakeisto aplinkos apsaugos normatyvo ar aplinkos apsaugos standarto laikymąsi ir (ar) atitiktį naujai ar pakeistai aplinkos kokybės normai;</text:span></text:p>
      <text:p text:style-name="P449"><text:span text:style-name="T450">3</text:span><text:span text:style-name="T451">) nustatoma, kad fizinio ar juridinio asmens pateikti įrenginio registracijos duomenys arba pateikt</text:span><text:span text:style-name="T452">i patikslinti įrenginio registracijos duomenys netikslūs, neišsamūs (ne visi) ar klaidingi, bet trūkumai nėra tokie, dėl kurių būtų pripažinta, kad įrenginiui nėra prievolės būti įregistruotam.</text:span></text:p>
      <text:p text:style-name="P453"><text:span text:style-name="T454">Kai šio straipsnio septintojoje dalyje nurodytas aplinkybe</text:span><text:span text:style-name="T455">s LOJ taisyklėse nustatyta tvarka nustato aplinkos ministro įgaliota institucija, ji informuoja raštu fizinį ar juridinį asmenį apie pareigą tikslinti įrenginio registracijos duomenis ir nustato protingą terminą per kurį turi būti pateikti patikslinti duom</text:span><text:span text:style-name="T456">enys. Kai nurodytas aplinkybes nustato fizinis ar juridinis asmuo, jis privalo LOJ taisyklėse nustatyta tvarka ir terminais pateikti patikslintus įrenginio registracijos duomenis aplinkos ministro įgaliotai institucijai.</text:span></text:p>
      <text:p text:style-name="P457"><text:span text:style-name="T458">Aplinkos ministro įgaliota instit</text:span><text:span text:style-name="T459">ucija išregistruoja įrenginį, kai yra bent viena iš šių sąlygų:</text:span></text:p>
      <text:p text:style-name="P460"><text:span text:style-name="T461">1</text:span><text:span text:style-name="T462">) įrenginio registracijos duomenis pateikusio fizinio ar<text:s/></text:span><text:span text:style-name="T463">juridinio asmens prašymu, jei dėl<text:s/></text:span><text:soft-page-break/><text:span text:style-name="T464">veiklos pakeitimo nelieka prievolės įrenginiui būti įregistruotam;</text:span></text:p>
      <text:p text:style-name="P465"><text:span text:style-name="T466">2</text:span><text:span text:style-name="T467">) neįvykdžius Lietuvos Res</text:span><text:span text:style-name="T468">publikos aplinkos apsaugos valstybinės kontrolės įstatymo nustatyta tvarka priimto nutarimo stabdyti aplinkai kenksmingą veiklą;</text:span></text:p>
      <text:p text:style-name="P469"><text:span text:style-name="T470">3</text:span><text:span text:style-name="T471">) likvidavus juridinį asmenį, pateikusį įrenginio registracijos duomenis, mirus fiziniam asmeniui, pateikusiam įrenginio r</text:span><text:span text:style-name="T472">egistracijos duomenis, arba teismui pripažinus jį neveiksniu arba ribotai veiksniu srityje, susijusioje su įrenginio eksploatavimu, ar pripažinus jį nežinia kur esančiu, jeigu asmens teisių perėmėjas per 6 mėnesius nuo šiame punkte nurodytų aplinkybių atsi</text:span><text:span text:style-name="T473">radimo nesikreipia dėl registracijos duomenų tikslinimo;</text:span></text:p>
      <text:p text:style-name="P474"><text:span text:style-name="T475">4</text:span><text:span text:style-name="T476">) paaiškėjus, kad fizinio ar juridinio asmens pateikti įrenginio registracijos duomenys ir (ar) pateikti patikslinti įrenginio registracijos duomenys yra tokie, dėl kurių būtų pripažinta, kad<text:s/></text:span><text:span text:style-name="T477">įrenginiui nėra prievolės būti įregistruotam;</text:span></text:p>
      <text:p text:style-name="P478"><text:span text:style-name="T479">5</text:span><text:span text:style-name="T480">) šio straipsnio aštuntojoje dalyje nurodytais atvejais fiziniam ar juridiniam asmeniui per aplinkos ministro įgaliotos institucijos nustatytą terminą nepateikus patikslintų įrenginio registracijos duomenų</text:span><text:span text:style-name="T481">.“</text:span></text:p>
      <text:p text:style-name="P482"/>
      <text:p text:style-name="P483"><text:span text:style-name="T484">7</text:span><text:span text:style-name="T485"><text:s/>straipsnis.<text:s/></text:span><text:span text:style-name="T486">Įstatymo priedo papildymas</text:span></text:p>
      <text:p text:style-name="P487"><text:span text:style-name="T488">Papildyti Įstatymo priedą 4 punktu ir išdėstyti jį taip:</text:span></text:p>
      <text:p text:style-name="P489"><text:span text:style-name="T490">„</text:span><text:span text:style-name="T491">4</text:span><text:span text:style-name="T492">. 2015 m. lapkričio 25 d. Europos Parlamento ir Tarybos direktyva (ES) 2015/2193 dėl tam tikrų teršalų, išmetamų į orą iš vidutinio dy</text:span><text:span text:style-name="T493">džio kurą deginančių įrenginių, kiekio apribojimo (OL 2015 L 313, p. 1).“</text:span></text:p>
      <text:p text:style-name="P494"/>
      <text:p text:style-name="P495"><text:span text:style-name="T496">8</text:span><text:span text:style-name="T497"><text:s/>straipsnis.<text:s/></text:span><text:span text:style-name="T498">Įstatymo įsigaliojimas ir įgyvendinimas</text:span></text:p>
      <text:p text:style-name="P499"><text:span text:style-name="T500">1</text:span><text:span text:style-name="T501">. Šis įstatymas, išskyrus šio straipsnio 2 dalį, įsigalioja 2017 m. lapkričio 1 d.<text:s/></text:span></text:p>
      <text:p text:style-name="P502"><text:span text:style-name="T503">2</text:span><text:span text:style-name="T504">. Lietuvos Respublikos<text:s/></text:span><text:span text:style-name="T505">aplinkos ministras iki 2017 m. spalio 31 d. priima šio įstatymo įgyvendinamuosius teisės aktus.</text:span></text:p>
      <text:p text:style-name="P506"><text:span text:style-name="T507">3</text:span><text:span text:style-name="T508">. Pagal paraiškas taršos integruotos prevencijos ir kontrolės leidimui arba taršos leidimui gauti ar pakeisti, priimtas iki šio įstatymo įsigaliojimo dieno</text:span><text:span text:style-name="T509">s, taršos integruotos prevencijos ir kontrolės leidimai arba taršos leidimai išduodami ar keičiami pagal reikalavimus, kurie buvo taikomi iki šio įstatymo įsigaliojimo.<text:s/></text:span></text:p>
      <text:p text:style-name="P510"><text:span text:style-name="T511">4</text:span><text:span text:style-name="T512">. Jei iki 2014 m. liepos 1 d. Lietuvos Respublikos aplinkos apsaugos įstatymo 19</text:span><text:span text:style-name="T513">2</text:span><text:span text:style-name="T514"><text:s/>straipsnio antrojoje dalyje nurodyto įrenginio (jo dalies, kelių įrenginių ar jų dalių) eksploatavimui buvo išduotas<text:s/></text:span><text:span text:style-name="T515">taršos integruotos prevencijos ir kontrolės<text:s/></text:span><text:span text:style-name="T516">leidimas, per ketverius metus nuo šio įstatymo įsigaliojimo toks leidimas turi būti pakeistas<text:s/></text:span><text:span text:style-name="T517">Lietuvos Respublikos aplinkos apsaugos įstatymo 19</text:span><text:span text:style-name="T518">2<text:s/></text:span><text:span text:style-name="T519">straipsnyje nurodytų Taršos leidimų išdavimo, pakeitimo ir galiojimo panaikinimo taisyklių (toliau – Taršos taisyklės) reikalavimus atitinkančiu taršos leidimu su atitinkamomis specialiosiomis dalimis, nu</text:span><text:span text:style-name="T520">rodytomis Lietuvos Respublikos aplinkos apsaugos įstatymo 19</text:span><text:span text:style-name="T521">2<text:s/></text:span><text:span text:style-name="T522">straipsnio trečiojoje dalyje.<text:s/></text:span><text:span text:style-name="T523">Taršos integruotos prevencijos ir kontrolės<text:s/></text:span><text:span text:style-name="T524">leidimo pakeitimą taršos leidimu inicijuoja aplinkos ministro įgaliota institucija, kuri, į parengtą taršos leidimo proj</text:span><text:span text:style-name="T525">ektą surašiusi įrenginio (jo dalies, kelių įrenginių ar jų dalių) eksploatavimo aplinkos apsaugos sąlygas pagal Taršos taisyklių reikalavimus, supažindina su taršos leidimo projektu Lietuvos Respublikos aplinkos apsaugos įstatymo 19</text:span><text:span text:style-name="T526">2<text:s/></text:span><text:span text:style-name="T527">straipsnyje nurodytą f</text:span><text:span text:style-name="T528">izinį ar juridinį asmenį ir aplinkos ministro nustatyta tvarka ir terminais gavusi šio asmens rašytinį patvirtinimą, kad vykdoma veikla nesikeičia ir atitinka taršos leidimo projekte surašytas įrenginio (jo dalies, kelių įrenginių ar jų dalių) eksploatavim</text:span><text:span text:style-name="T529">o aplinkos apsaugos sąlygas, neatlygintinai išduoda taršos leidimą.</text:span></text:p>
      <text:p text:style-name="P530"/>
      <text:p text:style-name="P531"/>
      <text:p text:style-name="P532"><text:span text:style-name="T533">Skelbiu šį Lietuvos Respublikos Seimo priimtą įstatymą.</text:span></text:p>
      <text:p text:style-name="P534"/>
      <text:p text:style-name="P535"><text:span text:style-name="T536">Respublikos Prezidentas</text:span><text:span text:style-name="T537"><text:tab/></text:span><text:span text:style-name="T538"><text:tab/></text:span><text:span text:style-name="T539"><text:tab/></text:span><text:span text:style-name="T5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Masaityte</meta:initial-creator>
    <dc:creator>adlibuser</dc:creator>
    <meta:creation-date>2017-05-09T06:36:00Z</meta:creation-date>
    <dc:date>2017-05-09T06:36:00Z</dc:date>
    <meta:print-date>2017-05-03T09:00:00Z</meta:print-date>
    <meta:template xlink:href="Normal.dotm" xlink:type="simple"/>
    <meta:editing-cycles>2</meta:editing-cycles>
    <meta:editing-duration>PT0S</meta:editing-duration>
    <meta:document-statistic meta:page-count="8" meta:paragraph-count="476" meta:word-count="4123" meta:character-count="32430" meta:row-count="1308" meta:non-whitespace-character-count="28783"/>
  </office:meta>
</office:document-meta>
</file>