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complex="Arial Unicode MS"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style:font-name-complex="Arial Unicode MS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5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4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Thorndale" style:font-name-asian="Lucida Sans Unicod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/>
      <style:text-properties fo:hyphenate="false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/>
      <style:text-properties fo:hyphenate="false"/>
    </style:style>
    <style:style style:name="T76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6027in"/>
      <style:text-properties fo:hyphenate="false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widows="0" fo:orphans="0" fo:text-align="justify" fo:text-indent="0.5909in"/>
      <style:text-properties fo:hyphenate="false"/>
    </style:style>
    <style:style style:name="T107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="Thorndale" style:font-name-asian="Calibri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909in"/>
      <style:text-properties fo:hyphenate="false"/>
    </style:style>
    <style:style style:name="T1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909in"/>
      <style:text-properties fo:hyphenate="false"/>
    </style:style>
    <style:style style:name="T1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style:line-height-at-least="0.1388in" fo:text-indent="0.4902in"/>
      <style:text-properties style:font-name-asian="Andale Sans UI" style:letter-kerning="true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h text:style-name="P1" text:outline-level="2"><text:span text:style-name="T5">ŠIAULIŲ MIESTO SAVIVALDYBĖS TARYBA</text:span></text:h>
      <text:p text:style-name="P6"/>
      <text:p text:style-name="P7">SPRENDIMAS</text:p>
      <text:p text:style-name="P8"><text:span text:style-name="T9">DĖL<text:s/></text:span><text:span text:style-name="T10">ŠIAULIŲ MIESTO SAVIVALDYBĖS TARYBOS 2017 M. RUGSĖJO 7 D. SPRENDIMO NR. T-328 „</text:span><text:span text:style-name="T11">DĖL INŽINERIJOS IR INFORMATIKOS MOKSLŲ KRYPTIES STUDIJŲ ŠIAULIŲ MIESTE PARAMOS SKYRIMO TVARKOS APRAŠO PATVIRTINIMO“<text:s/></text:span><text:span text:style-name="T12">PAKEITIMO</text:span></text:p>
      <text:p text:style-name="P13"/>
      <text:p text:style-name="P14">2023 m. <text:s text:c="23"/>d. Nr. T-<text:s/></text:p>
      <text:p text:style-name="P15">Šiauliai</text:p>
      <text:p text:style-name="P16"/>
      <text:p text:style-name="P17"/>
      <text:p text:style-name="P18"><text:span text:style-name="T19">Vadovaudamasi Lietuvos Respublikos vietos savivaldos<text:s/></text:span><text:span text:style-name="T20">į</text:span><text:span text:style-name="T21">statymo 18 straipsnio 1 dalimi, 2022 m. bir</text:span><text:span text:style-name="T22">ž</text:span><text:span text:style-name="T23">elio 30 d. Lietuvos Respublikos vietos savivaldos<text:s/></text:span><text:span text:style-name="T24">į</text:span><text:span text:style-name="T25">statymo Nr. I-533 pakeitimo<text:s/></text:span><text:span text:style-name="T26">į</text:span><text:span text:style-name="T27">statymo Nr. XIV-1268 2 s</text:span><text:span text:style-name="T28">traipsnio 1 ir 2 dalimis, 1 straipsniu pakeisto Lietuvos Respublikos vietos savivaldos<text:s/></text:span><text:span text:style-name="T29">į</text:span><text:span text:style-name="T30">statymo 3 straipsnio 3 dalimi, 25 straipsnio 5 dalimi, 27 straipsnio 2 dalies 3 ir 26 punktais,<text:s/></text:span><text:span text:style-name="T31">Š</text:span><text:span text:style-name="T32">iauli</text:span><text:span text:style-name="T33">ų</text:span><text:span text:style-name="T34"><text:s/>miesto savivaldyb</text:span><text:span text:style-name="T35">ė</text:span><text:span text:style-name="T36">s taryba n u s p r e n d<text:s/></text:span><text:span text:style-name="T37">ž</text:span><text:span text:style-name="T38"><text:s/>i a:</text:span></text:p>
      <text:p text:style-name="P39"><text:span text:style-name="T40">1</text:span><text:span text:style-name="T41">.</text:span><text:span text:style-name="T42"><text:s/></text:span><text:span text:style-name="T43">Pakeisti<text:s/></text:span><text:span text:style-name="T44">Inžinerijos ir informatikos mokslų krypties studijų Šiaulių mieste paramos skyrimo tvarkos aprašą,</text:span><text:span text:style-name="T45"><text:s/>patvirtintą<text:s/></text:span><text:span text:style-name="T46">Šiaulių miesto savivaldybės tarybos 2017 m. rugsėjo 7 d. sprendimu Nr. T-328<text:s/></text:span><text:span text:style-name="T47">„Dėl<text:s/></text:span><text:span text:style-name="T48">Inžinerijos ir informatikos mokslų krypties studijų Ši</text:span><text:span text:style-name="T49">aulių mieste paramos skyrimo tvarkos aprašo patvirtinimo</text:span><text:span text:style-name="T50">“</text:span><text:span text:style-name="T51">:</text:span></text:p>
      <text:p text:style-name="P52"><text:span text:style-name="T53">1.1</text:span><text:span text:style-name="T54">. Pakeisti 8 punktą ir jį išdėstyti taip:</text:span></text:p>
      <text:p text:style-name="P55"><text:span text:style-name="T56">„</text:span><text:span text:style-name="T57">8</text:span><text:span text:style-name="T58">.</text:span><text:span text:style-name="T59"><text:s/></text:span><text:span text:style-name="T60">Inžinerijos ir informatikos mokslų krypties bakalauro ir magistrantūros studijų paramos lėšų skyrimą studentams ir kviestiniams dėstytojams koor</text:span><text:span text:style-name="T61">dinuoja Šiaulių miesto savivaldybės (toliau – Savivaldybė) mero potvarkiu sudaryta Studij</text:span><text:span text:style-name="T62">ų</text:span><text:span text:style-name="T63"><text:s/>paramos komisija (toliau – Komisija).“</text:span></text:p>
      <text:p text:style-name="P64"><text:span text:style-name="T65">1.2</text:span><text:span text:style-name="T66">. Pakeisti 21 punktą ir jį išdėstyti taip:</text:span></text:p>
      <text:p text:style-name="P67"><text:span text:style-name="T68">„</text:span><text:span text:style-name="T69">21</text:span><text:span text:style-name="T70">. Skatinamosios stipendijos studentams skiriamos<text:s/></text:span><text:span text:style-name="T71">atsižvelgiant į Komisijos protokolinį sprendimą<text:s/></text:span><text:span text:style-name="T72">S</text:span><text:span text:style-name="T73">avivaldybės mero potvarkiu.</text:span><text:span text:style-name="T74">“</text:span></text:p>
      <text:p text:style-name="P75"><text:span text:style-name="T76">1.3</text:span><text:span text:style-name="T77">. Pakeisti 22 punktą ir jį išdėstyti taip:</text:span></text:p>
      <text:p text:style-name="P78"><text:span text:style-name="T79">„</text:span><text:span text:style-name="T80">22</text:span><text:span text:style-name="T81">. L</text:span><text:span text:style-name="T82">ėš</text:span><text:span text:style-name="T83">as, skirtas skatinamajai stipendijai,<text:s/></text:span><text:span text:style-name="T84">į</text:span><text:span text:style-name="T85"><text:s/>studento nurodyt</text:span><text:span text:style-name="T86">ą</text:span><text:span text:style-name="T87"><text:s/>s</text:span><text:span text:style-name="T88">ą</text:span><text:span text:style-name="T89">skait</text:span><text:span text:style-name="T90">ą</text:span><text:span text:style-name="T91"><text:s/>perveda Savivaldyb</text:span><text:span text:style-name="T92">ė</text:span><text:span text:style-name="T93">s administracijos Apskaitos skyrius (toliau<text:s/></text:span><text:span text:style-name="T94">–</text:span><text:span text:style-name="T95"><text:s/>Apskaitos skyrius) per vien</text:span><text:span text:style-name="T96">ą</text:span><text:span text:style-name="T97"><text:s/>m</text:span><text:span text:style-name="T98">ė</text:span><text:span text:style-name="T99">nes</text:span><text:span text:style-name="T100">į</text:span><text:span text:style-name="T101"><text:s/>nuo Savivaldyb</text:span><text:span text:style-name="T102">ė</text:span><text:span text:style-name="T103">s mero potvarkio pasira</text:span><text:span text:style-name="T104">š</text:span><text:span text:style-name="T105">ymo dienos.“</text:span></text:p>
      <text:p text:style-name="P106"><text:span text:style-name="T107">1.4</text:span><text:span text:style-name="T108">. Pakeisti 29 punktą ir jį išdėstyti taip:</text:span></text:p>
      <text:p text:style-name="P109"><text:span text:style-name="T110">„</text:span><text:span text:style-name="T111">29</text:span><text:span text:style-name="T112">. Kviestinių dėstytojų, kuriems skiriamos paramos lėšos,<text:s/></text:span><text:span text:style-name="T113">kandidatūras tvirtina<text:s/></text:span><text:span text:style-name="T114">Savivaldybės meras.“</text:span></text:p>
      <text:p text:style-name="P115"><text:span text:style-name="T116">1.5</text:span><text:span text:style-name="T117">. Pakeisti 30 punktą ir jį išdėstyti taip:</text:span></text:p>
      <text:p text:style-name="P118"><text:span text:style-name="T119">„</text:span><text:span text:style-name="T120">30</text:span><text:span text:style-name="T121">. Kviestiniams dėstytojams skirtas lėšas pagal pasirašytą savivaldybės biudžeto lėšų naudojimo sutartį Apskaitos skyrius perveda aukštosioms mokykloms. Su</text:span><text:span text:style-name="T122">tarties formą tvirtina Savivaldybės meras.“ <text:s text:c="2"/></text:span></text:p>
      <text:p text:style-name="P123"><text:span text:style-name="T124">2</text:span><text:span text:style-name="T125">. Nustatyti, kad šis sprendimas, išskyrus 3 punktą, įsigalioja 2023 m. balandžio 1 d., o jo nuostatos pradedamos taikyti, kai naujai išrinkta 2023–2027 metų kadencijos Šiaulių miesto savivaldybės ta</text:span><text:span text:style-name="T126">ryba susirenka į pirmąjį posėdį.</text:span></text:p>
      <text:p text:style-name="P127"><text:span text:style-name="T128">3</text:span><text:span text:style-name="T129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130"/>
      <text:p text:style-name="P131"/>
      <text:p text:style-name="P132"/>
      <text:p text:style-name="P133"/>
      <text:p text:style-name="P134"><text:span text:style-name="T135">Savivaldybės meras 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8T15:12:00Z</meta:creation-date>
    <dc:date>2023-03-08T15:12:00Z</dc:date>
    <meta:print-date>2023-02-27T09:0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8" meta:character-count="2839" meta:row-count="55" meta:non-whitespace-character-count="2542"/>
  </office:meta>
</office:document-meta>
</file>