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 fo:text-indent="0.0861in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end" fo:line-height="115%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line-height="115%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166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75in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fo:font-size="11pt" style:font-size-asian="11pt"/>
    </style:style>
    <style:style style:name="P49" style:parent-style-name="Normal" style:family="paragraph">
      <style:paragraph-properties fo:text-align="center" fo:line-height="115%"/>
      <style:text-properties fo:font-size="11pt" style:font-size-asian="11pt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</text:span><text:span text:style-name="T10">rojektas</text:span></text:p>
      <text:p text:style-name="P11"/>
      <text:p text:style-name="P12"/>
      <text:p text:style-name="P13"/>
      <text:p text:style-name="P14">LIETUVOS RESPUBLIKOS</text:p>
      <text:p text:style-name="P15">visuomenės informavimo įstatymo NR. I-1418 38 STRAIPSNIo pAKEITIMO</text:p>
      <text:p text:style-name="P16">ĮSTATYMas</text:p>
      <text:p text:style-name="P17"/>
      <text:p text:style-name="P18">2018 m. <text:s text:c="16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8 straipsnio pakeitimas</text:span></text:p>
      <text:p text:style-name="P25"><text:span text:style-name="T26">1</text:span><text:span text:style-name="T27">. Papildyti 38 straipsnį nauja 14 dalimi ir ją<text:s/></text:span><text:span text:style-name="T28">išdėstyti taip:</text:span></text:p>
      <text:p text:style-name="P29"/>
      <text:p text:style-name="P30"><text:span text:style-name="T31">„</text:span><text:span text:style-name="T32">14</text:span><text:span text:style-name="T33">. Fiziniai ir juridiniai asmenys, taip pat su jais susiję asmenys negali valdyti daugiau nei 5 procentus visuomenės informavimo priemonių rink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1</text:span><text:span text:style-name="T41">.</text:span><text:span text:style-name="T42"><text:s/></text:span><text:span text:style-name="T43">Pasiūlyti Vyriausybei iki 2018<text:s/></text:span><text:span text:style-name="T44">m. gruodžio 31 d. parengti šiam Įstatymui įgyvendinti reikiamus teisės aktus.</text:span></text:p>
      <text:p text:style-name="P45"><text:span text:style-name="T46">2</text:span><text:span text:style-name="T47">. Šis įstatymas įsigalioja 2019 m. sausio 1 d.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Normal">Teikia</text:p>
      <text:p text:style-name="Normal">Seimo narys<text:tab/><text:tab/><text:tab/><text:tab/><text:tab/><text:tab/><text:tab/><text:tab/><text:tab/>Petras<text:s/>Graž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a</meta:initial-creator>
    <dc:creator>adlibuser</dc:creator>
    <meta:creation-date>2018-05-15T06:52:00Z</meta:creation-date>
    <dc:date>2018-05-15T06:52:00Z</dc:date>
    <meta:print-date>2018-05-08T07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9" meta:word-count="99" meta:character-count="765" meta:row-count="39" meta:non-whitespace-character-count="675"/>
  </office:meta>
</office:document-meta>
</file>