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style:style>
    <style:style style:name="P2" style:parent-style-name="Normal" style:family="paragraph">
      <style:text-properties fo:font-size="9pt" style:font-size-asian="9pt" style:font-size-complex="9pt"/>
    </style:style>
    <style:style style:name="P3" style:parent-style-name="Normal" style:family="paragraph">
      <style:paragraph-properties fo:margin-left="0.7729in" fo:text-indent="4.627in">
        <style:tab-stops/>
      </style:paragraph-properties>
      <style:text-properties fo:font-weight="bold" style:font-weight-asian="bold" style:font-weight-complex="bold" style:font-size-complex="12pt"/>
    </style:style>
    <style:style style:name="P4" style:parent-style-name="Normal" style:family="paragraph">
      <style:paragraph-properties fo:text-align="justify"/>
      <style:text-properties fo:font-size="8pt" style:font-size-asian="8pt" style:font-size-complex="8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2.5%"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margin-left="0.3937in" fo:text-indent="-0.3937in">
        <style:tab-stops/>
      </style:paragraph-properties>
      <style:text-properties fo:font-size="8pt" style:font-size-asian="8pt" style:font-size-complex="8pt" fo:language="en" fo:country="US"/>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margin-left="0.3937in" fo:text-indent="-0.393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margin-left="0.3937in" fo:text-indent="-0.3937in">
        <style:tab-stops/>
      </style:paragraph-properties>
      <style:text-properties style:font-size-complex="12p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2.5%"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text-position="super 62.5%"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2.5%"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B050" style:font-size-complex="12pt"/>
    </style:style>
    <style:style style:name="T350" style:parent-style-name="DefaultParagraphFont" style:family="text">
      <style:text-properties fo:color="#00B05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3937in" fo:text-indent="-0.3937in">
        <style:tab-stops/>
      </style:paragraph-properties>
      <style:text-properties fo:font-size="8pt" style:font-size-asian="8pt" style:font-size-complex="8pt" fo:language="en" fo:country="US"/>
    </style:style>
    <style:style style:name="P38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complex="Courier New"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complex="Courier New" style:font-size-complex="12pt" style:language-asian="lt" style:country-asian="LT"/>
    </style:style>
    <style:style style:name="T495" style:parent-style-name="DefaultParagraphFont" style:family="text">
      <style:text-properties style:font-name-complex="Courier New"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complex="Courier New" style:font-size-complex="12pt" style:language-asian="lt" style:country-asian="LT"/>
    </style:style>
    <style:style style:name="T498" style:parent-style-name="DefaultParagraphFont" style:family="text">
      <style:text-properties style:font-name-complex="Courier New" style:font-size-complex="12pt" style:language-asian="lt" style:country-asian="LT"/>
    </style:style>
    <style:style style:name="T499" style:parent-style-name="DefaultParagraphFont" style:family="text">
      <style:text-properties style:font-name-complex="Courier New"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indent="0.6361in">
        <style:tab-stops>
          <style:tab-stop style:type="left" style:position="0.6361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6361in">
        <style:tab-stops>
          <style:tab-stop style:type="left" style:position="0.63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361in">
        <style:tab-stops>
          <style:tab-stop style:type="left" style:position="0.63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6361in">
        <style:tab-stops>
          <style:tab-stop style:type="left" style:position="0.63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361in">
        <style:tab-stops>
          <style:tab-stop style:type="left" style:position="0.63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68" style:parent-style-name="Normal" style:family="paragraph">
      <style:paragraph-properties fo:text-align="justify"/>
      <style:text-properties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text-align="justify" fo:line-height="115%"/>
      <style:text-properties style:font-size-complex="12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style:style>
  </office:automatic-styles>
  <office:body>
    <office:text text:use-soft-page-breaks="true">
      <text:p text:style-name="P1"/>
      <text:p text:style-name="P2"/>
      <text:p text:style-name="P3">Projektas<text:s/></text:p>
      <text:p text:style-name="P4"/>
      <text:p text:style-name="P5"/>
      <text:p text:style-name="P6">LIETUVOS RESPUBLIKOS<text:s/></text:p>
      <text:p text:style-name="P7"><text:span text:style-name="T8">MOKESČIŲ ADMINISTRAVIMO ĮSTATYMO NR. IX-2112 <text:s/>2, 38, 68, 87, 100, 132, 139, 140 STRAIPSNIŲ PAKEITIMO IR ĮSTATYMO PAPILDYMO 40</text:span><text:span text:style-name="T9">1</text:span><text:span text:style-name="T10"><text:s/>STRAIPSNIU</text:span></text:p>
      <text:p text:style-name="P11">ĮSTATYMAS<text:s/></text:p>
      <text:p text:style-name="P12"/>
      <text:p text:style-name="P13"/>
      <text:p text:style-name="P14"/>
      <text:p text:style-name="P15"><text:span text:style-name="T16">2018 m. <text:s text:c="21"/>d. Nr.</text:span></text:p>
      <text:p text:style-name="P17">Vilnius</text:p>
      <text:p text:style-name="P18"/>
      <text:p text:style-name="P19"><text:span text:style-name="T20">1</text:span><text:span text:style-name="T21"><text:s/></text:span><text:span text:style-name="T22">straipsnis.<text:s/></text:span><text:span text:style-name="T23">2 straipsnio pakeitimas<text:s/></text:span></text:p>
      <text:p text:style-name="P24"><text:span text:style-name="T25">Pakeisti 2 straipsnio 31 dalį ir ją išdėstyti taip:<text:s/></text:span></text:p>
      <text:p text:style-name="P26"><text:span text:style-name="T27">„</text:span><text:span text:style-name="T28">31</text:span><text:span text:style-name="T29">. Su mokesčiu susijusios sumos<text:s/></text:span><text:span text:style-name="T30">–</text:span><text:span text:style-name="T31"><text:s/>šio Įstatymo nustatyta tvarka apskaičiuoti delspinigiai, paskirta bauda, palūkanos, įskaitant palūkanas, mokamas</text:span><text:span text:style-name="T32"><text:s/></text:span><text:span text:style-name="T33">pagal mokestinės paskolos</text:span><text:span text:style-name="T34"><text:s/>sutartį, taip pat palūkanų delspinigiai.“<text:s/></text:span></text:p>
      <text:p text:style-name="P35"/>
      <text:p text:style-name="P36"><text:span text:style-name="T37">2</text:span><text:span text:style-name="T38"><text:s/></text:span><text:span text:style-name="T39">straipsnis.<text:s/></text:span><text:span text:style-name="T40">38 straipsnio pakeitimas<text:s/></text:span></text:p>
      <text:p text:style-name="P41"><text:span text:style-name="T42">1</text:span><text:span text:style-name="T43">. Papildyti 38 straipsnio 2 dalį nauju 7 punktu:<text:s/></text:span></text:p>
      <text:p text:style-name="P44"><text:span text:style-name="T45">„</text:span><text:span text:style-name="T46">7</text:span><text:span text:style-name="T47">) mokesčių mokėtojo – juridinio asmens arba individualia veikla užsiimančio fizinio asmens – atitiktis</text:span><text:span text:style-name="T48"><text:s/>minimaliems patikimo mokesčių mokėtojo kriterijams;“.</text:span></text:p>
      <text:p text:style-name="P49"><text:span text:style-name="T50">2</text:span><text:span text:style-name="T51">. Buvusį 38 straipsnio 2 dalies 7 punktą laikyti 8 punktu.<text:s/></text:span></text:p>
      <text:p text:style-name="P52"/>
      <text:p text:style-name="P53"><text:span text:style-name="T54">3</text:span><text:span text:style-name="T55"><text:s/></text:span><text:span text:style-name="T56">straipsnis.<text:s/></text:span><text:span text:style-name="T57">Įstatymo papildymas 40</text:span><text:span text:style-name="T58">1</text:span><text:span text:style-name="T59"><text:s/>straipsniu<text:s/></text:span></text:p>
      <text:p text:style-name="P60"><text:span text:style-name="T61">„</text:span><text:span text:style-name="T62">40</text:span><text:span text:style-name="T63">1</text:span><text:span text:style-name="T64"><text:s/>straipsnis.</text:span><text:span text:style-name="T65"><text:s/></text:span><text:span text:style-name="T66">Minimalūs patikimo mokesčių mokėtojo kriterijai<text:s/></text:span></text:p>
      <text:p text:style-name="P67"><text:span text:style-name="T68">1</text:span><text:span text:style-name="T69">. L</text:span><text:span text:style-name="T70">aikoma, kad mokesčių mokėtojas – juridinis asmuo arba individualia veikla užsiimantis fizinis asmuo – atitinka minimalius patikimo mokesčių mokėtojo kriterijus, kai:</text:span><text:span text:style-name="T71"><text:s/></text:span></text:p>
      <text:p text:style-name="P72"><text:span text:style-name="T73">1</text:span><text:span text:style-name="T74">) juridiniam asmeniui arba individualia veikla užsiimančiam fiziniam asmeniui per</text:span><text:span text:style-name="T75"><text:s/>einamuosius ir paskutinius trejus metus iki jo vertinimo dienos pagal šį įstatymą ar specialiuosius mokesčių įstatymus įsigaliojusiu sprendimu nebuvo skirta bauda už pajamų neįtraukimą į apskaitą, įsigaliojusiu sprendimu nebuvo skirta bauda už buhalterinė</text:span><text:span text:style-name="T76">je apskaitoje neapskaityto darbo užmokesčio mokėjimą, įsigaliojusiu sprendimu nebuvo skirta bauda už nepagrįstą pridėtinės vertės mokesčio atskaitą ir leidžiamų atskaitymų didinimą dėl į buhalterinę apskaitą įtrauktų apskaitos dokumentų, kuriuose įforminto</text:span><text:span text:style-name="T77">s tikrovėje nevykdytos arba kitomis, nei nurodyta, sąlygomis vykdytos ūkinės operacijos, įsigaliojusiu sprendimu nebuvo skirta bauda už juridinio asmens vadovo ar kitų atsakingų asmenų arba individualia veikla užsiimančio asmens privačių poreikių tenkinimą</text:span><text:span text:style-name="T78"><text:s/>juridinio asmens lėšomis arba su individualia veikla susijusiomis lėšomis, įsigaliojusiu sprendimu nebuvo skirta bauda už paramos panaudojimą ne pagal paskirtį ir dėl bent vieno iš padarytų šių pažeidimų nebuvo apskaičiuota daugiau kaip 15 000 eurų mokesč</text:span><text:span text:style-name="T79">ių ir<text:s/></text:span></text:p>
      <text:p text:style-name="P80"><text:span text:style-name="T81">2</text:span><text:span text:style-name="T82">) juridinis asmuo arba individualia veikla užsiimantis fizinis asmuo per einamuosius ir paskutinius trejus metus iki jo vertinimo dienos pagal Lietuvos Respublikos užimtumo įstatymą įsigaliojusiu sprendimu nebuvo baustas už nelegalų darbą, ir<text:s/></text:span></text:p>
      <text:p text:style-name="P83"><text:span text:style-name="T84">3</text:span><text:span text:style-name="T85">) juridinis asmuo ir (ar) jo vadovas arba individualia veikla užsiimantis asmuo per paskutinius penkerius metus iki jo vertinimo dienos priimtu ir įsigaliojusiu apkaltinamuoju nuosprendžiu nebuvo nubaustas už nusikaltimą ir (ar) baudžiamąjį nusižengim</text:span><text:span text:style-name="T86">ą, nurodytą Lietuvos Respublikos baudžiamojo kodekso 182 straipsnyje „Sukčiavimas“, 189</text:span><text:span text:style-name="T87">1</text:span><text:span text:style-name="T88"><text:s/>straipsnyje „Neteisėtas praturtėjimas“, <text:s/>bet kurį nusikaltimą ir (ar) baudžiamąjį nusižengimą ekonomikai ir verslo tvarkai,<text:s/></text:span><text:soft-page-break/><text:span text:style-name="T89">finansų sistemai, taip pat už analogiškas n</text:span><text:span text:style-name="T90">usikalstamas veikas pagal užsienio valstybių baudžiamuosius įstatymus, ir<text:s/></text:span></text:p>
      <text:p text:style-name="P91"><text:span text:style-name="T92">4</text:span><text:span text:style-name="T93">) juridinio asmens vadovui ar kitam atsakingam asmeniui, arba individualia veikla užsiimančiam asmeniui per paskutinius vienus metus iki jo vertinimo dienos nebuvo paskirta 1 5</text:span><text:span text:style-name="T94">00 eurų ar didesnė bauda už padarytą administracinį nusižengimą, nurodytą Lietuvos Respublikos administracinių nusižengimų kodekso 95, 99, 127, 132, 134, 137, 142, 143, 150, 151, 158-174, 176, 187–193, 195, 198, 200–203, 205, 207–215, 218, 223, 505, 546 st</text:span><text:span text:style-name="T95">raipsniuose, ir jam nebuvo paskirta bauda už minėtuose straipsniuose nurodytą administracinį nusižengimą, padarytą pakartotinai. Šiame punkte pakartotinis administracinis nusižengimas suprantamas taip, kaip tai nustatyta Lietuvos Respublikos administracini</text:span><text:span text:style-name="T96">ų nusižengimų kodekso 40 straipsnyje.</text:span></text:p>
      <text:p text:style-name="P97"><text:span text:style-name="T98">2</text:span><text:span text:style-name="T99">. Šio straipsnio 1 dalyje nurodytų fizinio asmens duomenų, kuriems taikytinas 2016 m. balandžio 27 d. Europos Parlamento ir Tarybos reglamentas (ES) 2016/679 dėl fizinių asmenų apsaugos tvarkant asmens duomenis<text:s/></text:span><text:span text:style-name="T100">ir dėl laisvo tokių duomenų judėjimo ir kuriuo panaikinama Direktyva 95/46/EB (Bendrasis duomenų apsaugos reglamentas) (OL 2016 L 119, p. 1), valdytojas yra Valstybinė mokesčių inspekcija, duomenys tvarkomi ir naudojami šio įstatymo 25 straipsnio 1 dalies<text:s/></text:span><text:span text:style-name="T101">7, 9, 10, 11, 16, 17 ir 19 punktuose bei 26 straipsnio 1 dalies 2, 3, 4, 7, 8, 9, 10, 11 ir 12 punktuose nurodytoms mokesčių administratoriaus funkcijoms atlikti bei 33 straipsnyje nurodytoms teisėms įgyvendinti, taip pat siekiant užtikrinti Lietuvos Respu</text:span><text:span text:style-name="T102">blikos viešųjų pirkimų įstatymo 46 straipsnio nuostatas, reglamentuojančias tiekėjo pašalinimo iš pirkimo procedūros pagrindus bei siekiant užtikrinti Lietuvos Respublikos labdaros ir paramos įstatymo 13 straipsnio nuostatas, reglamentuojančias paramos gav</text:span><text:span text:style-name="T103">ėjo statuso suteikimą ir panaikinimą. Fizinio asmens duomenų tvarkymo terminas yra dešimt metų.“</text:span></text:p>
      <text:p text:style-name="P104"/>
      <text:p text:style-name="P105"><text:span text:style-name="T106">4</text:span><text:span text:style-name="T107"><text:s/>straipsnis.<text:s/></text:span><text:span text:style-name="T108">68 straipsnio pakeitimas<text:s/></text:span></text:p>
      <text:p text:style-name="P109"><text:span text:style-name="T110">Pakeisti 68 straipsnį ir jį išdėstyti taip:<text:s/></text:span></text:p>
      <text:p text:style-name="P111"><text:span text:style-name="T112">„</text:span><text:span text:style-name="T113">68</text:span><text:span text:style-name="T114"><text:s/>straipsnis.</text:span><text:span text:style-name="T115"><text:s/></text:span><text:span text:style-name="T116">Mokesčio apskaičiavimo ir perskaičiavimo<text:s/></text:span><text:span text:style-name="T117">senatis</text:span></text:p>
      <text:p text:style-name="P118"><text:span text:style-name="T119">1</text:span><text:span text:style-name="T120">. Jeigu kitaip nenustatyta šiame straipsnyje ar atitinkamo mokesčio įstatyme, mokesčių mokėtojas ar mokesčių administratorius mokestį apskaičiuoti arba perskaičiuoti gali ne daugiau kaip už einamuosius ir trejus praėjusius kalendorinius metus, s</text:span><text:span text:style-name="T121">kaičiuojamus atgal nuo tų metų, kuriais pradedama mokestį apskaičiuoti arba perskaičiuoti, sausio 1 dienos.</text:span></text:p>
      <text:p text:style-name="P122"><text:span text:style-name="T123">2</text:span><text:span text:style-name="T124">. Šio Įstatymo nustatyta tvarka mokesčių administratoriui atliekant pakartotinį mokesčių mokėtojo patikrinimą, šio straipsnio 1 dalies nuostato</text:span><text:span text:style-name="T125">s netaikomos, tačiau mokesčių administratorius tokio patikrinimo metu negali apskaičiuoti mokesčio už ilgesnį laikotarpį negu pirminio patikrinimo metu.</text:span></text:p>
      <text:p text:style-name="P126"><text:span text:style-name="T127">3</text:span><text:span text:style-name="T128">. Jeigu mokesčių mokėtojas pateikia mokesčio deklaraciją arba patikslintą mokesčio deklaraciją lik</text:span><text:span text:style-name="T129">us mažiau kaip 90 dienų iki šio straipsnio 1 dalyje numatyto mokesčio apskaičiavimo (perskaičiavimo) termino pabaigos, mokesčių administratorius gali patikrinti šioje deklaracijoje deklaruoto mokesčio apskaičiavimo teisingumą ir jį perskaičiuoti neatsižvel</text:span><text:span text:style-name="T130">gdamas į šio straipsnio 1 dalies nuostatas, jeigu mokesčių administratorius patikrinimą pradeda ne vėliau kaip per 90 dienų nuo šios deklaracijos pateikimo dienos.</text:span></text:p>
      <text:p text:style-name="P131"><text:span text:style-name="T132">4</text:span><text:span text:style-name="T133">. Apskaičiuoti ar perskaičiuoti mokestį už ilgesnį negu šio straipsnio 1 dalyje numatyt</text:span><text:span text:style-name="T134">as terminas, bet ne daugiau kaip už einamuosius ir penkerius praėjusius kalendorinius metus, skaičiuojamus šio straipsnio 1 dalyje nustatyta tvarka, galima šiais atvejais:<text:s/></text:span></text:p>
      <text:p text:style-name="P135"><text:span text:style-name="T136">1</text:span><text:span text:style-name="T137">) kai mokesčių mokėtojas apskaičiuoja ar perskaičiuoja savo gyventojų pajamų mok</text:span><text:span text:style-name="T138">estį arba mokesčių administratorius atlieka gyventojų pajamų mokesčio apskaičiavimo ir sumokėjimo teisingumo patikrinimą;<text:s/></text:span></text:p>
      <text:p text:style-name="P139"><text:span text:style-name="T140">2</text:span><text:span text:style-name="T141">) kai mokesčių administratorius atlieka mokesčių mokėtojo, neatitinkančio minimalių patikimo mokesčių mokėtojo kriterijų, mokest</text:span><text:span text:style-name="T142">inį patikrinimą;<text:s/></text:span></text:p>
      <text:p text:style-name="P143"><text:span text:style-name="T144">3</text:span><text:span text:style-name="T145">) kai, remiantis šio Įstatymo 61</text:span><text:span text:style-name="T146">1</text:span><text:span text:style-name="T147"><text:s/>straipsniu, mokesčių administratorius atlieka mokestinį patikrinimą pagal automatinių informacijos mainų pagrindu gautą informaciją;<text:s/></text:span></text:p>
      <text:p text:style-name="P148"><text:span text:style-name="T149">4</text:span><text:span text:style-name="T150">) kai atliekamas mokestinis patikrinimas taikant Lietuvos Re</text:span><text:span text:style-name="T151">spublikos pelno mokesčio įstatymo 40 straipsnio 2 dalį, tikrinant minėto įstatymo 5 straipsnio 7 dalies, taip pat 46</text:span><text:span text:style-name="T152">1</text:span><text:span text:style-name="T153"><text:s/>straipsnio taikymo pagrįstumą. Šiuo atveju apskaičiuoti ar perskaičiuoti mokestį už ilgesnį negu šio straipsnio 1 dalyje numatytas termina</text:span><text:span text:style-name="T154">s galima tik tiek, kiek tai susiję su nurodytąja aplinkybe;</text:span></text:p>
      <text:p text:style-name="P155"><text:span text:style-name="T156">5</text:span><text:span text:style-name="T157">) kai siekiama įrodyti skolų b</text:span><text:span text:style-name="T158">eviltiškumą ir pastangas susigrąžinti šias skolas pagal Pridėtinės vertės mokesčio įstatymo 89</text:span><text:span text:style-name="T159">1</text:span><text:span text:style-name="T160"><text:s/>straipsnį, Gyventojų pajamų mokesčio įstatymo 18 straipsnį, Pelno</text:span><text:span text:style-name="T161"><text:s/>mokesčio įstatymo 25 straipsnį. Šiuo atveju apskaičiuoti ar perskaičiuoti mokestį už ilgesnį negu šio straipsnio 1 dalyje numatytas terminas galima tik tiek, kiek tai susiję su nurodytąja aplinkybe;<text:s/></text:span></text:p>
      <text:p text:style-name="P162"><text:span text:style-name="T163">6</text:span><text:span text:style-name="T164">)<text:s/></text:span><text:span text:style-name="T165">kai mokesčių administratorius<text:s/></text:span><text:span text:style-name="T166">atlieka mokestinį<text:s/></text:span><text:span text:style-name="T167">patikrinimą, teismui pripažinus mokesčio mokėtojo bankrotą tyčiniu;<text:s/></text:span></text:p>
      <text:p text:style-name="P168"><text:span text:style-name="T169">7</text:span><text:span text:style-name="T170">) kai pagal Pridėtinės vertės mokesčio įstatymo VIII skyriaus nuostatas daroma ilgalaikio turto, kuris nėra nekilnojamasis turtas, atskaita. Šiuo atveju apskaičiuoti ar perskaičiuoti</text:span><text:span text:style-name="T171"><text:s/>mokestį už ilgesnį negu šio straipsnio 1 dalyje numatytas terminas galima tik tiek, kiek tai susiję su nurodytąja aplinkybe.<text:s/></text:span></text:p>
      <text:p text:style-name="P172"><text:span text:style-name="T173">5</text:span><text:span text:style-name="T174">. Mokesčių administratorius apskaičiuoti ar perskaičiuoti mokestį už ilgesnį negu 1 dalyje numatytas terminas gali tuo atveju, jei baudžiamojoje byloje būtina nustatyti padarytą žalą valstybei ir nėra pasibaigę Baudžiamajame kodekse numatyti apkaltinamojo<text:s/></text:span><text:span text:style-name="T175">nuosprendžio priėmimo senaties terminai.<text:s/></text:span></text:p>
      <text:p text:style-name="P176"><text:span text:style-name="T177">6</text:span><text:span text:style-name="T178">. Apskaičiuoti ar perskaičiuoti mokestį už ilgesnį negu šio straipsnio 1 dalyje numatytas terminas, bet ne daugiau kaip už einamuosius ir dešimt praėjusių kalendorinių metų, skaičiuojamų šio straipsnio 1 dalyj</text:span><text:span text:style-name="T179">e nustatyta tvarka, galima, kai pagal Pridėtinės vertės mokesčio įstatymo VIII skyriaus nuostatas daroma nekilnojamojo turto, pripažinto ilgalaikiu turtu, atskaita. Šiuo atveju apskaičiuoti ar perskaičiuoti mokestį už ilgesnį negu šio straipsnio 1 dalyje n</text:span><text:span text:style-name="T180">umatytas terminas galima tik tiek, kiek tai susiję su nurodytąja aplinkybe.<text:s/></text:span></text:p>
      <text:p text:style-name="P181"><text:span text:style-name="T182">7</text:span><text:span text:style-name="T183">. Apskaičiuoti ar perskaičiuoti mokestį už ilgesnį negu šio straipsnio 1 dalyje numatytas terminas, bet ne daugiau kaip už einamuosius ir dešimt praėjusių kalendorinių metų,<text:s/></text:span><text:span text:style-name="T184">skaičiuojamų šio straipsnio 1 dalyje nustatyta tvarka, mokesčių administratorius gali, kai<text:s/></text:span><text:span text:style-name="T185">vykdoma abipusio susitarimo procedūra, numatyta Lietuvos Respublikos sudarytose ir taikomose dvigubo apmokestinimo išvengimo sutartyse arba Konvencijoje 90/436/EEB d</text:span><text:span text:style-name="T186">ėl dvigubo apmokestinimo išvengimo koreguojant asocijuotų įmonių pelną, taip pat mokesčių administratoriui vykdant mokesčio apskaičiavimą arba perskaičiavimą.<text:s/></text:span><text:span text:style-name="T187">Šiuo atveju apskaičiuoti ar perskaičiuoti mokestį už ilgesnį negu šio straipsnio 1 dalyje numatyt</text:span><text:span text:style-name="T188">as terminas galima tik tiek, kiek tai susiję su nurodytąja aplinkybe.</text:span><text:span text:style-name="T189">“</text:span></text:p>
      <text:p text:style-name="P190"/>
      <text:p text:style-name="P191"><text:span text:style-name="T192">5</text:span><text:span text:style-name="T193"><text:s/></text:span><text:span text:style-name="T194">straipsnis.<text:s/></text:span><text:span text:style-name="T195">87 straipsnio pakeitimas<text:s/></text:span></text:p>
      <text:p text:style-name="P196"><text:span text:style-name="T197">1</text:span><text:span text:style-name="T198">. Pakeisti 87 straipsnio 7 dalį ir ją išdėstyti taip:<text:s/></text:span></text:p>
      <text:p text:style-name="P199"><text:span text:style-name="T200">„</text:span><text:span text:style-name="T201">7</text:span><text:span text:style-name="T202">.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203">tvejais, kai mokesčių administratorius<text:s/></text:span><text:span text:style-name="T204">pareikalauja, kad</text:span><text:span text:style-name="T205"><text:s/>mokesčių mokėtojas pateiktų papildomus dokumentus, 30 dienų terminas skaičiuojamas nuo kitos dienos po<text:s/></text:span><text:span text:style-name="T206">visų</text:span><text:span text:style-name="T207"><text:s/>pareikalautų dokumentų gavimo dienos. Gyventojų pajamų mokesčio permoka, priklausanti grąži</text:span><text:span text:style-name="T208">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209">,<text:s/></text:span><text:span text:style-name="T210">–</text:span><text:span text:style-name="T211"><text:s/>ne vėliau kaip per 90 dienų po prašymo grąžinti mokesčio permoką gavimo dienos</text:span><text:span text:style-name="T212">; tais</text:span><text:span text:style-name="T213"><text:s/>atvejais, kai dėl mokesčio permokos grąžinimo atliekamas mokesčių mokėtojo mokestinis patikrinimas arba su mokesčio permokos grąžinimu susiję klausimai yra sudedamoji<text:s/></text:span><text:span text:style-name="T214">mokesčių administratoriaus atliekamo to mokesčių mokėtojo patikrinimo dalis, mokesčio<text:s/></text:span><text:span text:style-name="T215">permokos grąžinimas sustabdomas iki</text:span><text:span text:style-name="T216"><text:s/>mokesčių administratoriaus sprendimo, pagal kurį mokesčių mokėtojui<text:s/></text:span><text:soft-page-break/><text:span text:style-name="T217">naujai apskaičiuojamas ir nurodomas sumokėti mokestis ir (arba) su</text:span><text:span text:style-name="T218"><text:s/>juo susijusios sumos (jei pažeidimų nenustatyta,<text:s/></text:span><text:span text:style-name="T219">–</text:span><text:span text:style-name="T220"><text:s/>pažymos apie tai), įteikimo mokesčių mokėtojui dienos</text:span><text:span text:style-name="T221">,</text:span><text:span text:style-name="T222"><text:s/></text:span><text:span text:style-name="T223">tačiau tai nestabdo šio straipsnio 9 dalyje nustatytų palūkanų skaičiavimo mokesčių mokėtojo naudai.</text:span><text:span text:style-name="T224">“<text:s/></text:span></text:p>
      <text:p text:style-name="P225"><text:span text:style-name="T226">2</text:span><text:span text:style-name="T227">. Pakeisti 87 straipsnio 9 dalį ir ją</text:span><text:span text:style-name="T228"><text:s/>išdėstyti taip:<text:s/></text:span></text:p>
      <text:p text:style-name="P229"><text:span text:style-name="T230">„</text:span><text:span text:style-name="T231">Mokesčių administratorius, per šio straipsnio 7 dalyje nurodytą terminą negrąžinęs mokesčio permokos sumos, mokesčių mokėtojo naudai skaičiuoja palūkanas, kurių dydis lygus praėjusio kalendorinio ketvirčio aukciono būdu išleistų Lietuvos</text:span><text:span text:style-name="T232"><text:s/>Respublikos valstybės iždo vekselių metinės palūkanų normos svertinio vidurkio dydžiui, iki ši mokesčio permoka bus mokesčių mokėtojui grąžinta. Mokesčių mokėtojo naudai palūkanos neskaičiuojamos, kai vykdoma abipusio susitarimo procedūra, numatyta Lietuv</text:span><text:span text:style-name="T233">os Respublikos sudarytose ir taikomose dvigubo apmokestinimo išvengimo sutartyse arba Konvencijoje 90/436/EEB dėl dvigubo apmokestinimo išvengimo koreguojant asocijuotų įmonių pelną, – palūkanos neskaičiuojamos laikotarpiu nuo kreipimosi dėl abipusio susit</text:span><text:span text:style-name="T234">arimo procedūros iki šios procedūros pabaigos, tačiau tuo atveju, jei pasibaigus abipusio susitarimo procedūrai mokesčių mokėtojo prievolė sumažėja, jam proporcingai grąžinamos, visos, jei tokių buvo, sumokėtos ar išieškotos baudų, delspinigių ar palūkanų<text:s/></text:span><text:span text:style-name="T235">pagal mokestinės paskolos sutartį sumos.</text:span><text:span text:style-name="T236">“</text:span></text:p>
      <text:p text:style-name="P237"><text:span text:style-name="T238">3</text:span><text:span text:style-name="T239">. Pakeisti 87 straipsnio 12 dalį ir ją išdėstyti taip:<text:s/></text:span></text:p>
      <text:p text:style-name="P240"><text:span text:style-name="T241">„</text:span><text:span text:style-name="T242">12</text:span><text:span text:style-name="T243">. Jei atitinkamame mokesčio įstatyme nenumatyta kitaip, su mokesčiu susijusios sumos permoka, taip pat susidaręs mokesčio skirtumas grąžinami (į</text:span><text:span text:style-name="T244">skaitomi) ta pačia tvarka, terminais ir už tokį pat laikotarpį kaip ir mokesčio permoka</text:span><text:span text:style-name="T245">.</text:span><text:span text:style-name="T246">“</text:span></text:p>
      <text:p text:style-name="P247"><text:span text:style-name="T248">4</text:span><text:span text:style-name="T249">. Pakeisti 87 straipsnio 13 dalį ir ją išdėstyti taip:<text:s/></text:span></text:p>
      <text:p text:style-name="P250"><text:span text:style-name="T251">„</text:span><text:span text:style-name="T252">13</text:span><text:span text:style-name="T253">. Jei atitinkamame mokesčio įstatyme nenustatyta kitaip, mokesčio permoka gali būti grąžinta (įskaityta), jeigu ji susidarė ne anksčiau kaip per atitinkamą šio Įstatymo 68 straipsnyje nurodytą mokesčių apskaičiavimo ar perskaičiavimo terminą,<text:s/></text:span><text:span text:style-name="T254">–</text:span><text:span text:style-name="T255"><text:s/>skaičiuojam</text:span><text:span text:style-name="T256">a atgal nuo įskaitymo dienos, kai įskaitymas atliekamas mokesčių administratoriaus iniciatyva be atskiro mokesčių mokėtojo prašymo, o kai yra mokesčių mokėtojo prašymas,<text:s/></text:span><text:span text:style-name="T257">–</text:span><text:span text:style-name="T258"><text:s/>skaičiuojama atgal nuo šio prašymo pateikimo dienos. Jei iki prašymo pateikimo mokes</text:span><text:span text:style-name="T259">čių mokėtojas atlieka veiksmą, liudijantį tai, kad jis žino apie mokesčio permokos buvimą ir siekia ją susigrąžinti (įskaityti), minėtas terminas skaičiuojamas nuo to veiksmo atlikimo dienos. Šiuo atveju mokesčių mokėtojas prie prašymo grąžinti (įskaityti)</text:span><text:span text:style-name="T260"><text:s/>mokesčio permoką privalo pateikti mokesčių administratoriui minėto veiksmo atlikimą pagrindžiančius įrodymus. Į paminėtą terminą neįskaičiuojami kalendoriniai metai, kuriais dėl grąžintinų (įskaitytinų) sumų vyko mokestiniai arba teisminiai ginčai arba bu</text:span><text:span text:style-name="T261">vo taikoma abipusio susitarimo procedūra, numatyta Lietuvos Respublikos sudarytose ir taikomose dvigubo apmokestinimo išvengimo sutartyse arba Konvencijoje 90/436/EEB dėl dvigubo apmokestinimo išvengimo koreguojant asocijuotų įmonių pelną.“<text:s/></text:span></text:p>
      <text:p text:style-name="P262"/>
      <text:p text:style-name="P263"><text:span text:style-name="T264">6</text:span><text:span text:style-name="T265"><text:s/>s</text:span><text:span text:style-name="T266">traipsnis.<text:s/></text:span><text:span text:style-name="T267">100 straipsnio pakeitimas<text:s/></text:span></text:p>
      <text:p text:style-name="P268"><text:span text:style-name="T269">1</text:span><text:span text:style-name="T270">. Pakeisti 100 straipsnio 1 dalies 2 punktą ir jį išdėstyti taip:<text:s/></text:span></text:p>
      <text:p text:style-name="P271"><text:span text:style-name="T272">„</text:span><text:span text:style-name="T273">2</text:span><text:span text:style-name="T274">) tokia teisinė galimybė yra numatyta specialiame mokesčių įstatyme;“</text:span></text:p>
      <text:p text:style-name="P275"><text:span text:style-name="T276">2</text:span><text:span text:style-name="T277">. Buvusius 100 straipsnio 1 dalies 2 ir 3 punktus laikyti atiti</text:span><text:span text:style-name="T278">nkamai 3 ir 4 punktais.<text:s/></text:span></text:p>
      <text:p text:style-name="P279"/>
      <text:p text:style-name="P280"><text:span text:style-name="T281">7</text:span><text:span text:style-name="T282"><text:s/></text:span><text:span text:style-name="T283">straipsnis.<text:s/></text:span><text:span text:style-name="T284">132 straipsnio pakeitimas<text:s/></text:span></text:p>
      <text:p text:style-name="P285"><text:span text:style-name="T286">Pakeisti 132 straipsnį ir jį išdėstyti taip:<text:s/></text:span></text:p>
      <text:p text:style-name="P287"><text:span text:style-name="T288">„</text:span><text:span text:style-name="T289">132</text:span><text:span text:style-name="T290"><text:s/>straipsnis.<text:s/></text:span><text:span text:style-name="T291">Sprendimas dėl patikrinimo akto tvirtinimo</text:span></text:p>
      <text:p text:style-name="P292"><text:span text:style-name="T293">1</text:span><text:span text:style-name="T294">. Tais atvejais, kai mokestinio patikrinimo metu mokesčių<text:s/></text:span><text:span text:style-name="T295">administratoriaus pareigūnas nustatė mokesčių įstatymų pažeidimų, patikrinimo rezultatai patvirtinami sprendimu dėl patikrinimo akto tvirtinimo. Sprendimas dėl patikrinimo akto tvirtinimo priimamas atsižvelgiant į patikrinimo akto medžiagą bei į mokesčių m</text:span><text:span text:style-name="T296">okėtojo pastabas dėl patikrinimo akto (jei jos buvo pateiktos).</text:span></text:p>
      <text:p text:style-name="P297"><text:span text:style-name="T298">2</text:span><text:span text:style-name="T299">. Mokesčių administratorius, priimdamas sprendimą dėl patikrinimo akto tvirtinimo, gali:</text:span></text:p>
      <text:p text:style-name="P300"><text:span text:style-name="T301">1</text:span><text:span text:style-name="T302">) patvirtinti patikrinimo aktą;</text:span></text:p>
      <text:p text:style-name="P303"><text:span text:style-name="T304">2</text:span><text:span text:style-name="T305">) patikrinimo aktą patvirtinti iš dalies;<text:s/></text:span></text:p>
      <text:p text:style-name="P306"><text:span text:style-name="T307">3</text:span><text:span text:style-name="T308">)<text:s/></text:span><text:span text:style-name="T309">nepatvirtinti patikrinimo akto;</text:span></text:p>
      <text:p text:style-name="P310"><text:span text:style-name="T311">4</text:span><text:span text:style-name="T312">) pavesti pakartotinai patikrinti mokesčių mokėtoją;</text:span></text:p>
      <text:p text:style-name="P313"><text:span text:style-name="T314">5</text:span><text:span text:style-name="T315">) pakeisti patikrinimo aktą.</text:span></text:p>
      <text:p text:style-name="P316"><text:span text:style-name="T317">3</text:span><text:span text:style-name="T318">. Šio straipsnio 2 dalies 1 ir 2 punktuose nurodytais atvejais sprendime dėl patikrinimo akto nurodoma konkreti papildomai ap</text:span><text:span text:style-name="T319">skaičiuotų mokesčių, apskaičiuotų delspinigių ir paskirtų baudų suma, taip pat išdėstoma sprendimo apskundimo tvarka.<text:s/></text:span></text:p>
      <text:p text:style-name="P320"><text:span text:style-name="T321">4</text:span><text:span text:style-name="T322">. Jeigu nustatoma, kad padarytas mokesčių įstatymų pažeidimas turi nusikaltimo ar baudžiamojo nusižengimo požymių, mokesčių administ</text:span><text:span text:style-name="T323">ratorius medžiagą, susijusią su galimai mokesčių mokėtojo padarytu nusikaltimu ar baudžiamuoju nusižengimu, perduoda ikiteisminio tyrimo įstaigai ar prokurorui, priima šio straipsnio 2 dalies 1 ir 2 punktuose nurodytus sprendimus ir juose nurodo konkrečią<text:s/></text:span><text:span text:style-name="T324">papildomai apskaičiuotų mokesčių ir apskaičiuotų delspinigių sumą, o baudos skyrimą sustabdo iki tol, kol ikiteisminio tyrimo įstaiga, prokuroras ar teismas priims sprendimą dėl mokesčių mokėtojo patraukimo baudžiamojon atsakomybėn, jo kaltės ir nubaudimo<text:s/></text:span><text:span text:style-name="T325">pagal Baudžiamąjį kodeksą. Baudos skyrimas nepradedamas, jei baudžiamoji byla jau iškelta iki mokestinio patikrinimo pradžios.</text:span></text:p>
      <text:p text:style-name="P326"><text:span text:style-name="T327">5</text:span><text:span text:style-name="T328">. Šio straipsnio 4 dalyje nurodytu atveju ikiteisminio tyrimo įstaigai, prokurorui ar teismui priėmus <text:s/>sprendimą dėl mokesči</text:span><text:span text:style-name="T329">ų mokėtojo patraukimo baudžiamojon atsakomybėn, jo kaltės ir nubaudimo pagal Baudžiamąjį kodeksą ir šiam sprendimui įsiteisėjus, mokesčių administratorius per 30 dienų nuo šio sprendimo gavimo dienos atnaujina baudos skyrimo procesą ir priima vieną iš šių<text:s/></text:span><text:span text:style-name="T330">sprendimų:<text:s/></text:span></text:p>
      <text:p text:style-name="P331"><text:span text:style-name="T332">1</text:span><text:span text:style-name="T333">) teismui priėmus apkaltinamąjį nuosprendį, kuriuo mokesčių mokėtojas nuteisiamas dėl nusikaltimo ar baudžiamojo nusižengimo ekonomikai ir verslo tvarkai, finansų sistemai padarymo arba dėl sukčiavimo mokesčių apskaičiavimo ar sumokėjimo sri</text:span><text:span text:style-name="T334">tyje ir šiam nuosprendžiui įsiteisėjus, atnaujina baudos skyrimo procesą ir papildomu sprendimu dėl patikrinimo akto patvirtinimo nebeskiria mokesčių mokėtojui baudos;<text:s/></text:span></text:p>
      <text:p text:style-name="P335"><text:span text:style-name="T336">2</text:span><text:span text:style-name="T337">) teismui priėmus <text:s/>išteisinamąjį nuosprendį ir jam įsiteisėjus, taip pat tuo atvej</text:span><text:span text:style-name="T338">u, jeigu buvo atsisakyta pradėti ikiteisminį tyrimą , ikiteisminis tyrimas buvo nutrauktas, atnaujina baudos skyrimo procesą ir papildomu sprendimu dėl patikrinimo akto patvirtinimo patvirtina mokesčių mokėtojui skirtiną baudą, atsižvelgdamas į šio įstatym</text:span><text:span text:style-name="T339">o 140 straipsnyje nustatytas baudų skyrimo taisykles.<text:s/></text:span></text:p>
      <text:p text:style-name="P340"><text:span text:style-name="T341">6</text:span><text:span text:style-name="T342">.</text:span><text:span text:style-name="T343"><text:s/>Sprendimas dėl patikrinimo akto tvirtinimo turi būti priimtas per 35 dienas nuo patikrinimo akto įteikimo mokesčių mokėtojui dienos. Sprendimas negali<text:s/></text:span><text:span text:style-name="T344">būti priimtas, jei nepasibaigę šio Įstaty</text:span><text:span text:style-name="T345">mo 131 straipsnyje nustatyti pastabų dėl patikrinimo akto pateikimo terminai, išskyrus 131 straipsnio 3 dalyje nurodytą atvejį. Tais atvejais, kai mokesčių mokėtojas pateikia pastabų dėl patikrinimo akto, sprendimas dėl patikrinimo akto tvirtinimo turi būt</text:span><text:span text:style-name="T346">i priimtas per 30 dienų nuo tos dienos, kai mokesčių administratorius šias pastabas gauna.</text:span></text:p>
      <text:p text:style-name="P347"><text:span text:style-name="T348">7</text:span><text:span text:style-name="T349">.</text:span><text:span text:style-name="T350"><text:s/></text:span><text:span text:style-name="T351">Sprendimą dėl patikrinimo akto tvirtinimo pasirašo atitinkamo mokesčių administratoriaus viršininkas arba jo tam įgaliotas pareigūnas.</text:span></text:p>
      <text:p text:style-name="P352"><text:span text:style-name="T353">8</text:span><text:span text:style-name="T354">.</text:span><text:span text:style-name="T355"><text:s/></text:span><text:span text:style-name="T356">Vienas sprendimo</text:span><text:span text:style-name="T357"><text:s/>dėl patikrinimo akto tvirtinimo egzempliorius įteikiamas mokesčių mokėtojui.“</text:span></text:p>
      <text:p text:style-name="P358"/>
      <text:p text:style-name="P359"><text:span text:style-name="T360">8</text:span><text:span text:style-name="T361"><text:s/></text:span><text:span text:style-name="T362">straipsnis.<text:s/></text:span><text:span text:style-name="T363">139 straipsnio pakeitimas<text:s/></text:span></text:p>
      <text:p text:style-name="P364"><text:span text:style-name="T365">1</text:span><text:span text:style-name="T366">. Pakeisti 139 straipsnio 1 dalį ir ją išdėstyti taip:<text:s/></text:span></text:p>
      <text:p text:style-name="P367"><text:span text:style-name="T368">„</text:span><text:span text:style-name="T369">1</text:span><text:span text:style-name="T370">. Jei mokesčių administratorius nustato, kad mokesčių mokė</text:span><text:span text:style-name="T371">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text:span><text:span text:style-name="T372">i priskaičiuojama trūkstama mokesčio suma ir skiriama nuo 10 iki 50 procentų minėtos mokesčio sumos dydžio bauda, jei atitinkamo<text:s/></text:span><text:soft-page-break/><text:span text:style-name="T373">mokesčio įstatymas nenustato kitaip. Skirdamas konkrečios baudos dydį, mokesčių administratorius vadovaujasi šio Įstatymo 140 s</text:span><text:span text:style-name="T374">traipsnyje nustatytomis baudų skyrimo taisyklėmis.“<text:s/></text:span></text:p>
      <text:p text:style-name="P375"><text:span text:style-name="T376">2</text:span><text:span text:style-name="T377">. Pakeisti 139 straipsnio 2 dalį ir ją išdėstyti taip:<text:s/></text:span></text:p>
      <text:p text:style-name="P378"><text:span text:style-name="T379">„</text:span><text:span text:style-name="T380">2</text:span><text:span text:style-name="T381">. Šio straipsnio 1 dalyje nustatytos baudos netaikomos, kai mokesčių mokėtojas per mokesčio įstatyme nustatytą terminą nepateikė mokes</text:span><text:span text:style-name="T382">čio deklaracijos arba kai po mokesčio deklaracijos pateikimo mokesčių administratoriui pastebėjo, kad deklaravo per mažai mokesčio, tačiau iki mokesčių administratoriaus pavedimo patikrinti asmenį išrašymo dienos pateikė mokesčio deklaraciją, o klaidų tais</text:span><text:span text:style-name="T383">ymo atveju<text:s/></text:span><text:span text:style-name="T384">–</text:span><text:span text:style-name="T385"><text:s/>ją patikslino ir pateikė mokesčių administratoriui, taip pat tais atvejais, kai atliekamas mirusio mokesčių mokėtojo mokestinis patikrinimas. Šios dalies nuostatos taip pat taikomos muitinės deklaracijose apskaičiuojamiems mokesčiams.“<text:s/></text:span></text:p>
      <text:p text:style-name="P386"/>
      <text:p text:style-name="Normal"/>
      <text:p text:style-name="P387"><text:span text:style-name="T388">9</text:span><text:span text:style-name="T389"><text:s/>straipsnis.<text:s/></text:span><text:span text:style-name="T390">140 straipsnio pakeitimas<text:s/></text:span></text:p>
      <text:p text:style-name="P391"><text:span text:style-name="T392">Pakeisti 140 straipsnį ir jį išdėstyti taip:<text:s/></text:span></text:p>
      <text:p text:style-name="P393"><text:span text:style-name="T394">„</text:span><text:span text:style-name="T395">140</text:span><text:span text:style-name="T396"><text:s/>straipsnis.<text:s/></text:span><text:span text:style-name="T397">Baudų skyrimas</text:span></text:p>
      <text:p text:style-name="P398"><text:span text:style-name="T399">1</text:span><text:span text:style-name="T400">. Asmenims, pažeidusiems mokesčių įstatymus, baudos skiriamos pagal pažeidimo padarymo metu galiojančius teisės aktus,<text:s/></text:span><text:span text:style-name="T401">išskyrus šio Įstatymo 142 straipsnyje nurodytus atvejus.</text:span></text:p>
      <text:p text:style-name="P402"><text:span text:style-name="T403">2</text:span><text:span text:style-name="T404">. Mokesčių administratorius už mokesčių įstatymų pažeidimus skiria asmeniui baudą, vadovaudamasis teisingumo, protingumo kriterijais ir atsižvelgdamas į:<text:s/></text:span></text:p>
      <text:p text:style-name="P405"><text:span text:style-name="T406">1</text:span><text:span text:style-name="T407">) šio Įstatymo 139 straipsnio 1 daly</text:span><text:span text:style-name="T408">je nustatytas skirtinos baudos ribas, o jeigu skirtinos baudos dydžio ribos nustatytos specialiajame mokesčio įstatyme, – į jame nustatytas skirtinos baudos dydžio ribas;<text:s/></text:span></text:p>
      <text:p text:style-name="P409"><text:span text:style-name="T410">2</text:span><text:span text:style-name="T411">) pažeidimo pobūdį ir mastą;<text:s/></text:span></text:p>
      <text:p text:style-name="P412"><text:span text:style-name="T413">3</text:span><text:span text:style-name="T414">) atsakomybę lengvinančias bei sunkinančias aplinkybes.<text:s/></text:span></text:p>
      <text:p text:style-name="P415"><text:span text:style-name="T416">3</text:span><text:span text:style-name="T417">. Asmens atsakomybę lengvinančios aplinkybės yra šios:<text:s/></text:span></text:p>
      <text:p text:style-name="P418"><text:span text:style-name="T419">1</text:span><text:span text:style-name="T420">) asmuo pripažino mokesčio įstatymo pažeidimą ir bendradarbiavo su mokesčių administratoriumi šio pažeidimo tyrimo metu (sudarė sąlyg</text:span><text:span text:style-name="T421">as tinkamai mokesčių administratoriaus veiklai tiriant pažeidimą, pateikė mokesčių administratoriui jo prašomą informaciją, padėjo mokesčių administratoriui išaiškinti šį pažeidimą ir jame dalyvavusius asmenis);<text:s/></text:span></text:p>
      <text:p text:style-name="P422"><text:span text:style-name="T423">2</text:span><text:span text:style-name="T424">) asmuo savo noru atlygino pažeidimu p</text:span><text:span text:style-name="T425">adarytą žalą;<text:s/></text:span></text:p>
      <text:p text:style-name="P426"><text:span text:style-name="T427">3</text:span><text:span text:style-name="T428">) pažeidimas padarytas esant sunkiai fizinio asmens ekonominei socialinei padėčiai;<text:s/></text:span></text:p>
      <text:p text:style-name="P429"><text:span text:style-name="T430">4</text:span><text:span text:style-name="T431">) pažeidimas padarytas, esant psichinei ir (ar) fizinei prievartai;<text:s/></text:span></text:p>
      <text:p text:style-name="P432"><text:span text:style-name="T433">5</text:span><text:span text:style-name="T434">) pažeidimas padarytas, esant kitoms svarbioms aplinkybėms, kurias mokes</text:span><text:span text:style-name="T435">čių administratorius pripažįsta lengvinančiomis aplinkybėmis.<text:s/></text:span></text:p>
      <text:p text:style-name="P436"><text:span text:style-name="T437">4</text:span><text:span text:style-name="T438">. Asmens atsakomybę sunkinančios aplinkybės yra šios:<text:s/></text:span></text:p>
      <text:p text:style-name="P439"><text:span text:style-name="T440">1</text:span><text:span text:style-name="T441">) pažeidimas padarytas, asmeniui siekiant gauti mokestinę naudą, kaip ji suprantama šio Įstatymo 69 straipsnio 1 dalyje, ir moke</text:span><text:span text:style-name="T442">sčiai apskaičiuoti, mokesčių administratoriui taikant turinio viršenybės prieš formą principą;<text:s/></text:span></text:p>
      <text:p text:style-name="P443"><text:span text:style-name="T444">2</text:span><text:span text:style-name="T445">) mokesčių mokėtojas nevykdo ar netinkamai vykdo savo pareigas apskaičiuoti mokestį, bendradarbiauti su mokesčių administratoriumi, tvarkyti apskaitą, saug</text:span><text:span text:style-name="T446">oti apskaitos ar kitus dokumentus ir dėl to mokesčių administratorius neturi galimybių apskaičiuoti mokėtinų mokesčių įprastine, t. y. specialiojo mokesčio įstatymo nustatyta, tvarka;<text:s/></text:span></text:p>
      <text:p text:style-name="P447"><text:span text:style-name="T448">3</text:span><text:span text:style-name="T449">)<text:s/></text:span><text:span text:style-name="T450">kai mokesčių mokėtojas mokesčių administratoriaus nurodytu laiku</text:span><text:span text:style-name="T451"><text:s/>nepateikia mokesčių administratoriui tinkamų dokumentų apie sandorių ar ūkinių operacijų vertę arba pateikia netinkamus dokumentus ir mokesčių administratorius koreguoja sandorių ar ūkinių operacijų vertę, taikydamas Lietuvos Respublikos pelno mokesčio įs</text:span><text:span text:style-name="T452">tatymo 40 straipsnį arba Lietuvos Respublikos gyventojų pajamų mokesčio įstatymo 15 straipsnį;<text:s/></text:span></text:p>
      <text:p text:style-name="P453"><text:span text:style-name="T454">4</text:span><text:span text:style-name="T455">) mokesčių mokėtojas, vykdydamas mokestines prievoles, įvairiais būdais vengia bendradarbiauti su mokesčių administratoriumi ir teikti jam aktualią informa</text:span><text:span text:style-name="T456">ciją ar paaiškinimus;<text:s/></text:span></text:p>
      <text:p text:style-name="P457"><text:span text:style-name="T458">5</text:span><text:span text:style-name="T459">) dėl mokesčių mokėtojo tyčinių veiksmų ar neveikimo padaryta didelė žala valstybės biudžetui (didelė žala valstybės biudžetui yra tada, kai nesumokėtų mokesčių dydis yra didesnis kaip 500 bazinių socialinių išmokų);<text:s/></text:span></text:p>
      <text:p text:style-name="P460"><text:span text:style-name="T461">6</text:span><text:span text:style-name="T462">) į b</text:span><text:span text:style-name="T463">uhalterinę apskaitą įtraukti juridinės galios neturintys apskaitos dokumentai, kuriuose nurodytomis sąlygomis užfiksuotos ūkinės operacijos realiai neįvyko.<text:s/></text:span></text:p>
      <text:p text:style-name="P464"><text:span text:style-name="T465">5</text:span><text:span text:style-name="T466">. Konkretų asmeniui skirtinos baudos dydį mokesčių administratorius apskaičiuoja ir motyvuotai paskiria, atsižvelgdamas į šias baudų skyrimo taisykles:<text:s/></text:span></text:p>
      <text:p text:style-name="P467"><text:span text:style-name="T468">1</text:span><text:span text:style-name="T469">) mokesčių administratorius pasirenka skiriamos konkrečios baudos dydį, skaičiuodamas nuo jos vidurk</text:span><text:span text:style-name="T470">io, kuris apskaičiuojamas šio Įstatymo 139 straipsnio 1 dalyje (ar specialiajame mokesčio įstatyme) nurodytos trūkstamos mokesčio sumos dydžio baudos minimalų ir maksimalų baudos dydį sudedant ir gautą rezultatą padalijant pusiau;<text:s/></text:span></text:p>
      <text:p text:style-name="P471"><text:span text:style-name="T472">2</text:span><text:span text:style-name="T473">) mokesčių administ</text:span><text:span text:style-name="T474">ratorius, skirdamas konkrečią baudą, vertina asmens atsakomybę lengvinančias ir sunkinančias aplinkybes (šių aplinkybių skaičių ir kiekvienos aplinkybės reikšmingumą), pažeidimo pobūdį bei mastą ir atitinkamai skiria baudą, kuri gali būti mažesnė ar didesn</text:span><text:span text:style-name="T475">ė nei Įstatymo 139 straipsnio 1 dalyje (ar specialiajame mokesčio įstatyme) nurodytos skirtinos baudos vidurkis arba lygi šiam vidurkiui;</text:span></text:p>
      <text:p text:style-name="P476"><text:span text:style-name="T477">3</text:span><text:span text:style-name="T478">) mokesčių administratorius, nustatęs, kad yra kelios asmens padarytą mokesčių įstatymo pažeidimą lengvinančios a</text:span><text:span text:style-name="T479">plinkybės ir nėra sunkinančių aplinkybių, asmeniui skiria baudą, kurios dydis nesiekia skirtinos baudos vidurkio;<text:s/></text:span></text:p>
      <text:p text:style-name="P480"><text:span text:style-name="T481">4</text:span><text:span text:style-name="T482">) mokesčių administratorius, nustatęs, kad yra kelios asmens padarytą mokesčių įstatymo pažeidimą sunkinančios aplinkybės ir nėra lengvi</text:span><text:span text:style-name="T483">nančių aplinkybių, asmeniui skiria baudą, kurios dydis viršija skirtinos baudos vidurkį.</text:span><text:span text:style-name="T484">“</text:span></text:p>
      <text:p text:style-name="P485"/>
      <text:p text:style-name="P486"><text:span text:style-name="T487">10</text:span><text:span text:style-name="T488"><text:s/>straipsnis.<text:s/></text:span><text:span text:style-name="T489">Įstatymo įsigaliojimas, įgyvendinimas ir taikymas<text:s/></text:span></text:p>
      <text:p text:style-name="P490"><text:span text:style-name="T491">1</text:span><text:span text:style-name="T492">. Šis įstatymas, išskyrus šio straipsnio 2 ir 3 dalis, įsigalioja 2019 m. sausio 1 d.<text:s/></text:span></text:p>
      <text:p text:style-name="P493"><text:span text:style-name="T494">2</text:span><text:span text:style-name="T495">. Centrinis mokesčių administratorius iki šio įstatymo įsigaliojimo priima šio įstatymo įgyvendinamuosius teisės aktus.<text:s/></text:span></text:p>
      <text:p text:style-name="P496"><text:span text:style-name="T497">3</text:span><text:span text:style-name="T498">. Šio įstatymo 4 straipsnio nuostatos<text:s/></text:span><text:span text:style-name="T499">įsigalioja nuo 2020 metų sausio 1 d.</text:span></text:p>
      <text:p text:style-name="P500"><text:span text:style-name="T501">4</text:span><text:span text:style-name="T502">. Šio įstatymo 4 straipsniu keičiamo Lietuvos Respublikos mokesčių administravimo įstatymo 68 straipsnio 7 dalis taikoma ir tuomet, jei kreipimasis į Valstybinę mokesčių inspekciją prie Finansų ministerijos ar atit</text:span><text:span text:style-name="T503">inkamą užsienio valstybės kompetentingą asmenį dėl abipusio susitarimo procedūros inicijavimo buvo gautas iki šio įstatymo įsigaliojimo.<text:s/></text:span></text:p>
      <text:p text:style-name="P504"><text:span text:style-name="T505">5</text:span><text:span text:style-name="T506">. Šio įstatymo 4 straipsniu keičiamo Mokesčių administravimo įstatymo 68 straipsnio nuostatos netaikomos tais atv</text:span><text:span text:style-name="T507">ejais, kai mokesčių mokėtojų mokestinės prievolės iki šio įstatymo įsigaliojimo jau buvo apskaičiuotos ir (ar) perskaičiuotos pagal iki šio įstatymo galiojusius mokesčių apskaičiavimo ir perskaičiavimo senaties terminus. Jeigu šio įstatymo įsigaliojimo met</text:span><text:span text:style-name="T508">u mokesčių apskaičiavimo ir (ar) perskaičiavimo procedūros buvo pradėtos, tačiau nepabaigtos, joms yra taikomi iki šio įstatymo įsigaliojimo galioję mokesčių apskaičiavimo ir perskaičiavimo terminai. Iki šio įstatymo pasibaigę senaties terminai nėra atnauj</text:span><text:span text:style-name="T509">inami, jei tai nebuvo numatytą pagal anksčiau galiojusio įstatymo nuostatas.</text:span></text:p>
      <text:p text:style-name="P510"><text:span text:style-name="T511">6</text:span><text:span text:style-name="T512">. Šio įstatymo 5 straipsnio nuostatos, kiek jos susijusios su mokesčių mokėtojo naudai mokėtinų palūkanų dydžiu, yra taikomos tokia tvarka: iki šio įstatymo įsigaliojimo turė</text:span><text:span text:style-name="T513">ta mokesčių mokėtojo teisė į palūkanas užtikrinama, mokant jam palūkanas, kurių dydis lygus delspinigių už ne laiku sumokėtą mokestį dydžiui,</text:span><text:span text:style-name="T514"><text:s/>iki ši mokesčio permoka bus mokesčių mokėtojui grąžinta</text:span><text:span text:style-name="T515">; jeigu mokesčių mokėtojo teisė į palūkanas išlieka ir po š</text:span><text:span text:style-name="T516">io įstatymo įsigaliojimo, mokesčių mokėtojo teisė į palūkanas, turima nuo 2019 metų sausio 1 dienos, užtikrinama, mokant jam palūkanas, kurių dydis lygus<text:s/></text:span><text:span text:style-name="T517">praėjusio kalendorinio ketvirčio aukciono būdu išleistų Lietuvos Respublikos valstybės iždo vekselių m</text:span><text:span text:style-name="T518">etinės palūkanų normos svertinio vidurkio dydžiui, iki ši mokesčio permoka bus mokesčių mokėtojui grąžinta.<text:s/></text:span></text:p>
      <text:p text:style-name="P519"><text:span text:style-name="T520">7</text:span><text:span text:style-name="T521">. Šio įstatymo 9 straipsniu keičiamo Mokesčių administravimo įstatymo 140 straipsnio 6 dalies nuostatos taikomos ir tiems atvejams, kai mokesč</text:span><text:span text:style-name="T522">ių administratorius iki šio įstatymo įsigaliojimo paskyrė baudas mokesčių mokėtojams: jeigu paskirta bauda iki šio įstatymo įsigaliojimo nebuvo išieškota ir (ar) sumokėta, jos sumokėjimas ir (ar) išieškojimas yra sustabdomas, iki tol, kol kompetentingos in</text:span><text:span text:style-name="T523">stitucijos išspręs asmens kaltės ir jo nubaudimo pagal Baudžiamąjį kodeksą klausimą; jeigu paskirta bauda jau buvo sumokėta ar išieškota, ji turi būti panaikinta tik tuo atveju, jeigu asmuo įsigaliojusiu apkaltinamuoju teismo nuosprendžiu buvo nuteistas už</text:span><text:span text:style-name="T524"><text:s/>atitinkamą mokesčių įstatymų pažeidimą. Mokesčių mokėtojui paskirtą baudą panaikina mokesčių administratorius, o mokestinio ginčo metu – ir mokestinį ginčą nagrinėjanti institucija. Sumokėta (išieškota) bauda įskaitoma valstybės priešpriešiniams reikalavi</text:span><text:span text:style-name="T525">mams tenkinti, o likutis grąžinamas<text:s/></text:span><text:span text:style-name="T526">mutatis mutandis</text:span><text:span text:style-name="T527"><text:s/>taikant šio įstatymo 87 straipsnyje nustatytas taisykles.</text:span></text:p>
      <text:p text:style-name="P528"><text:span text:style-name="T529">8</text:span><text:span text:style-name="T530">. Šio įstatymo 3 straipsniu pildomo Mokesčių administravimo įstatymo 40</text:span><text:span text:style-name="T531">1</text:span><text:span text:style-name="T532"><text:s/>straipsnio nuostatos taikomos tais atvejais, kai yra vertinami teisės pažeidimai, padaryti nuo 2019 m. sausio 1 dienos.<text:s/></text:span></text:p>
      <text:p text:style-name="P533"/>
      <text:p text:style-name="P534"><text:span text:style-name="T535">11</text:span><text:span text:style-name="T536"><text:s/>straipsnis.<text:s/></text:span><text:span text:style-name="T537">Atleidimas nuo delspinigių už nesumokėtus mokesčius</text:span></text:p>
      <text:p text:style-name="P538"><text:span text:style-name="T539">1</text:span><text:span text:style-name="T540">. Mokesčių mokėtojams, laiku nedeklaravusiems ir nesumo</text:span><text:span text:style-name="T541">kėjusiems Mokesčių administravimo įstatymo 13 straipsnyje nurodytų mokesčių už mokestinį laikotarpį, pasibaigusį ne vėliau kaip 2018 m. gruodžio 31 d., nuo nesumokėtų mokesčių sumų delspinigiai neskaičiuojami, jei jie Mokesčių administravimo įstatymo 139 s</text:span><text:span text:style-name="T542">traipsnio 2 dalyje nustatyta tvarka ir sąlygomis už atitinkamą Mokesčių administravimo įstatymo 68 straipsnyje nurodytą mokesčių apskaičiavimo ar perskaičiavimo terminą pateikia atitinkamo mokesčio deklaraciją ir per 20 dienų nuo jos pateikimo sumoka mokes</text:span><text:span text:style-name="T543">tį.<text:s/></text:span></text:p>
      <text:p text:style-name="P544"><text:span text:style-name="T545">2</text:span><text:span text:style-name="T546">. Mokesčių administratorius mokesčių mokėtojo prašymu atideda šio straipsnio 1 dalyje nurodytos mokesčių sumos sumokėjimą iki dvejų metų, pasiūlydamas periodinių mokėjimų grafiką. Per dvejus metus nesumokėjus visos mokesčių sumos, nuo likusios da</text:span><text:span text:style-name="T547">lies apskaičiuojami delspinigiai už visą laikotarpį, skaičiuojant nuo kitos dienos, kai mokestis pagal atitinkamą laikotarpį turėjo būti sumokėtas iki 180-osios dienos po šio straipsnio 1 dalyje numatyto 20 dienų termino pasibaigimo dienos.</text:span></text:p>
      <text:p text:style-name="P548"><text:span text:style-name="T549">3</text:span><text:span text:style-name="T550">. Mokesčių</text:span><text:span text:style-name="T551"><text:s/>mokėtojai, deklaravę, tačiau nesumokėję Mokesčių administravimo įstatymo 13 straipsnyje<text:s/></text:span><text:span text:style-name="T552">nurodytų mokesčių, ir turintys nuo šių mokesčių už mokestinį laikotarpį, pasibaigusį ne vėliau kaip 2018 m. gruodžio 31 d., apskaičiuotą delspinigių nepriemoką, atleid</text:span><text:span text:style-name="T553">žiami nuo visos arba likusios dalies apskaičiuotų, tačiau nesumokėtų arba neišieškotų delspinigių sumos. Šios atleidimo nuo delspinigių nuostatos netaikomos šio straipsnio 2 dalyje nurodytais atvejais.<text:s/></text:span></text:p>
      <text:p text:style-name="P554"><text:span text:style-name="T555">4</text:span><text:span text:style-name="T556">. Šio straipsnio 1 ir 3 dalių nuostatos galioja<text:s/></text:span><text:span text:style-name="T557">iki 2019 m. liepos 1 d. pateiktoms mokesčių deklaracijoms ir prašymams.</text:span></text:p>
      <text:p text:style-name="P558"><text:span text:style-name="T559">5</text:span><text:span text:style-name="T560">. Mokesčių mokėtojams, šio straipsnio 1 dalyje nustatyta tvarka pateikusiems deklaracijas, tačiau nesumokėjusiems mokesčių arba nepateikusiems prašymo atidėti mokestį per 20 dienų</text:span><text:span text:style-name="T561">, delspinigiai skaičiuojami bendra Mokesčių administravimo įstatymo nustatyta tvarka.</text:span></text:p>
      <text:p text:style-name="P562"/>
      <text:p text:style-name="P563"/>
      <text:p text:style-name="P564"><text:span text:style-name="T565">Skelbiu šį Lietuvos Respublikos Seimo priimtą įstatymą.</text:span><text:span text:style-name="T566"><text:s/></text:span></text:p>
      <text:p text:style-name="P567"/>
      <text:p text:style-name="P568">Respublikos Prezidentas<text:s/></text:p>
      <text:p text:style-name="P569"/>
      <text:p text:style-name="P570"/>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8-05-24T09:32:00Z</meta:creation-date>
    <dc:date>2018-05-24T09:32:00Z</dc:date>
    <meta:print-date>2018-05-18T07:52:00Z</meta:print-date>
    <meta:template xlink:href="Normal.dotm" xlink:type="simple"/>
    <meta:editing-cycles>2</meta:editing-cycles>
    <meta:editing-duration>PT0S</meta:editing-duration>
    <meta:document-statistic meta:page-count="8" meta:paragraph-count="286" meta:word-count="3722" meta:character-count="29758" meta:row-count="560" meta:non-whitespace-character-count="26322"/>
  </office:meta>
</office:document-meta>
</file>