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78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75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text-properties style:font-name="Calibri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/>
      <text:p text:style-name="P4">PRIENŲ RAJONO SAVIVALDYBĖS TARYBA</text:p>
      <text:p text:style-name="P5"/>
      <text:p text:style-name="P6">SPRENDIMAS</text:p>
      <text:p text:style-name="P7">DĖL O. K. APGYVENDINIMO IR IŠLAIKYMO <text:s/></text:p>
      <text:p text:style-name="P8">PRIENŲ RAJONO JIEZNO PARAMOS ŠEIMAI CENTRE PRATĘSIMO</text:p>
      <text:p text:style-name="P9"/>
      <text:p text:style-name="P10">2020 m. balandžio 22 <text:s/>d. Nr. T1-118</text:p>
      <text:p text:style-name="P11">Prienai</text:p>
      <text:p text:style-name="P12"/>
      <text:p text:style-name="P13"><text:span text:style-name="T14">Vadovaudamasi Lietuvos Respublikos vietos savivaldos įstatymo 16 straipsnio 4 dalimi, Lietuvos Respublikos išmokų vaikams įstatymo 12 straipsnio 3 dalimi, Lietuvos Respublikos socialinės apsaugos ir darbo ministro 2017 m. vasario 8 d. įsakymu Nr. A1-80 „Dė</text:span><text:span text:style-name="T15">l Lietuvos Respublikos socialinės apsaugos ir darbo ministro 2005 m. kovo 3 d. įsakymo Nr. A1-68 „Dėl Bendrųjų valstybės ir savivaldybių vaikų globos namų nuostatų patvirtinimo“ pakeitimo“ patvirtintų Bendrųjų valstybės ir savivaldybių vaikų globos namų ve</text:span><text:span text:style-name="T16">iklos rekomendacijų 14.2 papunkčiu, Prienų rajono savivaldybės tarybos 2018 m. gegužės 31 d. sprendimu Nr. T3-153 „Dėl Jiezno vaikų globos namų pavadinimo pakeitimo ir Prienų rajono Jiezno paramos šeimai nuostatų patvirtinimo“ patvirtintų Prienų rajono Jie</text:span><text:span text:style-name="T17">zno paramos šeimai nuostatų 28.2 papunkčiu ir atsižvelgdama į Jiezno paramos šeimai centro 2020 m. balandžio 17 d. raštą Nr. S-79, Prienų rajono savivaldybės taryba <text:s/></text:span><text:span text:style-name="T18">nusprendži</text:span><text:span text:style-name="T19">a:</text:span></text:p>
      <text:p text:style-name="P20">Pratęsti O. K. apgyvendinimą ir išlaikymą Prienų rajono Jiezno paramos šeimai<text:s/>centre vasaros atostogų metu, <text:s/>bet ne ilgiau kaip iki 2020 m. rugpjūčio 31 d.</text:p>
      <text:p text:style-name="P21"><text:span text:style-name="T22">Šis sprendimas per vieną mėnesį nuo jo įteikimo dienos gali būti skundžiamas Lietuvos Respublikos administracinių bylų teisenos įstatymo nustatyta tvarka Lietuvos Respublikos ad</text:span><text:span text:style-name="T23">ministracinių ginčų komisijos Kauno apygardos skyriui (</text:span><text:span text:style-name="T24">Laisvės al. 36, Kaunas</text:span><text:span text:style-name="T25">) arba Regionų apygardos administraciniam teismui bet kuriuose teismo rūmuose (Šiaulių rūmai, Dvaro g. 80, Šiauliai; Panevėžio rūmai,</text:span><text:span text:style-name="T26"><text:s/></text:span><text:span text:style-name="T27">Respublikos g. 62, Panevėžys; Klaipėdos rūmai</text:span><text:span text:style-name="T28">,</text:span><text:span text:style-name="T29"><text:s/></text:span><text:span text:style-name="T30">Galinio Pylimo g. 9, Klaipėda; Kauno rūmai,</text:span><text:span text:style-name="T31"><text:s/></text:span><text:span text:style-name="T32">A. Mickevičiaus g. 8A, Kaunas).</text:span></text:p>
      <text:p text:style-name="P33"/>
      <text:p text:style-name="P34"/>
      <text:p text:style-name="P35"><text:span text:style-name="T36">Savivaldybės meras</text:span><text:span text:style-name="T37"><text:tab/><text:s/></text:span><text:span text:style-name="T38"><text:tab/></text:span><text:span text:style-name="T39"><text:tab/><text:s text:c="22"/>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22T13:34:00Z</meta:creation-date>
    <dc:date>2020-04-22T13:34:00Z</dc:date>
    <meta:print-date>2020-03-12T07:49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69" meta:character-count="1828" meta:row-count="63" meta:non-whitespace-character-count="1594"/>
  </office:meta>
</office:document-meta>
</file>