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2" style:parent-style-name="Normal" style:family="paragraph">
      <style:paragraph-properties fo:keep-with-next="always" style:punctuation-wrap="simple" fo:text-align="center" style:vertical-align="baseline">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0.5909in"/>
        </style:tab-stops>
      </style:paragraph-properties>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8986in" fo:text-indent="-0.4062in">
        <style:tab-stops>
          <style:tab-stop style:type="left" style:position="-0.3076in"/>
          <style:tab-stop style:type="left" style:position="-0.209in"/>
          <style:tab-stop style:type="left" style:position="-0.0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986in" fo:text-indent="-0.4062in">
        <style:tab-stops>
          <style:tab-stop style:type="left" style:position="-0.3076in"/>
          <style:tab-stop style:type="left" style:position="-0.0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8986in" fo:text-indent="-0.4062in">
        <style:tab-stops>
          <style:tab-stop style:type="left" style:position="-0.3076in"/>
          <style:tab-stop style:type="left" style:position="-0.0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986in" fo:text-indent="-0.4062in">
        <style:tab-stops>
          <style:tab-stop style:type="left" style:position="-0.3076in"/>
          <style:tab-stop style:type="left" style:position="-0.0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style:punctuation-wrap="simple" fo:text-align="justify" style:vertical-align="baseline" fo:margin-left="0.8986in">
        <style:tab-stops>
          <style:tab-stop style:type="left" style:position="-0.3076in"/>
        </style:tab-stops>
      </style:paragraph-properties>
      <style:text-properties style:font-size-complex="12pt"/>
    </style:style>
    <style:style style:name="P108" style:parent-style-name="Normal" style:family="paragraph">
      <style:paragraph-properties>
        <style:tab-stops>
          <style:tab-stop style:type="left" style:position="3.9375in"/>
        </style:tab-stops>
      </style:paragraph-properties>
      <style:text-properties style:font-size-complex="12pt"/>
    </style:style>
    <style:style style:name="P109" style:parent-style-name="Normal" style:family="paragraph">
      <style:paragraph-properties>
        <style:tab-stops>
          <style:tab-stop style:type="left" style:position="3.9375in"/>
        </style:tab-stops>
      </style:paragraph-properties>
      <style:text-properties style:font-size-complex="12pt"/>
    </style:style>
    <style:style style:name="TableColumn111" style:family="table-column">
      <style:table-column-properties style:column-width="3.4215in"/>
    </style:style>
    <style:style style:name="TableColumn112" style:family="table-column">
      <style:table-column-properties style:column-width="3.4215in"/>
    </style:style>
    <style:style style:name="Table110" style:family="table">
      <style:table-properties style:width="6.843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43in"/>
      <style:text-properties style:font-size-complex="12pt" fo:language="en" fo:country="US"/>
    </style:style>
    <style:style style:name="P116" style:parent-style-name="Normal" style:family="paragraph">
      <style:text-properties style:font-size-complex="12pt" style:language-asian="lt" style:country-asian="LT"/>
    </style:style>
    <style:style style:name="P117" style:parent-style-name="Normal" style:family="paragraph">
      <style:text-properties fo:color="#000000" style:font-size-complex="12p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right="-0.4923in"/>
      <style:text-properties fo:color="#000000" style:font-size-complex="12pt"/>
    </style:style>
    <style:style style:name="P124" style:parent-style-name="Normal" style:family="paragraph">
      <style:paragraph-properties fo:margin-right="-0.4923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2" style:parent-style-name="Normal" style:family="paragraph">
      <style:text-properties style:font-size-complex="12pt" fo:language="en" fo:country="US"/>
    </style:style>
    <style:style style:name="P133" style:parent-style-name="Normal" style:family="paragraph">
      <style:paragraph-properties fo:keep-with-next="always" style:punctuation-wrap="simple" style:vertical-align="baseline" fo:margin-left="3.2486in" fo:text-indent="-0.2694in">
        <style:tab-stops>
          <style:tab-stop style:type="left" style:position="-2.6576in"/>
          <style:tab-stop style:type="left" style:position="-0.075in"/>
          <style:tab-stop style:type="left" style:position="0.6888in"/>
        </style:tab-stops>
      </style:paragraph-properties>
    </style:style>
  </office:automatic-styles>
  <office:body>
    <office:text text:use-soft-page-breaks="true">
      <text:p text:style-name="P1"><text:span text:style-name="T6"><text:tab/><text:s text:c="134"/></text:span><text:span text:style-name="T7">Projektas</text:span></text:p>
      <text:p text:style-name="P8"/>
      <text:p text:style-name="P9"><text:span text:style-name="T10">LIETUVOS RESPUBLIKOS energetikos<text:s/></text:span><text:span text:style-name="T11">MINISTRAS</text:span></text:p>
      <text:p text:style-name="P12"/>
      <text:p text:style-name="P13"><text:span text:style-name="T14">ĮSAKYMAS</text:span></text:p>
      <text:p text:style-name="P15"><text:span text:style-name="T16">DĖL LIETUVOS RESPUBLIKOS ENERGETIKOS MINISTRO 2017 M. BALANDŽIO 20 D. ĮSAKYMO NR. 1-108<text:s/></text:span><text:span text:style-name="T17">„DĖL<text:s/></text:span><text:span text:style-name="T18">2014–2020 METŲ EUROPOS SĄJUNGOS FONDŲ INVESTICIJŲ VEIKSMŲ PROGRAMOS 4 PRIORITETO</text:span><text:span text:style-name="T19"><text:s/>„</text:span><text:span text:style-name="T20">ENERGIJOS EFEKTYVUMO IR ATSINAUJINANČIŲ IŠTEKLIŲ ENERGIJOS GA</text:span><text:span text:style-name="T21">MYBOS IR NAUDOJIMO SKATINIMAS</text:span><text:span text:style-name="T22">“</text:span><text:span text:style-name="T23"><text:s/>04.1.1-LVPA-V-108</text:span><text:span text:style-name="T24"><text:s/></text:span><text:span text:style-name="T25">PRIEMONĖS</text:span><text:span text:style-name="T26"><text:s/>„</text:span><text:span text:style-name="T27">Didelio efektyvumo kogeneracijos skatinimas Vilniaus MIESTE</text:span><text:span text:style-name="T28">“</text:span><text:span text:style-name="T29"><text:s/></text:span><text:span text:style-name="T30">PROJEKTŲ FINANSAVIMO SĄLYGŲ APRAŠO Nr. 1 PATVIRTINIMO“ Pakeitimo</text:span></text:p>
      <text:p text:style-name="P31"/>
      <text:p text:style-name="P32"><text:span text:style-name="T33">20</text:span><text:span text:style-name="T34">21</text:span><text:span text:style-name="T35"><text:s/>m. rugsėjo <text:s text:c="4"/>d. Nr. 1-</text:span></text:p>
      <text:p text:style-name="P36">Vilnius</text:p>
      <text:p text:style-name="P37"/>
      <text:p text:style-name="P38"><text:span text:style-name="T39">P a k e i č i u 2014–2020 metų</text:span><text:span text:style-name="T40"><text:s/>Europos Sąjungos fondų investicijų veiksmų programos 4 prioriteto „Energijos efektyvumo ir atsinaujinančių išteklių energijos gamybos ir naudojimo skatinimas“<text:s/></text:span><text:span text:style-name="T41">04.1.1-LVPA-V-108 priemonės „Didelio efektyvumo kogeneracijos skatinimas Vilniaus mieste“ projek</text:span><text:span text:style-name="T42">tų finansavimo sąlygų aprašą Nr. 1,<text:s/></text:span><text:span text:style-name="T43">patvirtintą Lietuvos Respublikos energetikos ministro<text:s/></text:span><text:span text:style-name="T44">2017 m. balandžio 20 d. įsakymu Nr. 1-108 „Dėl<text:s/></text:span><text:span text:style-name="T45">2014–2020 metų Europos Sąjungos fondų investicijų veiksmų programos 4 prioriteto „Energijos efektyvumo ir atsinaujinančių išteklių energijos gamybos ir naudojimo skatinimas“<text:s/></text:span><text:span text:style-name="T46">04.1.1-LVPA-V-108 priemonės „Didelio efektyvumo kogeneracijos skatinimas Vilniaus<text:s/></text:span><text:span text:style-name="T47">mieste“ projektų finansavimo sąlygų aprašo Nr. 1 patvirtinimo“:</text:span></text:p>
      <text:p text:style-name="P48"><text:span text:style-name="T49">1</text:span><text:span text:style-name="T50">.</text:span><text:span text:style-name="T51"><text:tab/>Pakeičiu 8 punktą ir jį išdėstau taip:</text:span></text:p>
      <text:p text:style-name="P52"><text:span text:style-name="T53">„</text:span><text:span text:style-name="T54">8</text:span><text:span text:style-name="T55">. Pagal Aprašą projektams įgyvendinti numatoma skirti iki 90 858 950  (devyniasdešimt milijonų aštuoni šimtai penkiasdešimt aštuoni tūkstančiai devyni šimtai penkiasdešimt) eurų, iš kurių iki  90 858 950 (devyniasdešimt milijonų aštuoni šimtai penkiasdešim</text:span><text:span text:style-name="T56">t aštuoni tūkstančiai devyni šimtai penkiasdešimt) eurų Sanglaudos fondo lėšų.“<text:s/></text:span></text:p>
      <text:p text:style-name="P57"><text:span text:style-name="T58">2</text:span><text:span text:style-name="T59">. Pakeičiu 33 punktą ir jį išdėstau taip:</text:span></text:p>
      <text:p text:style-name="P60"><text:span text:style-name="T61">„</text:span><text:span text:style-name="T62">33</text:span><text:span text:style-name="T63">.</text:span><text:span text:style-name="T64"><text:tab/>Didžiausia galima projektui skirti finansavimo lėšų suma yra 90 858 950  (devyniasdešimt milijonų aštuoni šimtai penk</text:span><text:span text:style-name="T65">iasdešimt aštuoni tūkstančiai devyni šimtai penkiasdešimt) eurų.“</text:span></text:p>
      <text:p text:style-name="P66"><text:span text:style-name="T67">3</text:span><text:span text:style-name="T68">. Pakeičiu 34 punktą ir jį išdėstau taip:</text:span></text:p>
      <text:p text:style-name="P69"><text:span text:style-name="T70">„</text:span><text:span text:style-name="T71">34</text:span><text:span text:style-name="T72">.</text:span><text:span text:style-name="T73"><text:tab/>Didžiausia galima projekto finansuojama dalis sudaro iki 82 proc. visų tinkamų finansuoti projekto išlaidų, tačiau negali viršyti 45</text:span><text:span text:style-name="T74"><text:s/>proc. finansuojamos dalies, skaičiuotinos nuo visų tinkamų finansuoti projekto išlaidų ir išlaidų, nurodytų šio Aprašo 41.5 papunktyje (nurodyta Europos Komisijos sprendime</text:span><text:span text:style-name="T75"><text:note text:note-class="footnote" text:id="_ftn0"><text:note-citation>1</text:note-citation><text:note-body><text:p text:style-name="P76"><text:span text:style-name="T77"><text:s/>2017 m. spalio 12 d. SFC2014 Gavimo patvirtinimas „Pranešimas Komisijai apie atrinktą didelės apimties projektą pagal Reglamento (ES) Nr. 1303/2013 102 straipsnio 1 dalies pirmą pastraipą „</text:span><text:span text:style-name="T78">Development of high efficiency</text:span><text:span text:style-name="T79"><text:s/></text:span><text:span text:style-name="T80">cogeneration capacities utilising</text:span><text:span text:style-name="T81"><text:s/>RES<text:s/></text:span><text:span text:style-name="T82">in</text:span><text:span text:style-name="T83"><text:s/>Vilnius“.</text:span></text:p><text:p text:style-name="P84"/></text:note-body></text:note></text:span><text:span text:style-name="T85">), bei Sprendime nustatyto didžiausio galimo valstybės pagalbos dydžio ir intensyv</text:span><text:span text:style-name="T86">umo. Pareiškėjas ir (arba) partneris privalo prisidėti prie projekto finansavimo ne mažiau kaip 55 proc. visų tinkamų finansuoti projekto išlaidų ir išlaidų, nurodytų šio Aprašo 41.5 papunktyje. Pareiškėjas ir (arba) partneris privalo užtikrinti netinkamų</text:span><text:span text:style-name="T87"><text:s/></text:span><text:span text:style-name="T88">finansuoti išlaidų, nurodytų Aprašo 41.5 papunktyje, padengimą ir įgyvendinančiajai institucijai pateikti dokumentus, pagrindžiančius šių išlaidų įsisavinimą.</text:span><text:span text:style-name="T89">“</text:span></text:p>
      <text:p text:style-name="P90"><text:span text:style-name="T91">4</text:span><text:span text:style-name="T92">. Papildau 41.5 papunkčiu:</text:span></text:p>
      <text:p text:style-name="P93"><text:span text:style-name="T94">„</text:span><text:span text:style-name="T95">41.5</text:span><text:span text:style-name="T96">. Europos investicijų banko paskolos lėšomis dengiamo</text:span><text:span text:style-name="T97">s projekto išlaidos.“</text:span></text:p>
      <text:p text:style-name="P98"/>
      <text:p text:style-name="P99"/>
      <text:p text:style-name="P100"/>
      <text:p text:style-name="Normal"><text:span text:style-name="T101">Energetikos ministras <text:s text:c="27"/></text:span><text:span text:style-name="T102"><text:tab/></text:span><text:span text:style-name="T103"><text:tab/><text:s text:c="6"/></text:span><text:span text:style-name="T104"><text:tab/></text:span><text:span text:style-name="T105"><text:tab/></text:span></text:p>
      <text:p text:style-name="P106"/>
      <text:p text:style-name="P107"/>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
            <text:p text:style-name="P116">SUDERINTA</text:p>
            <text:p text:style-name="P117">Lietuvos Respublikos finansų ministerijos</text:p>
            <text:p text:style-name="P118">2021 m. <text:s text:c="6"/>d. raštu Nr.<text:s/></text:p>
            <text:p text:style-name="P119"/>
          </table:table-cell>
          <table:table-cell table:style-name="TableCell120">
            <text:p text:style-name="P121"/>
            <text:p text:style-name="P122">SUDERINTA</text:p>
            <text:p text:style-name="P123">Viešosios įstaigos Lietuvos verslo paramos<text:s/></text:p>
            <text:p text:style-name="P124"><text:span text:style-name="T125">agentūros</text:span><text:span text:style-name="T126"><text:s/>2021 m. <text:s text:c="7"/>d. raštu Nr.<text:s/></text:span></text:p>
            <text:p text:style-name="P127"/>
          </table:table-cell>
        </table:table-row>
      </table:table>
      <text:p text:style-name="P128"/>
      <text:p text:style-name="P129"/>
      <text:p text:style-name="P130"/>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text-properties style:font-size-complex="12p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9-17T10:28:00Z</meta:creation-date>
    <dc:date>2021-09-17T10:28:00Z</dc:date>
    <meta:print-date>2017-02-06T12:18:00Z</meta:print-date>
    <meta:template xlink:href="Normal.dotm" xlink:type="simple"/>
    <meta:editing-cycles>2</meta:editing-cycles>
    <meta:editing-duration>PT0S</meta:editing-duration>
    <meta:user-defined meta:name="ContentTypeId">0x0101008081C6B491B68143A15B91DE7A2BBF90</meta:user-defined>
    <meta:document-statistic meta:page-count="2" meta:paragraph-count="86" meta:word-count="372" meta:character-count="3187" meta:row-count="193" meta:non-whitespace-character-count="2901"/>
  </office:meta>
</office:document-meta>
</file>