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font-size="10pt" style:font-size-asian="10pt" style:font-size-complex="12pt" fo:language="en" fo:country="US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2.4604in"/>
    </style:style>
    <style:style style:name="Table58" style:family="table">
      <style:table-properties style:width="6.6937in" fo:margin-left="0.075in" table:align="lef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avadinimo aikštei Raseinių r. sav., ariogalos m.<text:s/>suteik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<draw:frame draw:z-index="251659264" draw:id="id0" draw:style-name="a1" draw:name="Text Box 4" text:anchor-type="paragraph" svg:x="3.41181in" svg:y="-3.86875in" svg:width="2.10972in" svg:height="0.51736in" style:rel-width="scale" style:rel-height="scale"><draw:text-box><text:p text:style-name="P44"/></draw:text-box><svg:title/><svg:desc/></draw:frame></text:span><text:span text:style-name="T45">Vadovaudamasi Lietuvos Respublikos vietos savivaldos įstatymo 16 straipsnio 2 dalies 34 punktu, Pavadinimų gatvėms, pastatams, statiniams ir kitiems objektams suteikimo, keitimo ir įtraukimo į apskaitą tvarkos aprašu, patvirtintu Lietuvos Respublikos vidau</text:span><text:span text:style-name="T46">s reikalų ministro 2011 m. sausio 25 d. įsakymu Nr. 1V-57 „Dėl numerių pastatams, patalpoms, butams ir žemės sklypams, kuriuose pagal jų naudojimo paskirtį (būdą) ar teritorijų planavimo dokumentus leidžiama pastatų statyba, suteikimo, keitimo ir apskaitos</text:span><text:span text:style-name="T47"><text:s/>tvarkos aprašo ir pavadinimų gatvėms, pastatams, statiniams ir kitiems objektams suteikimo, <text:s/>keitimo <text:s/>ir <text:s/>įtraukimo <text:s/>į <text:s/>apskaitą <text:s/>tvarkos <text:s/>aprašo <text:s/>patvirtinimo“, atsižvelgdama į Raseinių rajono savivaldybės administracijos Ariogalos miesto seniūnijos 2021</text:span><text:span text:style-name="T48"><text:s/>m. rugsėjo 20 d. raštą Nr. 13-34 „Dėl Ariogalos miesto aikštei vardo suteikimo“, Raseinių rajono savivaldybės taryba n u s p r e n d ž i a,</text:span></text:p>
      <text:p text:style-name="P49"><text:span text:style-name="T50">suteikti Raseinių r. sav., Ariogalos mieste prie Vytauto gatvės esančiai aikštei, 0,2482 ha ploto teritorijai pri</text:span><text:span text:style-name="T51">ešais Ariogalos miesto seniūniją, pavadinimą – Tado Daugirdo aikštė pagal priedą.</text:span></text:p>
      <text:p text:style-name="P52"><text:span text:style-name="T53">Šis sprendimas<text:s/></text:span><text:span text:style-name="T54">Lietuvos Respublikos administracinių bylų teisenos įstatymo nustatyta tvarka per vieną mėnesį nuo paskelbimo ar įteikimo suinteresuotai šaliai dienos gali bū</text:span><text:span text:style-name="T55">ti skundžiamas Regionų apygardos administracinio teismo Šiaulių rūmams (Dvaro  g. 80, LT-76298 Šiauliai)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avivaldybės meras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0-06T11:00:00Z</meta:creation-date>
    <dc:date>2021-10-06T11:00:00Z</dc:date>
    <meta:print-date>2021-10-04T11:5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609" meta:row-count="47" meta:non-whitespace-character-count="1429"/>
  </office:meta>
</office:document-meta>
</file>