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5in"/>
      <style:text-properties style:font-name-asian="MS Mincho" fo:font-weight="bold" style:font-weight-asian="bold" style:font-weight-complex="bold" style:font-style-complex="italic" style:font-size-complex="12pt"/>
    </style:style>
    <style:style style:name="P10" style:parent-style-name="Normal" style:family="paragraph">
      <style:paragraph-properties fo:text-align="end" fo:line-height="150%" fo:text-indent="0.5in"/>
      <style:text-properties fo:font-weight="bold" style:font-weight-asian="bold" style:font-size-complex="12pt"/>
    </style:style>
    <style:style style:name="P11" style:parent-style-name="Normal" style:family="paragraph">
      <style:paragraph-properties fo:text-align="center" fo:line-height="150%" fo:text-indent="0.5in"/>
      <style:text-properties fo:font-weight="bold" style:font-weight-asian="bold" style:font-size-complex="12pt"/>
    </style:style>
    <style:style style:name="P12" style:parent-style-name="Normal" style:family="paragraph">
      <style:paragraph-properties fo:text-align="center" fo:line-height="150%" fo:text-indent="0.5in"/>
      <style:text-properties fo:font-weight="bold" style:font-weight-asian="bold" style:font-size-complex="12pt"/>
    </style:style>
    <style:style style:name="P13" style:parent-style-name="Normal" style:family="paragraph">
      <style:paragraph-properties fo:text-align="center" fo:line-height="150%" fo:text-indent="0.5in"/>
      <style:text-properties fo:font-weight="bold" style:font-weight-asian="bold" style:font-size-complex="12pt"/>
    </style:style>
    <style:style style:name="P14" style:parent-style-name="Normal" style:family="paragraph">
      <style:paragraph-properties fo:text-align="center" fo:line-height="150%" fo:text-indent="0.5in"/>
      <style:text-properties fo:font-weight="bold" style:font-weight-asian="bold" style:font-size-complex="12pt"/>
    </style:style>
    <style:style style:name="P15" style:parent-style-name="Normal" style:family="paragraph">
      <style:paragraph-properties fo:text-align="center" fo:line-height="150%" fo:text-indent="0.5in"/>
      <style:text-properties style:font-size-complex="12pt"/>
    </style:style>
    <style:style style:name="P16" style:parent-style-name="Normal" style:family="paragraph">
      <style:paragraph-properties fo:text-align="center" fo:line-height="150%" fo:text-indent="0.5in"/>
      <style:text-properties style:font-size-complex="12pt"/>
    </style:style>
    <style:style style:name="P17" style:parent-style-name="Normal" style:family="paragraph">
      <style:paragraph-properties fo:text-align="center" fo:line-height="150%" fo:text-indent="0.5in"/>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text-indent="0.5in"/>
    </style:style>
    <style:style style:name="P26" style:parent-style-name="Normal" style:family="paragraph">
      <style:paragraph-properties fo:keep-with-next="always" fo:widows="0" fo:orphans="0" fo:text-align="center" fo:line-height="150%" fo:text-indent="0.5in"/>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P29"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30"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31"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fo:line-height="150%" fo:text-indent="0.5in"/>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P35" style:parent-style-name="Normal" style:family="paragraph">
      <style:paragraph-properties fo:keep-with-next="always" fo:widows="0" fo:orphans="0" fo:text-align="center" fo:line-height="150%" fo:text-indent="0.5in"/>
    </style:style>
    <style:style style:name="T36" style:parent-style-name="DefaultParagraphFont" style:family="text">
      <style:text-properties fo:font-weight="bold" style:font-weight-asian="bold" style:font-weight-complex="bold" style:font-style-complex="italic" style:font-size-complex="12pt"/>
    </style:style>
    <style:style style:name="P37"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38" style:parent-style-name="Normal" style:family="paragraph">
      <style:paragraph-properties fo:line-height="150%" fo:text-indent="0.5in"/>
      <style:text-properties fo:font-weight="bold" style:font-weight-asian="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B050"/>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border="0in solid #FFFFFF" fo:padding="0.4305in" style:shadow="#000000 0in 0in"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border="0in solid #FFFFFF" fo:padding="0.4305in" style:shadow="#000000 0in 0in"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border="0in solid #FFFFFF" fo:padding="0.4305in" style:shadow="#000000 0in 0in"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border="0in solid #FFFFFF" fo:padding="0.4305in" style:shadow="#000000 0in 0in"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861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fo:font-size="11pt" style:font-size-asian="11pt" style:font-size-complex="12pt" style:language-asian="lt" style:country-asian="LT"/>
    </style:style>
    <style:style style:name="T477" style:parent-style-name="DefaultParagraphFont" style:family="text">
      <style:text-properties style:font-weight-complex="bold" fo:color="#FF0000"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8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andara" style:font-name-asian="Arial Unicode MS" fo:font-size="11pt" style:font-size-asian="11pt"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andara" style:font-name-asian="Arial Unicode MS" fo:font-size="11pt" style:font-size-asian="11pt"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23" style:parent-style-name="Normal" style:family="paragraph">
      <style:paragraph-properties fo:text-align="justify" fo:line-height="150%" fo:margin-left="1.575in" fo:text-indent="-1.075in">
        <style:tab-stops>
          <style:tab-stop style:type="center" style:position="1.309in"/>
          <style:tab-stop style:type="right" style:position="4.193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50%" fo:text-indent="0.5in"/>
      <style:text-properties fo:font-weight="bold" style:font-weight-asian="bold" style:font-weight-complex="bold" style:font-size-complex="12pt"/>
    </style:style>
    <style:style style:name="P537" style:parent-style-name="Normal" style:family="paragraph">
      <style:paragraph-properties fo:text-align="center" fo:line-height="150%" fo:text-indent="0.5in"/>
    </style:style>
    <style:style style:name="P538" style:parent-style-name="Normal" style:family="paragraph">
      <style:paragraph-properties fo:text-align="center"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50%"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166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margin-left="0.75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5in" fo:text-indent="-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margin-left="1.6736in" fo:text-indent="-1.1736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Arial Unicode MS" style:font-weight-complex="bold" style:font-size-complex="12pt"/>
    </style:style>
    <style:style style:name="T727" style:parent-style-name="DefaultParagraphFont" style:family="text">
      <style:text-properties style:font-name-asian="Arial Unicode MS" style:font-weight-complex="bold" style:font-size-complex="12pt"/>
    </style:style>
    <style:style style:name="T728" style:parent-style-name="DefaultParagraphFont" style:family="text">
      <style:text-properties style:font-name-asian="Arial Unicode MS" style:font-weight-complex="bold"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andara" style:font-name-asian="Arial Unicode MS" fo:font-size="11pt" style:font-size-asian="11pt"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center" fo:line-height="150%" fo:text-indent="0.5in">
        <style:tab-stops>
          <style:tab-stop style:type="left" style:position="0.4923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150%" fo:text-indent="0.5in">
        <style:tab-stops>
          <style:tab-stop style:type="left" style:position="0.4923in"/>
        </style:tab-stops>
      </style:paragraph-properties>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477in" fo:text-indent="-0.9847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43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margin-left="1.7722in" fo:text-indent="-1.2798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Arial Unicode MS" fo:font-weight="bold" style:font-weight-asian="bold" style:font-weight-complex="bold" style:font-size-complex="12pt"/>
    </style:style>
    <style:style style:name="T987" style:parent-style-name="DefaultParagraphFont" style:family="text">
      <style:text-properties style:font-name-asian="Arial Unicode MS" fo:font-weight="bold" style:font-weight-asian="bold" style:font-weight-complex="bold" style:font-size-complex="12pt"/>
    </style:style>
    <style:style style:name="P98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Arial Unicode MS" fo:font-weight="bold" style:font-weight-asian="bold" style:font-weight-complex="bold" style:font-size-complex="12pt"/>
    </style:style>
    <style:style style:name="T990" style:parent-style-name="DefaultParagraphFont" style:family="text">
      <style:text-properties style:font-name-asian="Arial Unicode MS" fo:font-weight="bold" style:font-weight-asian="bold" style:font-weight-complex="bold" style:font-size-complex="12pt"/>
    </style:style>
    <style:style style:name="P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Arial Unicode MS" fo:font-weight="bold" style:font-weight-asian="bold" style:font-weight-complex="bold" style:font-size-complex="12pt"/>
    </style:style>
    <style:style style:name="T994" style:parent-style-name="DefaultParagraphFont" style:family="text">
      <style:text-properties style:font-name-asian="Arial Unicode MS" fo:font-weight="bold" style:font-weight-asian="bold" style:font-weight-complex="bold" style:font-size-complex="12pt"/>
    </style:style>
    <style:style style:name="T995" style:parent-style-name="DefaultParagraphFont" style:family="text">
      <style:text-properties style:font-name-asian="Arial Unicode MS" fo:font-weight="bold" style:font-weight-asian="bold"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43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andara" style:font-name-asian="Arial Unicode MS" fo:font-size="11pt" style:font-size-asian="11pt"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Arial Unicode MS" fo:font-weight="bold" style:font-weight-asian="bold" style:font-weight-complex="bold" style:font-size-complex="12pt"/>
    </style:style>
    <style:style style:name="T1079" style:parent-style-name="DefaultParagraphFont" style:family="text">
      <style:text-properties style:font-name-asian="Arial Unicode MS" fo:font-weight="bold" style:font-weight-asian="bold" style:font-weight-complex="bold" style:font-size-complex="12pt"/>
    </style:style>
    <style:style style:name="T1080" style:parent-style-name="DefaultParagraphFont" style:family="text">
      <style:text-properties style:font-name-asian="Arial Unicode MS" fo:font-weight="bold" style:font-weight-asian="bold" style:font-weight-complex="bold" style:font-size-complex="12pt"/>
    </style:style>
    <style:style style:name="P1081" style:parent-style-name="Normal" style:family="paragraph">
      <style:paragraph-properties fo:text-align="justify" fo:line-height="150%"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Arial Unicode MS" fo:font-weight="bold" style:font-weight-asian="bold" style:font-weight-complex="bold" style:font-size-complex="12pt"/>
    </style:style>
    <style:style style:name="T1100" style:parent-style-name="DefaultParagraphFont" style:family="text">
      <style:text-properties style:font-name-asian="Arial Unicode MS" fo:font-weight="bold" style:font-weight-asian="bold" style:font-weight-complex="bold" style:font-size-complex="12pt"/>
    </style:style>
    <style:style style:name="T1101" style:parent-style-name="DefaultParagraphFont" style:family="text">
      <style:text-properties style:font-name-asian="Arial Unicode M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line-height="150%" fo:text-indent="0.5in"/>
      <style:text-properties style:font-weight-complex="bold" style:font-size-complex="12pt"/>
    </style:style>
    <style:style style:name="P1140" style:parent-style-name="Normal" style:family="paragraph">
      <style:paragraph-properties fo:line-height="150%" fo:text-indent="0.5in"/>
    </style:style>
    <style:style style:name="P1141" style:parent-style-name="Normal" style:family="paragraph">
      <style:paragraph-properties fo:text-align="center"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fo:line-height="150%" fo:text-indent="0.5in"/>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keep-with-next="always" fo:widows="0" fo:orphans="0" fo:text-align="center" fo:line-height="150%" fo:text-indent="0.5in"/>
    </style:style>
    <style:style style:name="T1147" style:parent-style-name="DefaultParagraphFont" style:family="text">
      <style:text-properties fo:font-weight="bold" style:font-weight-asian="bold" style:font-weight-complex="bold" style:font-style-complex="italic"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Candara" style:font-name-asian="Arial Unicode MS" fo:font-size="11pt" style:font-size-asian="11pt" style:font-size-complex="12pt"/>
    </style:style>
    <style:style style:name="T1194" style:parent-style-name="DefaultParagraphFont" style:family="text">
      <style:text-properties style:font-name-asian="Arial Unicode M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4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Candara" style:font-name-asian="Arial Unicode MS" fo:font-size="11pt" style:font-size-asian="11pt"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575in" fo:text-indent="-1.075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border="0in solid #FFFFFF" fo:padding="0.4305in" style:shadow="#000000 0in 0in" fo:text-align="justify" fo:line-height="150%" fo:text-indent="0.4923in"/>
    </style:style>
    <style:style style:name="T1244" style:parent-style-name="DefaultParagraphFont" style:family="text">
      <style:text-properties style:font-name-asian="Arial Unicode MS" style:font-weight-complex="bold" style:font-size-complex="12pt"/>
    </style:style>
    <style:style style:name="T1245" style:parent-style-name="DefaultParagraphFont" style:family="text">
      <style:text-properties style:font-name-asian="Arial Unicode M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477in" fo:text-indent="-0.9847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keep-with-next="always" fo:widows="0" fo:orphans="0" fo:text-align="center" fo:line-height="150%" fo:text-indent="0.5in"/>
    </style:style>
    <style:style style:name="T1308" style:parent-style-name="DefaultParagraphFont" style:family="text">
      <style:text-properties fo:font-weight="bold" style:font-weight-asian="bold" style:font-weight-complex="bold" style:font-style-complex="italic" style:font-size-complex="12pt"/>
    </style:style>
    <style:style style:name="T1309" style:parent-style-name="DefaultParagraphFont" style:family="text">
      <style:text-properties fo:font-weight="bold" style:font-weight-asian="bold" style:font-weight-complex="bold" style:font-style-complex="italic" style:font-size-complex="12pt"/>
    </style:style>
    <style:style style:name="P1310" style:parent-style-name="Normal" style:family="paragraph">
      <style:paragraph-properties fo:text-align="center" fo:line-height="150%" fo:text-indent="0.5in"/>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fo:line-height="150%" fo:text-indent="0.5in"/>
      <style:text-properties fo:font-weight="bold" style:font-weight-asian="bold" style:font-weight-complex="bold" style:font-size-complex="12pt"/>
    </style:style>
    <style:style style:name="P1313" style:parent-style-name="Normal" style:family="paragraph">
      <style:paragraph-properties fo:text-align="justify" fo:line-height="150%" fo:margin-left="1.6736in" fo:text-indent="-1.1812in">
        <style:tab-stops/>
      </style:paragraph-properties>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margin-left="1.575in" fo:text-indent="-1.0826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text-properties style:font-name-asian="Calibri"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margin-left="1.477in" fo:text-indent="-1.0756in">
        <style:tab-stops/>
      </style:paragraph-properties>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margin-left="1.575in" fo:text-indent="-1.0826in">
        <style:tab-stops/>
      </style:paragraph-properties>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margin-left="1.477in" fo:text-indent="-1.0833in">
        <style:tab-stops/>
      </style:paragraph-properties>
    </style:style>
    <style:style style:name="P1460" style:parent-style-name="Normal" style:family="paragraph">
      <style:paragraph-properties fo:text-align="justify" fo:line-height="150%" fo:margin-left="1.477in" fo:text-indent="-1.0833in">
        <style:tab-stops/>
      </style:paragraph-properties>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center" fo:line-height="150%" fo:text-indent="0.5in"/>
    </style:style>
    <style:style style:name="P1521" style:parent-style-name="Normal" style:family="paragraph">
      <style:paragraph-properties fo:text-align="center" fo:line-height="150%" fo:text-indent="0.5in"/>
    </style:style>
    <style:style style:name="T1522" style:parent-style-name="DefaultParagraphFont" style:family="text">
      <style:text-properties fo:font-weight="bold" style:font-weight-asian="bold" style:font-weight-complex="bold" style:font-style-complex="italic" style:font-size-complex="12pt"/>
    </style:style>
    <style:style style:name="T1523" style:parent-style-name="DefaultParagraphFont" style:family="text">
      <style:text-properties fo:font-weight="bold" style:font-weight-asian="bold" style:font-weight-complex="bold" style:font-style-complex="italic" style:font-size-complex="12pt"/>
    </style:style>
    <style:style style:name="P1524" style:parent-style-name="Normal" style:family="paragraph">
      <style:paragraph-properties fo:text-align="center" fo:line-height="150%" fo:text-indent="0.5in"/>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line-height="150%" fo:text-indent="0.5in"/>
      <style:text-properties style:font-size-complex="12pt"/>
    </style:style>
    <style:style style:name="P1527" style:parent-style-name="Normal" style:family="paragraph">
      <style:paragraph-properties fo:text-align="justify" fo:line-height="150%" fo:margin-left="1.575in" fo:text-indent="-1.0826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margin-left="1.477in" fo:text-indent="-0.9847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color="#FF0000"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477in" fo:text-indent="-0.9847in">
        <style:tab-stops/>
      </style:paragraph-properties>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fo:background-color="#FFFFFF"/>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margin-left="1.477in" fo:text-indent="-0.9847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margin-left="1.477in" fo:text-indent="-0.9847in">
        <style:tab-stops/>
      </style:paragraph-propertie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line-height="150%" fo:text-indent="0.5in"/>
      <style:text-properties fo:font-weight="bold" style:font-weight-asian="bold" style:font-size-complex="12pt"/>
    </style:style>
    <style:style style:name="P1666" style:parent-style-name="Normal" style:family="paragraph">
      <style:paragraph-properties fo:text-align="center" fo:line-height="150%" fo:text-indent="0.5in"/>
    </style:style>
    <style:style style:name="P1667" style:parent-style-name="Normal" style:family="paragraph">
      <style:paragraph-properties fo:text-align="center" fo:line-height="150%"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line-height="150%" fo:text-indent="0.5in"/>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line-height="150%" fo:text-indent="0.5in"/>
      <style:text-properties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575in" fo:text-indent="-1.07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826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43in"/>
      <style:text-properties style:font-size-complex="12pt" fo:background-color="#FFFFFF"/>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fo:background-color="#FFFFFF"/>
    </style:style>
    <style:style style:name="T1749" style:parent-style-name="DefaultParagraphFont" style:family="text">
      <style:text-properties fo:font-weight="bold" style:font-weight-asian="bold" style:font-size-complex="12pt" fo:background-color="#FFFFFF"/>
    </style:style>
    <style:style style:name="T1750" style:parent-style-name="DefaultParagraphFont" style:family="text">
      <style:text-properties fo:font-weight="bold" style:font-weight-asian="bold" style:font-size-complex="12pt" fo:background-color="#FFFFFF"/>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fo:background-color="#FFFFFF"/>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fo:background-color="#FFFFFF"/>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margin-left="1.575in" fo:text-indent="-1.0826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text-properties style:font-name-asian="Calibri" style:font-size-complex="12pt"/>
    </style:style>
    <style:style style:name="P178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1788" style:parent-style-name="Normal" style:family="paragraph">
      <style:paragraph-properties fo:text-align="center" fo:line-height="150%" fo:text-indent="0.5in"/>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center" fo:line-height="150%" fo:text-indent="0.5in"/>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line-height="150%" fo:text-indent="0.5in">
        <style:tab-stops>
          <style:tab-stop style:type="center" style:position="2.884in"/>
          <style:tab-stop style:type="right" style:position="5.768in"/>
        </style:tab-stops>
      </style:paragraph-properties>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ext-properties style:font-size-complex="12pt"/>
    </style:style>
    <style:style style:name="P1878" style:parent-style-name="Normal" style:family="paragraph">
      <style:paragraph-properties fo:break-before="page" fo:text-align="end" fo:line-height="150%"/>
      <style:text-properties style:font-name="TimesLT" fo:font-weight="bold" style:font-weight-asian="bold" style:font-size-complex="12pt"/>
    </style:style>
    <style:style style:name="P1879" style:parent-style-name="Normal" style:family="paragraph">
      <style:paragraph-properties fo:text-align="end" fo:line-height="150%"/>
    </style:style>
    <style:style style:name="P1880" style:parent-style-name="Normal" style:family="paragraph">
      <style:paragraph-properties fo:line-height="150%" fo:text-indent="3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line-height="150%" fo:margin-left="3.6in" fo:text-indent="0.9in">
        <style:tab-stops/>
      </style:paragraph-properties>
      <style:text-properties fo:font-weight="bold" style:font-weight-asian="bold" style:font-weight-complex="bold" style:font-size-complex="12pt" style:language-asian="lt" style:country-asian="LT"/>
    </style:style>
    <style:style style:name="P1883" style:parent-style-name="Normal" style:family="paragraph">
      <style:paragraph-properties fo:line-height="150%" fo:margin-left="3.6in" fo:text-indent="0.9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line-height="150%" fo:text-indent="3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line-height="150%" fo:text-indent="0.6895in"/>
      <style:text-properties style:font-size-complex="12pt" style:language-asian="lt" style:country-asian="LT"/>
    </style:style>
    <style:style style:name="P1890" style:parent-style-name="Normal" style:family="paragraph">
      <style:paragraph-properties fo:text-align="center" fo:line-height="150%" fo:text-indent="0.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line-height="150%" fo:text-indent="0.543in"/>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fo:line-height="150%" fo:margin-right="-0.6937in"/>
      <style:text-properties style:font-size-complex="12pt" style:language-asian="lt" style:country-asian="L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fo:line-height="150%" fo:margin-right="-0.6937in" fo:text-indent="1.5in"/>
      <style:text-properties style:font-size-complex="12pt" style:text-underline-type="single" style:text-underline-style="solid" style:text-underline-width="auto" style:text-underline-mode="continuous" style:language-asian="lt" style:country-asian="L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fo:line-height="150%" fo:margin-right="-0.6937in"/>
      <style:text-properties style:font-size-complex="12pt" style:text-underline-type="single" style:text-underline-style="solid" style:text-underline-width="auto" style:text-underline-mode="continuous" style:language-asian="lt" style:country-asian="LT"/>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fo:line-height="150%" fo:margin-left="-0.1972in" fo:margin-right="-0.6937in" fo:text-indent="0.6895in">
        <style:tab-stops/>
      </style:paragraph-properties>
      <style:text-properties style:font-size-complex="12pt" style:language-asian="lt" style:country-asian="LT"/>
    </style:style>
    <style:style style:name="P1910" style:parent-style-name="Normal" style:family="paragraph">
      <style:paragraph-properties fo:break-before="page" fo:text-align="center" fo:line-height="150%"/>
    </style:style>
    <style:style style:name="P1911" style:parent-style-name="Normal" style:family="paragraph">
      <style:paragraph-properties fo:text-align="end" fo:line-height="150%" fo:text-indent="0.5in"/>
    </style:style>
    <style:style style:name="P1912" style:parent-style-name="Normal" style:family="paragraph">
      <style:paragraph-properties fo:line-height="150%" fo:text-indent="3in"/>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line-height="150%" fo:margin-left="3.6in" fo:text-indent="0.9in">
        <style:tab-stops/>
      </style:paragraph-properties>
      <style:text-properties fo:font-weight="bold" style:font-weight-asian="bold" style:font-weight-complex="bold" style:font-size-complex="12pt" style:language-asian="lt" style:country-asian="LT"/>
    </style:style>
    <style:style style:name="P1915" style:parent-style-name="Normal" style:family="paragraph">
      <style:paragraph-properties fo:line-height="150%" fo:margin-left="3.6in" fo:text-indent="0.9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line-height="150%" fo:margin-left="3.6in" fo:text-indent="0.9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line-height="150%" fo:margin-left="3.6in" fo:text-indent="1in">
        <style:tab-stops/>
      </style:paragraph-properties>
      <style:text-properties fo:font-weight="bold" style:font-weight-asian="bold" style:font-weight-complex="bold" style:font-size-complex="12pt"/>
    </style:style>
    <style:style style:name="P1921" style:parent-style-name="Normal" style:family="paragraph">
      <style:paragraph-properties fo:text-align="center" fo:line-height="150%" fo:text-indent="0.6895in"/>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fo:line-height="150%" fo:text-indent="0.6895in"/>
      <style:text-properties fo:font-weight="bold" style:font-weight-asian="bold" style:font-weight-complex="bold" style:font-size-complex="12pt"/>
    </style:style>
    <style:style style:name="P1924" style:parent-style-name="Normal" style:family="paragraph">
      <style:paragraph-properties fo:text-align="justify" fo:line-height="150%"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name-asian="Arial Unicode MS" style:font-weight-complex="bold" style:font-size-complex="12pt"/>
    </style:style>
    <style:style style:name="T1969" style:parent-style-name="DefaultParagraphFont" style:family="text">
      <style:text-properties style:font-name-asian="Arial Unicode MS" style:font-weight-complex="bold" style:font-size-complex="12p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Arial Unicode M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weight-complex="bold"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line-height="150%" fo:text-indent="0.5in"/>
      <style:text-properties style:font-weight-complex="bold"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fo:line-height="150%" fo:margin-right="-0.6937in" fo:text-indent="1.5in"/>
      <style:text-properties style:font-size-complex="12pt" style:text-underline-type="single" style:text-underline-style="solid" style:text-underline-width="auto" style:text-underline-mode="continuous" style:language-asian="lt" style:country-asian="LT"/>
    </style:style>
    <style:style style:name="P2029" style:parent-style-name="Normal" style:family="paragraph">
      <style:paragraph-properties fo:text-align="center" fo:line-height="150%" fo:text-indent="0.5in"/>
      <style:text-properties style:font-weight-complex="bold" style:font-size-complex="12pt"/>
    </style:style>
    <style:style style:name="P2030" style:parent-style-name="Normal" style:family="paragraph">
      <style:paragraph-properties fo:text-align="justify" fo:line-height="150%"/>
      <style:text-properties style:font-size-complex="12pt" style:language-asian="lt" style:country-asian="LT"/>
    </style:style>
    <style:style style:name="P2031" style:parent-style-name="Normal" style:family="paragraph">
      <style:paragraph-properties fo:break-before="page" fo:line-height="150%"/>
      <style:text-properties style:font-size-complex="12pt" style:language-asian="lt" style:country-asian="LT"/>
    </style:style>
    <style:style style:name="P2032" style:parent-style-name="Normal" style:family="paragraph">
      <style:paragraph-properties fo:line-height="150%" fo:text-indent="3in"/>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line-height="150%" fo:margin-left="3.6in" fo:text-indent="0.9in">
        <style:tab-stops/>
      </style:paragraph-properties>
      <style:text-properties fo:font-weight="bold" style:font-weight-asian="bold" style:font-weight-complex="bold" style:font-size-complex="12pt" style:language-asian="lt" style:country-asian="LT"/>
    </style:style>
    <style:style style:name="P2035" style:parent-style-name="Normal" style:family="paragraph">
      <style:paragraph-properties fo:line-height="150%" fo:margin-left="3.6in" fo:text-indent="0.9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line-height="150%" fo:margin-left="4.5in">
        <style:tab-stops/>
      </style:paragraph-properties>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style:text-properties style:font-size-complex="12pt" style:language-asian="lt" style:country-asian="LT"/>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fo:line-height="150%"/>
      <style:text-properties style:font-size-complex="12pt" style:language-asian="lt" style:country-asian="LT"/>
    </style:style>
    <style:style style:name="TableColumn2045" style:family="table-column">
      <style:table-column-properties style:column-width="1.1368in"/>
    </style:style>
    <style:style style:name="TableColumn2046" style:family="table-column">
      <style:table-column-properties style:column-width="1.1791in"/>
    </style:style>
    <style:style style:name="Table2044" style:family="table">
      <style:table-properties style:width="2.3159in" fo:margin-left="0.6659in" table:align="left"/>
    </style:style>
    <style:style style:name="TableRow2047" style:family="table-row">
      <style:table-row-properties style:min-row-height="0.4368in"/>
    </style:style>
    <style:style style:name="TableCell2048" style:family="table-cell">
      <style:table-cell-properties fo:border="0.0138in solid #000000" fo:padding-top="0.0104in" fo:padding-left="0.075in" fo:padding-bottom="0in" fo:padding-right="0.075in"/>
    </style:style>
    <style:style style:name="P2049" style:parent-style-name="Normal" style:family="paragraph">
      <style:paragraph-properties fo:text-align="center" fo:line-height="150%"/>
      <style:text-properties style:font-name-asian="Calibri" fo:font-weight="bold" style:font-weight-asian="bold" style:font-weight-complex="bold" style:letter-kerning="true"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052" style:family="table-cell">
      <style:table-cell-properties fo:border="0.0138in solid #000000" fo:padding-top="0.0104in" fo:padding-left="0.075in" fo:padding-bottom="0in" fo:padding-right="0.075in"/>
    </style:style>
    <style:style style:name="P2053" style:parent-style-name="Normal" style:family="paragraph">
      <style:paragraph-properties fo:text-align="center" fo:line-height="150%"/>
    </style:style>
    <style:style style:name="T205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055" style:family="table-row">
      <style:table-row-properties style:min-row-height="0.2375in"/>
    </style:style>
    <style:style style:name="TableCell2056" style:family="table-cell">
      <style:table-cell-properties fo:border="0.0138in solid #000000" fo:padding-top="0.0104in" fo:padding-left="0.075in" fo:padding-bottom="0in" fo:padding-right="0.075in"/>
    </style:style>
    <style:style style:name="P2057" style:parent-style-name="Normal" style:family="paragraph">
      <style:paragraph-properties fo:text-align="center" fo:line-height="150%"/>
    </style:style>
    <style:style style:name="T2058" style:parent-style-name="DefaultParagraphFont" style:family="text">
      <style:text-properties style:font-name-asian="Calibri" style:font-weight-complex="bold" style:letter-kerning="true" style:font-size-complex="12pt" style:language-asian="lt" style:country-asian="LT"/>
    </style:style>
    <style:style style:name="TableCell2059" style:family="table-cell">
      <style:table-cell-properties fo:border="0.0138in solid #000000" fo:padding-top="0.0104in" fo:padding-left="0.075in" fo:padding-bottom="0in" fo:padding-right="0.075in"/>
    </style:style>
    <style:style style:name="P2060" style:parent-style-name="Normal" style:family="paragraph">
      <style:paragraph-properties fo:text-align="center" fo:line-height="150%"/>
    </style:style>
    <style:style style:name="T2061" style:parent-style-name="DefaultParagraphFont" style:family="text">
      <style:text-properties style:font-name-asian="Calibri" style:letter-kerning="true" style:font-size-complex="12pt" style:language-asian="lt" style:country-asian="LT"/>
    </style:style>
    <style:style style:name="TableRow2062" style:family="table-row">
      <style:table-row-properties style:min-row-height="0.2375in"/>
    </style:style>
    <style:style style:name="TableCell2063" style:family="table-cell">
      <style:table-cell-properties fo:border="0.0138in solid #000000" fo:padding-top="0.0104in" fo:padding-left="0.075in" fo:padding-bottom="0in" fo:padding-right="0.075in"/>
    </style:style>
    <style:style style:name="P2064" style:parent-style-name="Normal" style:family="paragraph">
      <style:paragraph-properties fo:text-align="center" fo:line-height="150%"/>
    </style:style>
    <style:style style:name="T2065" style:parent-style-name="DefaultParagraphFont" style:family="text">
      <style:text-properties style:font-name-asian="Calibri" style:font-weight-complex="bold" style:letter-kerning="true" style:font-size-complex="12pt" style:language-asian="lt" style:country-asian="LT"/>
    </style:style>
    <style:style style:name="TableCell2066" style:family="table-cell">
      <style:table-cell-properties fo:border="0.0138in solid #000000" fo:padding-top="0.0104in" fo:padding-left="0.075in" fo:padding-bottom="0in" fo:padding-right="0.075in"/>
    </style:style>
    <style:style style:name="P2067" style:parent-style-name="Normal" style:family="paragraph">
      <style:paragraph-properties fo:text-align="center" fo:line-height="150%"/>
    </style:style>
    <style:style style:name="T2068" style:parent-style-name="DefaultParagraphFont" style:family="text">
      <style:text-properties style:font-name-asian="Calibri" style:letter-kerning="true" style:font-size-complex="12pt" style:language-asian="lt" style:country-asian="LT"/>
    </style:style>
    <style:style style:name="TableRow2069" style:family="table-row">
      <style:table-row-properties style:min-row-height="0.2375in"/>
    </style:style>
    <style:style style:name="TableCell2070" style:family="table-cell">
      <style:table-cell-properties fo:border="0.0138in solid #000000" fo:padding-top="0.0104in" fo:padding-left="0.075in" fo:padding-bottom="0in" fo:padding-right="0.075in"/>
    </style:style>
    <style:style style:name="P2071" style:parent-style-name="Normal" style:family="paragraph">
      <style:paragraph-properties fo:text-align="center" fo:line-height="150%"/>
    </style:style>
    <style:style style:name="T2072" style:parent-style-name="DefaultParagraphFont" style:family="text">
      <style:text-properties style:font-name-asian="Calibri" style:font-weight-complex="bold" style:letter-kerning="true" style:font-size-complex="12pt" style:language-asian="lt" style:country-asian="LT"/>
    </style:style>
    <style:style style:name="TableCell2073" style:family="table-cell">
      <style:table-cell-properties fo:border="0.0138in solid #000000" fo:padding-top="0.0104in" fo:padding-left="0.075in" fo:padding-bottom="0in" fo:padding-right="0.075in"/>
    </style:style>
    <style:style style:name="P2074" style:parent-style-name="Normal" style:family="paragraph">
      <style:paragraph-properties fo:text-align="center" fo:line-height="150%"/>
    </style:style>
    <style:style style:name="T2075" style:parent-style-name="DefaultParagraphFont" style:family="text">
      <style:text-properties style:font-name-asian="Calibri" style:letter-kerning="true" style:font-size-complex="12pt" style:language-asian="lt" style:country-asian="LT"/>
    </style:style>
    <style:style style:name="TableRow2076" style:family="table-row">
      <style:table-row-properties style:min-row-height="0.2375in"/>
    </style:style>
    <style:style style:name="TableCell2077" style:family="table-cell">
      <style:table-cell-properties fo:border="0.0138in solid #000000" fo:padding-top="0.0104in" fo:padding-left="0.075in" fo:padding-bottom="0in" fo:padding-right="0.075in"/>
    </style:style>
    <style:style style:name="P2078" style:parent-style-name="Normal" style:family="paragraph">
      <style:paragraph-properties fo:text-align="center" fo:line-height="150%"/>
    </style:style>
    <style:style style:name="T2079" style:parent-style-name="DefaultParagraphFont" style:family="text">
      <style:text-properties style:font-name-asian="Calibri" style:font-weight-complex="bold" style:letter-kerning="true" style:font-size-complex="12pt" style:language-asian="lt" style:country-asian="LT"/>
    </style:style>
    <style:style style:name="TableCell2080" style:family="table-cell">
      <style:table-cell-properties fo:border="0.0138in solid #000000" fo:padding-top="0.0104in" fo:padding-left="0.075in" fo:padding-bottom="0in" fo:padding-right="0.075in"/>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style:letter-kerning="true" style:font-size-complex="12pt" style:language-asian="lt" style:country-asian="LT"/>
    </style:style>
    <style:style style:name="TableRow2083" style:family="table-row">
      <style:table-row-properties style:min-row-height="0.2375in"/>
    </style:style>
    <style:style style:name="TableCell2084" style:family="table-cell">
      <style:table-cell-properties fo:border="0.0138in solid #000000" fo:padding-top="0.0104in" fo:padding-left="0.075in" fo:padding-bottom="0in" fo:padding-right="0.075in"/>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087" style:family="table-cell">
      <style:table-cell-properties fo:border="0.0138in solid #000000" fo:padding-top="0.0104in" fo:padding-left="0.075in" fo:padding-bottom="0in" fo:padding-right="0.075in"/>
    </style:style>
    <style:style style:name="P2088" style:parent-style-name="Normal" style:family="paragraph">
      <style:paragraph-properties fo:text-align="center" fo:line-height="150%"/>
    </style:style>
    <style:style style:name="T2089" style:parent-style-name="DefaultParagraphFont" style:family="text">
      <style:text-properties style:font-name-asian="Calibri" style:font-style-complex="italic" style:letter-kerning="true" style:font-size-complex="12pt" style:language-asian="lt" style:country-asian="LT"/>
    </style:style>
    <style:style style:name="TableRow2090" style:family="table-row">
      <style:table-row-properties style:min-row-height="0.2375in"/>
    </style:style>
    <style:style style:name="TableCell2091" style:family="table-cell">
      <style:table-cell-properties fo:border="0.0138in solid #000000" fo:padding-top="0.0104in" fo:padding-left="0.075in" fo:padding-bottom="0in" fo:padding-right="0.075in"/>
    </style:style>
    <style:style style:name="P2092" style:parent-style-name="Normal" style:family="paragraph">
      <style:paragraph-properties fo:text-align="center" fo:line-height="150%"/>
    </style:style>
    <style:style style:name="T2093" style:parent-style-name="DefaultParagraphFont" style:family="text">
      <style:text-properties style:font-name-asian="Calibri" style:font-weight-complex="bold" style:letter-kerning="true" style:font-size-complex="12pt" style:language-asian="lt" style:country-asian="LT"/>
    </style:style>
    <style:style style:name="TableCell2094" style:family="table-cell">
      <style:table-cell-properties fo:border="0.0138in solid #000000" fo:padding-top="0.0104in" fo:padding-left="0.075in" fo:padding-bottom="0in" fo:padding-right="0.075in"/>
    </style:style>
    <style:style style:name="P2095" style:parent-style-name="Normal" style:family="paragraph">
      <style:paragraph-properties fo:text-align="center" fo:line-height="150%"/>
    </style:style>
    <style:style style:name="T2096" style:parent-style-name="DefaultParagraphFont" style:family="text">
      <style:text-properties style:font-name-asian="Calibri" style:letter-kerning="true" style:font-size-complex="12pt" style:language-asian="lt" style:country-asian="LT"/>
    </style:style>
    <style:style style:name="TableRow2097" style:family="table-row">
      <style:table-row-properties style:min-row-height="0.2375in"/>
    </style:style>
    <style:style style:name="TableCell2098" style:family="table-cell">
      <style:table-cell-properties fo:border="0.0138in solid #000000" fo:padding-top="0.0104in" fo:padding-left="0.075in" fo:padding-bottom="0in" fo:padding-right="0.075in"/>
    </style:style>
    <style:style style:name="P2099" style:parent-style-name="Normal" style:family="paragraph">
      <style:paragraph-properties fo:text-align="center" fo:line-height="150%"/>
    </style:style>
    <style:style style:name="T2100" style:parent-style-name="DefaultParagraphFont" style:family="text">
      <style:text-properties style:font-name-asian="Calibri" style:font-weight-complex="bold" style:letter-kerning="true" style:font-size-complex="12pt" style:language-asian="lt" style:country-asian="LT"/>
    </style:style>
    <style:style style:name="TableCell2101" style:family="table-cell">
      <style:table-cell-properties fo:border="0.0138in solid #000000" fo:padding-top="0.0104in" fo:padding-left="0.075in" fo:padding-bottom="0in" fo:padding-right="0.075in"/>
    </style:style>
    <style:style style:name="P2102" style:parent-style-name="Normal" style:family="paragraph">
      <style:paragraph-properties fo:text-align="center" fo:line-height="150%"/>
    </style:style>
    <style:style style:name="T2103" style:parent-style-name="DefaultParagraphFont" style:family="text">
      <style:text-properties style:font-name-asian="Calibri" style:letter-kerning="true" style:font-size-complex="12pt" style:language-asian="lt" style:country-asian="LT"/>
    </style:style>
    <style:style style:name="TableRow2104" style:family="table-row">
      <style:table-row-properties style:min-row-height="0.2375in"/>
    </style:style>
    <style:style style:name="TableCell2105" style:family="table-cell">
      <style:table-cell-properties fo:border="0.0138in solid #000000" fo:padding-top="0.0104in" fo:padding-left="0.075in" fo:padding-bottom="0in" fo:padding-right="0.075in"/>
    </style:style>
    <style:style style:name="P2106" style:parent-style-name="Normal" style:family="paragraph">
      <style:paragraph-properties fo:text-align="center" fo:line-height="150%"/>
    </style:style>
    <style:style style:name="T2107" style:parent-style-name="DefaultParagraphFont" style:family="text">
      <style:text-properties style:font-name-asian="Calibri" style:font-weight-complex="bold" style:letter-kerning="true" style:font-size-complex="12pt" style:language-asian="lt" style:country-asian="LT"/>
    </style:style>
    <style:style style:name="TableCell2108" style:family="table-cell">
      <style:table-cell-properties fo:border="0.0138in solid #000000" fo:padding-top="0.0104in" fo:padding-left="0.075in" fo:padding-bottom="0in" fo:padding-right="0.075in"/>
    </style:style>
    <style:style style:name="P2109" style:parent-style-name="Normal" style:family="paragraph">
      <style:paragraph-properties fo:text-align="center" fo:line-height="150%"/>
    </style:style>
    <style:style style:name="T2110" style:parent-style-name="DefaultParagraphFont" style:family="text">
      <style:text-properties style:font-name-asian="Calibri" style:letter-kerning="true" style:font-size-complex="12pt" style:language-asian="lt" style:country-asian="LT"/>
    </style:style>
    <style:style style:name="TableRow2111" style:family="table-row">
      <style:table-row-properties style:min-row-height="0.2375in"/>
    </style:style>
    <style:style style:name="TableCell2112" style:family="table-cell">
      <style:table-cell-properties fo:border="0.0138in solid #000000" fo:padding-top="0.0104in" fo:padding-left="0.075in" fo:padding-bottom="0in" fo:padding-right="0.075in"/>
    </style:style>
    <style:style style:name="P2113" style:parent-style-name="Normal" style:family="paragraph">
      <style:paragraph-properties fo:text-align="center" fo:line-height="150%"/>
    </style:style>
    <style:style style:name="T2114" style:parent-style-name="DefaultParagraphFont" style:family="text">
      <style:text-properties style:font-name-asian="Calibri" style:font-weight-complex="bold" style:letter-kerning="true" style:font-size-complex="12pt" style:language-asian="lt" style:country-asian="LT"/>
    </style:style>
    <style:style style:name="TableCell2115" style:family="table-cell">
      <style:table-cell-properties fo:border="0.0138in solid #000000" fo:padding-top="0.0104in" fo:padding-left="0.075in" fo:padding-bottom="0in" fo:padding-right="0.075in"/>
    </style:style>
    <style:style style:name="P2116" style:parent-style-name="Normal" style:family="paragraph">
      <style:paragraph-properties fo:text-align="center" fo:line-height="150%"/>
    </style:style>
    <style:style style:name="T2117" style:parent-style-name="DefaultParagraphFont" style:family="text">
      <style:text-properties style:font-name-asian="Calibri" style:letter-kerning="true" style:font-size-complex="12pt" style:language-asian="lt" style:country-asian="LT"/>
    </style:style>
    <style:style style:name="TableRow2118" style:family="table-row">
      <style:table-row-properties style:min-row-height="0.2375in"/>
    </style:style>
    <style:style style:name="TableCell2119" style:family="table-cell">
      <style:table-cell-properties fo:border="0.0138in solid #000000" fo:padding-top="0.0104in" fo:padding-left="0.075in" fo:padding-bottom="0in" fo:padding-right="0.075in"/>
    </style:style>
    <style:style style:name="P2120" style:parent-style-name="Normal" style:family="paragraph">
      <style:paragraph-properties fo:text-align="center" fo:line-height="150%"/>
    </style:style>
    <style:style style:name="T2121" style:parent-style-name="DefaultParagraphFont" style:family="text">
      <style:text-properties style:font-name-asian="Calibri" style:font-weight-complex="bold" style:letter-kerning="true" style:font-size-complex="12pt" style:language-asian="lt" style:country-asian="LT"/>
    </style:style>
    <style:style style:name="TableCell2122" style:family="table-cell">
      <style:table-cell-properties fo:border="0.0138in solid #000000" fo:padding-top="0.0104in" fo:padding-left="0.075in" fo:padding-bottom="0in" fo:padding-right="0.075in"/>
    </style:style>
    <style:style style:name="P2123" style:parent-style-name="Normal" style:family="paragraph">
      <style:paragraph-properties fo:text-align="center" fo:line-height="150%"/>
    </style:style>
    <style:style style:name="T2124" style:parent-style-name="DefaultParagraphFont" style:family="text">
      <style:text-properties style:font-name-asian="Calibri" style:letter-kerning="true" style:font-size-complex="12pt" style:language-asian="lt" style:country-asian="LT"/>
    </style:style>
    <style:style style:name="TableRow2125" style:family="table-row">
      <style:table-row-properties style:min-row-height="0.2375in"/>
    </style:style>
    <style:style style:name="TableCell2126" style:family="table-cell">
      <style:table-cell-properties fo:border="0.0138in solid #000000" fo:padding-top="0.0104in" fo:padding-left="0.075in" fo:padding-bottom="0in" fo:padding-right="0.075in"/>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style:font-weight-complex="bold" style:letter-kerning="true" style:font-size-complex="12pt" style:language-asian="lt" style:country-asian="LT"/>
    </style:style>
    <style:style style:name="TableCell2129" style:family="table-cell">
      <style:table-cell-properties fo:border="0.0138in solid #000000" fo:padding-top="0.0104in" fo:padding-left="0.075in" fo:padding-bottom="0in" fo:padding-right="0.075in"/>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style:letter-kerning="true" style:font-size-complex="12pt" style:language-asian="lt" style:country-asian="LT"/>
    </style:style>
    <style:style style:name="TableRow2132" style:family="table-row">
      <style:table-row-properties style:min-row-height="0.2493in"/>
    </style:style>
    <style:style style:name="TableCell2133" style:family="table-cell">
      <style:table-cell-properties fo:border="0.0138in solid #000000" fo:padding-top="0.0104in" fo:padding-left="0.075in" fo:padding-bottom="0in" fo:padding-right="0.075in"/>
    </style:style>
    <style:style style:name="P2134" style:parent-style-name="Normal" style:family="paragraph">
      <style:paragraph-properties fo:text-align="center" fo:line-height="150%"/>
    </style:style>
    <style:style style:name="T2135" style:parent-style-name="DefaultParagraphFont" style:family="text">
      <style:text-properties style:font-name-asian="Calibri" style:font-weight-complex="bold" style:letter-kerning="true" style:font-size-complex="12pt" style:language-asian="lt" style:country-asian="LT"/>
    </style:style>
    <style:style style:name="TableCell2136" style:family="table-cell">
      <style:table-cell-properties fo:border="0.0138in solid #000000" fo:padding-top="0.0104in" fo:padding-left="0.075in" fo:padding-bottom="0in" fo:padding-right="0.075in"/>
    </style:style>
    <style:style style:name="P2137" style:parent-style-name="Normal" style:family="paragraph">
      <style:paragraph-properties fo:text-align="center" fo:line-height="150%"/>
    </style:style>
    <style:style style:name="T2138" style:parent-style-name="DefaultParagraphFont" style:family="text">
      <style:text-properties style:font-name-asian="Calibri" style:letter-kerning="true" style:font-size-complex="12pt" style:language-asian="lt" style:country-asian="LT"/>
    </style:style>
    <style:style style:name="P2139" style:parent-style-name="Normal" style:family="paragraph">
      <style:paragraph-properties fo:text-align="justify" fo:line-height="150%"/>
      <style:text-properties style:font-size-complex="12pt" style:language-asian="lt" style:country-asian="LT"/>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center" fo:line-height="150%" fo:margin-right="-0.6937in" fo:text-indent="1.5in"/>
      <style:text-properties style:font-size-complex="12pt" style:text-underline-type="single" style:text-underline-style="solid" style:text-underline-width="auto" style:text-underline-mode="continuous" style:language-asian="lt" style:country-asian="LT"/>
    </style:style>
    <style:style style:name="P2142" style:parent-style-name="Normal" style:family="paragraph">
      <style:paragraph-properties fo:break-before="page" fo:text-align="center" fo:line-height="150%"/>
      <style:text-properties style:font-size-complex="12pt" style:language-asian="lt" style:country-asian="LT"/>
    </style:style>
    <style:style style:name="P2143" style:parent-style-name="Normal" style:family="paragraph">
      <style:text-properties fo:font-size="9pt" style:font-size-asian="9pt" style:font-size-complex="9pt"/>
    </style:style>
    <style:style style:name="P2144" style:parent-style-name="Normal" style:family="paragraph">
      <style:paragraph-properties fo:line-height="150%"/>
      <style:text-properties style:font-size-complex="12pt" style:language-asian="lt" style:country-asian="LT"/>
    </style:style>
    <style:style style:name="P2145" style:parent-style-name="Normal" style:family="paragraph">
      <style:text-properties fo:font-size="9pt" style:font-size-asian="9pt" style:font-size-complex="9pt"/>
    </style:style>
    <style:style style:name="P2146" style:parent-style-name="Normal" style:family="paragraph">
      <style:paragraph-properties fo:line-height="150%" fo:text-indent="3in"/>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line-height="150%" fo:margin-left="3.6in" fo:text-indent="0.9in">
        <style:tab-stops/>
      </style:paragraph-properties>
      <style:text-properties fo:font-weight="bold" style:font-weight-asian="bold" style:font-weight-complex="bold" style:font-size-complex="12pt" style:language-asian="lt" style:country-asian="LT"/>
    </style:style>
    <style:style style:name="P2149" style:parent-style-name="Normal" style:family="paragraph">
      <style:paragraph-properties fo:line-height="150%" fo:margin-left="3.6in" fo:text-indent="0.9in">
        <style:tab-stops/>
      </style:paragraph-properties>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widows="0" fo:orphans="0" fo:line-height="150%" fo:margin-left="3.6in" fo:text-indent="0.9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line-height="150%" fo:margin-left="3.6in" fo:text-indent="0.9in">
        <style:tab-stops/>
      </style:paragraph-properties>
      <style:text-properties style:font-size-complex="12pt"/>
    </style:style>
    <style:style style:name="P2155" style:parent-style-name="Normal" style:family="paragraph">
      <style:paragraph-properties fo:widows="0" fo:orphans="0" fo:text-align="center" fo:line-height="150%"/>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widows="0" fo:orphans="0" fo:text-align="justify" fo:line-height="150%"/>
      <style:text-properties style:font-size-complex="12pt"/>
    </style:style>
    <style:style style:name="P2159" style:parent-style-name="Normal" style:family="paragraph">
      <style:paragraph-properties fo:text-align="justify" fo:line-height="150%" fo:text-indent="0.6972in"/>
      <style:text-properties style:font-size-complex="12pt" style:language-asian="lt" style:country-asian="LT"/>
    </style:style>
    <style:style style:name="TableColumn2161" style:family="table-column">
      <style:table-column-properties style:column-width="0.6784in"/>
    </style:style>
    <style:style style:name="TableColumn2162" style:family="table-column">
      <style:table-column-properties style:column-width="1.684in"/>
    </style:style>
    <style:style style:name="TableColumn2163" style:family="table-column">
      <style:table-column-properties style:column-width="2.1659in"/>
    </style:style>
    <style:style style:name="Table2160" style:family="table">
      <style:table-properties style:width="4.5284in" fo:margin-left="0.075in" table:align="left"/>
    </style:style>
    <style:style style:name="TableRow2164" style:family="table-row">
      <style:table-row-properties style:min-row-height="0.2083in"/>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align="end" fo:line-height="150%"/>
      <style:text-properties fo:font-weight="bold" style:font-weight-asian="bold" style:font-size-complex="12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end" fo:line-height="150%"/>
      <style:text-properties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end" fo:line-height="150%"/>
      <style:text-properties fo:font-weight="bold" style:font-weight-asian="bold" style:font-size-complex="12pt"/>
    </style:style>
    <style:style style:name="TableRow2171" style:family="table-row">
      <style:table-row-properties style:min-row-height="0.2083in"/>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align="end" fo:line-height="150%"/>
      <style:text-properties style:font-size-complex="12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text-align="center" fo:line-height="150%"/>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end" fo:line-height="150%"/>
      <style:text-properties style:font-size-complex="12pt"/>
    </style:style>
    <style:style style:name="TableRow2178" style:family="table-row">
      <style:table-row-properties style:min-row-height="0.2083in"/>
    </style:style>
    <style:style style:name="TableCell2179" style:family="table-cell">
      <style:table-cell-properties fo:border="0.0069in solid #000000" style:vertical-align="bottom" fo:padding-top="0in" fo:padding-left="0.075in" fo:padding-bottom="0in" fo:padding-right="0.075in" fo:wrap-option="no-wrap"/>
    </style:style>
    <style:style style:name="P2180" style:parent-style-name="Normal" style:family="paragraph">
      <style:paragraph-properties fo:text-align="end" fo:line-height="150%"/>
      <style:text-properties style:font-size-complex="12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fo:line-height="150%"/>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fo:line-height="150%"/>
      <style:text-properties style:font-size-complex="12pt"/>
    </style:style>
    <style:style style:name="TableRow2185" style:family="table-row">
      <style:table-row-properties style:min-row-height="0.2083in"/>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align="end" fo:line-height="150%"/>
      <style:text-properties style:font-size-complex="12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fo:line-height="150%"/>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end" fo:line-height="150%"/>
      <style:text-properties style:font-size-complex="12pt"/>
    </style:style>
    <style:style style:name="TableRow2192" style:family="table-row">
      <style:table-row-properties style:min-row-height="0.2083in"/>
    </style:style>
    <style:style style:name="TableCell2193" style:family="table-cell">
      <style:table-cell-properties fo:border="0.0069in solid #000000" style:vertical-align="bottom" fo:padding-top="0in" fo:padding-left="0.075in" fo:padding-bottom="0in" fo:padding-right="0.075in" fo:wrap-option="no-wrap"/>
    </style:style>
    <style:style style:name="P2194" style:parent-style-name="Normal" style:family="paragraph">
      <style:paragraph-properties fo:text-align="end" fo:line-height="150%"/>
      <style:text-properties style:font-size-complex="12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align="center" fo:line-height="150%"/>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end" fo:line-height="150%"/>
      <style:text-properties style:font-size-complex="12pt"/>
    </style:style>
    <style:style style:name="TableRow2199" style:family="table-row">
      <style:table-row-properties style:min-row-height="0.2083in"/>
    </style:style>
    <style:style style:name="TableCell2200" style:family="table-cell">
      <style:table-cell-properties fo:border="0.0069in solid #000000" style:vertical-align="bottom" fo:padding-top="0in" fo:padding-left="0.075in" fo:padding-bottom="0in" fo:padding-right="0.075in" fo:wrap-option="no-wrap"/>
    </style:style>
    <style:style style:name="P2201" style:parent-style-name="Normal" style:family="paragraph">
      <style:paragraph-properties fo:text-align="end" fo:line-height="150%"/>
      <style:text-properties style:font-size-complex="12pt"/>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align="center" fo:line-height="15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fo:line-height="150%"/>
      <style:text-properties style:font-size-complex="12pt"/>
    </style:style>
    <style:style style:name="TableRow2206" style:family="table-row">
      <style:table-row-properties style:min-row-height="0.2083in"/>
    </style:style>
    <style:style style:name="TableCell2207" style:family="table-cell">
      <style:table-cell-properties fo:border="0.0069in solid #000000" style:vertical-align="bottom" fo:padding-top="0in" fo:padding-left="0.075in" fo:padding-bottom="0in" fo:padding-right="0.075in" fo:wrap-option="no-wrap"/>
    </style:style>
    <style:style style:name="P2208" style:parent-style-name="Normal" style:family="paragraph">
      <style:paragraph-properties fo:text-align="end" fo:line-height="150%"/>
      <style:text-properties style:font-size-complex="12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fo:line-height="150%"/>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end" fo:line-height="150%"/>
      <style:text-properties style:font-size-complex="12pt"/>
    </style:style>
    <style:style style:name="TableRow2213" style:family="table-row">
      <style:table-row-properties style:min-row-height="0.2083in"/>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text-align="end" fo:line-height="150%"/>
      <style:text-properties style:font-size-complex="12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fo:line-height="150%"/>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fo:line-height="150%"/>
      <style:text-properties style:font-size-complex="12pt"/>
    </style:style>
    <style:style style:name="TableRow2220" style:family="table-row">
      <style:table-row-properties style:min-row-height="0.2083in"/>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paragraph-properties fo:text-align="end" fo:line-height="150%"/>
      <style:text-properties style:font-size-complex="12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fo:line-height="150%"/>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fo:line-height="150%"/>
      <style:text-properties style:font-size-complex="12pt"/>
    </style:style>
    <style:style style:name="TableRow2227" style:family="table-row">
      <style:table-row-properties style:min-row-height="0.2083in"/>
    </style:style>
    <style:style style:name="TableCell2228" style:family="table-cell">
      <style:table-cell-properties fo:border="0.0069in solid #000000" style:vertical-align="bottom" fo:padding-top="0in" fo:padding-left="0.075in" fo:padding-bottom="0in" fo:padding-right="0.075in" fo:wrap-option="no-wrap"/>
    </style:style>
    <style:style style:name="P2229" style:parent-style-name="Normal" style:family="paragraph">
      <style:paragraph-properties fo:text-align="end" fo:line-height="150%"/>
      <style:text-properties style:font-size-complex="12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fo:line-height="150%"/>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end" fo:line-height="150%"/>
      <style:text-properties style:font-size-complex="12pt"/>
    </style:style>
    <style:style style:name="TableRow2234" style:family="table-row">
      <style:table-row-properties style:min-row-height="0.2083in"/>
    </style:style>
    <style:style style:name="TableCell2235" style:family="table-cell">
      <style:table-cell-properties fo:border="0.0069in solid #000000" style:vertical-align="bottom" fo:padding-top="0in" fo:padding-left="0.075in" fo:padding-bottom="0in" fo:padding-right="0.075in" fo:wrap-option="no-wrap"/>
    </style:style>
    <style:style style:name="P2236" style:parent-style-name="Normal" style:family="paragraph">
      <style:paragraph-properties fo:text-align="end" fo:line-height="150%"/>
      <style:text-properties style:font-size-complex="12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center" fo:line-height="150%"/>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fo:line-height="150%"/>
      <style:text-properties style:font-size-complex="12pt"/>
    </style:style>
    <style:style style:name="TableRow2241" style:family="table-row">
      <style:table-row-properties style:min-row-height="0.2083in"/>
    </style:style>
    <style:style style:name="TableCell2242" style:family="table-cell">
      <style:table-cell-properties fo:border="0.0069in solid #000000" style:vertical-align="bottom" fo:padding-top="0in" fo:padding-left="0.075in" fo:padding-bottom="0in" fo:padding-right="0.075in" fo:wrap-option="no-wrap"/>
    </style:style>
    <style:style style:name="P2243" style:parent-style-name="Normal" style:family="paragraph">
      <style:paragraph-properties fo:text-align="end" fo:line-height="150%"/>
      <style:text-properties style:font-size-complex="12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fo:line-height="150%"/>
      <style:text-properties style:font-size-complex="12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fo:line-height="150%"/>
      <style:text-properties style:font-size-complex="12pt"/>
    </style:style>
    <style:style style:name="TableRow2248" style:family="table-row">
      <style:table-row-properties style:min-row-height="0.2083in"/>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fo:text-align="end" fo:line-height="150%"/>
      <style:text-properties style:font-size-complex="12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fo:line-height="150%"/>
      <style:text-properties style:font-size-complex="12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fo:line-height="150%"/>
      <style:text-properties style:font-size-complex="12pt"/>
    </style:style>
    <style:style style:name="TableRow2255" style:family="table-row">
      <style:table-row-properties style:min-row-height="0.2083in"/>
    </style:style>
    <style:style style:name="TableCell2256" style:family="table-cell">
      <style:table-cell-properties fo:border="0.0069in solid #000000" style:vertical-align="bottom" fo:padding-top="0in" fo:padding-left="0.075in" fo:padding-bottom="0in" fo:padding-right="0.075in" fo:wrap-option="no-wrap"/>
    </style:style>
    <style:style style:name="P2257" style:parent-style-name="Normal" style:family="paragraph">
      <style:paragraph-properties fo:text-align="end" fo:line-height="150%"/>
      <style:text-properties style:font-size-complex="12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fo:line-height="150%"/>
      <style:text-properties style:font-size-complex="12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fo:line-height="150%"/>
      <style:text-properties style:font-size-complex="12pt"/>
    </style:style>
    <style:style style:name="TableRow2262" style:family="table-row">
      <style:table-row-properties style:min-row-height="0.2083in"/>
    </style:style>
    <style:style style:name="TableCell2263" style:family="table-cell">
      <style:table-cell-properties fo:border="0.0069in solid #000000" style:vertical-align="bottom" fo:padding-top="0in" fo:padding-left="0.075in" fo:padding-bottom="0in" fo:padding-right="0.075in" fo:wrap-option="no-wrap"/>
    </style:style>
    <style:style style:name="P2264" style:parent-style-name="Normal" style:family="paragraph">
      <style:paragraph-properties fo:text-align="end" fo:line-height="150%"/>
      <style:text-properties style:font-size-complex="12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fo:line-height="150%"/>
      <style:text-properties style:font-size-complex="12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fo:line-height="150%"/>
      <style:text-properties style:font-size-complex="12pt"/>
    </style:style>
    <style:style style:name="TableRow2269" style:family="table-row">
      <style:table-row-properties style:min-row-height="0.2083in"/>
    </style:style>
    <style:style style:name="TableCell2270" style:family="table-cell">
      <style:table-cell-properties fo:border="0.0069in solid #000000" style:vertical-align="bottom" fo:padding-top="0in" fo:padding-left="0.075in" fo:padding-bottom="0in" fo:padding-right="0.075in" fo:wrap-option="no-wrap"/>
    </style:style>
    <style:style style:name="P2271" style:parent-style-name="Normal" style:family="paragraph">
      <style:paragraph-properties fo:text-align="end" fo:line-height="150%"/>
      <style:text-properties style:font-size-complex="12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fo:line-height="150%"/>
      <style:text-properties style:font-size-complex="12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fo:line-height="150%"/>
      <style:text-properties style:font-size-complex="12pt"/>
    </style:style>
    <style:style style:name="TableRow2276" style:family="table-row">
      <style:table-row-properties style:min-row-height="0.2083in"/>
    </style:style>
    <style:style style:name="TableCell2277" style:family="table-cell">
      <style:table-cell-properties fo:border="0.0069in solid #000000" style:vertical-align="bottom" fo:padding-top="0in" fo:padding-left="0.075in" fo:padding-bottom="0in" fo:padding-right="0.075in" fo:wrap-option="no-wrap"/>
    </style:style>
    <style:style style:name="P2278" style:parent-style-name="Normal" style:family="paragraph">
      <style:paragraph-properties fo:text-align="end" fo:line-height="150%"/>
      <style:text-properties style:font-size-complex="12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text-align="center" fo:line-height="150%"/>
      <style:text-properties style:font-size-complex="12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center" fo:line-height="150%"/>
      <style:text-properties style:font-size-complex="12pt"/>
    </style:style>
    <style:style style:name="TableRow2283" style:family="table-row">
      <style:table-row-properties style:min-row-height="0.2083in"/>
    </style:style>
    <style:style style:name="TableCell2284" style:family="table-cell">
      <style:table-cell-properties fo:border="0.0069in solid #000000" style:vertical-align="bottom" fo:padding-top="0in" fo:padding-left="0.075in" fo:padding-bottom="0in" fo:padding-right="0.075in" fo:wrap-option="no-wrap"/>
    </style:style>
    <style:style style:name="P2285" style:parent-style-name="Normal" style:family="paragraph">
      <style:paragraph-properties fo:text-align="end" fo:line-height="150%"/>
      <style:text-properties style:font-size-complex="12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fo:line-height="150%"/>
      <style:text-properties style:font-size-complex="12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fo:line-height="150%"/>
      <style:text-properties style:font-size-complex="12pt"/>
    </style:style>
    <style:style style:name="TableRow2290" style:family="table-row">
      <style:table-row-properties style:min-row-height="0.2083in"/>
    </style:style>
    <style:style style:name="TableCell2291" style:family="table-cell">
      <style:table-cell-properties fo:border="0.0069in solid #000000" style:vertical-align="bottom" fo:padding-top="0in" fo:padding-left="0.075in" fo:padding-bottom="0in" fo:padding-right="0.075in" fo:wrap-option="no-wrap"/>
    </style:style>
    <style:style style:name="P2292" style:parent-style-name="Normal" style:family="paragraph">
      <style:paragraph-properties fo:text-align="end" fo:line-height="150%"/>
      <style:text-properties style:font-size-complex="12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fo:line-height="150%"/>
      <style:text-properties style:font-size-complex="12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fo:line-height="150%"/>
      <style:text-properties style:font-size-complex="12pt"/>
    </style:style>
    <style:style style:name="TableRow2297" style:family="table-row">
      <style:table-row-properties style:min-row-height="0.2083in"/>
    </style:style>
    <style:style style:name="TableCell2298" style:family="table-cell">
      <style:table-cell-properties fo:border="0.0069in solid #000000" style:vertical-align="bottom" fo:padding-top="0in" fo:padding-left="0.075in" fo:padding-bottom="0in" fo:padding-right="0.075in" fo:wrap-option="no-wrap"/>
    </style:style>
    <style:style style:name="P2299" style:parent-style-name="Normal" style:family="paragraph">
      <style:paragraph-properties fo:text-align="end" fo:line-height="150%"/>
      <style:text-properties style:font-size-complex="12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align="center" fo:line-height="150%"/>
      <style:text-properties style:font-size-complex="12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fo:line-height="150%"/>
      <style:text-properties style:font-size-complex="12pt"/>
    </style:style>
    <style:style style:name="TableRow2304" style:family="table-row">
      <style:table-row-properties style:min-row-height="0.2083in"/>
    </style:style>
    <style:style style:name="TableCell2305" style:family="table-cell">
      <style:table-cell-properties fo:border="0.0069in solid #000000" style:vertical-align="bottom" fo:padding-top="0in" fo:padding-left="0.075in" fo:padding-bottom="0in" fo:padding-right="0.075in" fo:wrap-option="no-wrap"/>
    </style:style>
    <style:style style:name="P2306" style:parent-style-name="Normal" style:family="paragraph">
      <style:paragraph-properties fo:text-align="end" fo:line-height="150%"/>
      <style:text-properties style:font-size-complex="12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align="center" fo:line-height="150%"/>
      <style:text-properties style:font-size-complex="12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fo:line-height="150%"/>
      <style:text-properties style:font-size-complex="12pt"/>
    </style:style>
    <style:style style:name="TableRow2311" style:family="table-row">
      <style:table-row-properties style:min-row-height="0.2083in"/>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paragraph-properties fo:text-align="end" fo:line-height="150%"/>
      <style:text-properties style:font-size-complex="12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fo:line-height="150%"/>
      <style:text-properties style:font-size-complex="12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fo:line-height="150%"/>
      <style:text-properties style:font-size-complex="12pt"/>
    </style:style>
    <style:style style:name="TableRow2318" style:family="table-row">
      <style:table-row-properties style:min-row-height="0.2083in"/>
    </style:style>
    <style:style style:name="TableCell2319" style:family="table-cell">
      <style:table-cell-properties fo:border="0.0069in solid #000000" style:vertical-align="bottom" fo:padding-top="0in" fo:padding-left="0.075in" fo:padding-bottom="0in" fo:padding-right="0.075in" fo:wrap-option="no-wrap"/>
    </style:style>
    <style:style style:name="P2320" style:parent-style-name="Normal" style:family="paragraph">
      <style:paragraph-properties fo:text-align="end" fo:line-height="150%"/>
      <style:text-properties style:font-size-complex="12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align="center" fo:line-height="150%"/>
      <style:text-properties style:font-size-complex="12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fo:line-height="150%"/>
      <style:text-properties style:font-size-complex="12pt"/>
    </style:style>
    <style:style style:name="TableRow2325" style:family="table-row">
      <style:table-row-properties style:min-row-height="0.2083in"/>
    </style:style>
    <style:style style:name="TableCell2326" style:family="table-cell">
      <style:table-cell-properties fo:border="0.0069in solid #000000" style:vertical-align="bottom" fo:padding-top="0in" fo:padding-left="0.075in" fo:padding-bottom="0in" fo:padding-right="0.075in" fo:wrap-option="no-wrap"/>
    </style:style>
    <style:style style:name="P2327" style:parent-style-name="Normal" style:family="paragraph">
      <style:paragraph-properties fo:text-align="end" fo:line-height="150%"/>
      <style:text-properties style:font-size-complex="12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fo:line-height="150%"/>
      <style:text-properties style:font-size-complex="12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fo:line-height="150%"/>
      <style:text-properties style:font-size-complex="12pt"/>
    </style:style>
    <style:style style:name="P2332" style:parent-style-name="Normal" style:family="paragraph">
      <style:paragraph-properties fo:text-align="justify" fo:line-height="150%" fo:text-indent="0.6972in"/>
      <style:text-properties style:font-size-complex="12pt" style:language-asian="lt" style:country-asian="LT"/>
    </style:style>
    <style:style style:name="P2333" style:parent-style-name="Normal" style:family="paragraph">
      <style:paragraph-properties fo:text-align="justify" fo:line-height="150%" fo:text-indent="0.6972in"/>
      <style:text-properties style:font-size-complex="12pt" style:language-asian="lt" style:country-asian="L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center" fo:line-height="150%" fo:margin-right="-0.3937in" fo:text-indent="1.5in"/>
      <style:text-properties style:font-size-complex="12pt" style:text-underline-type="single" style:text-underline-style="solid" style:text-underline-width="auto" style:text-underline-mode="continuous" style:language-asian="lt" style:country-asian="LT"/>
    </style:style>
    <style:style style:name="P2336" style:parent-style-name="Normal" style:family="paragraph">
      <style:paragraph-properties fo:break-before="page" fo:line-height="150%"/>
      <style:text-properties style:font-size-complex="12pt" style:text-underline-type="single" style:text-underline-style="solid" style:text-underline-width="auto" style:text-underline-mode="continuous" style:language-asian="lt" style:country-asian="LT"/>
    </style:style>
    <style:style style:name="P2337" style:parent-style-name="Normal" style:family="paragraph">
      <style:text-properties fo:font-size="9pt" style:font-size-asian="9pt" style:font-size-complex="9pt"/>
    </style:style>
    <style:style style:name="P2338" style:parent-style-name="Normal" style:family="paragraph">
      <style:paragraph-properties fo:line-height="150%" fo:text-indent="3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line-height="150%" fo:margin-left="3.6in" fo:text-indent="0.9in">
        <style:tab-stops/>
      </style:paragraph-properties>
      <style:text-properties fo:font-weight="bold" style:font-weight-asian="bold" style:font-weight-complex="bold" style:font-size-complex="12pt" style:language-asian="lt" style:country-asian="LT"/>
    </style:style>
    <style:style style:name="P2341" style:parent-style-name="Normal" style:family="paragraph">
      <style:paragraph-properties fo:line-height="150%" fo:margin-left="3.6in" fo:text-indent="0.9in">
        <style:tab-stops/>
      </style:paragraph-properties>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widows="0" fo:orphans="0" fo:line-height="150%" fo:margin-left="3.6in" fo:text-indent="0.9in">
        <style:tab-stops/>
      </style:paragraph-properties>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widows="0" fo:orphans="0" fo:text-align="center" fo:line-height="150%"/>
      <style:text-properties fo:font-weight="bold" style:font-weight-asian="bold" style:font-size-complex="12pt"/>
    </style:style>
    <style:style style:name="P2347" style:parent-style-name="Normal" style:family="paragraph">
      <style:paragraph-properties fo:widows="0" fo:orphans="0" fo:text-align="center" fo:line-height="150%"/>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widows="0" fo:orphans="0" fo:text-align="center" fo:line-height="150%"/>
      <style:text-properties style:font-size-complex="12pt"/>
    </style:style>
    <style:style style:name="TableColumn2351" style:family="table-column">
      <style:table-column-properties style:column-width="0.8798in"/>
    </style:style>
    <style:style style:name="TableColumn2352" style:family="table-column">
      <style:table-column-properties style:column-width="0.7895in"/>
    </style:style>
    <style:style style:name="TableColumn2353" style:family="table-column">
      <style:table-column-properties style:column-width="0.8569in"/>
    </style:style>
    <style:style style:name="Table2350" style:family="table">
      <style:table-properties style:width="2.5263in" fo:margin-left="0.075in" table:align="left"/>
    </style:style>
    <style:style style:name="TableRow2354" style:family="table-row">
      <style:table-row-properties style:min-row-height="0.2083in"/>
    </style:style>
    <style:style style:name="TableCell2355" style:family="table-cell">
      <style:table-cell-properties fo:border="0.0069in solid #000000" style:vertical-align="bottom" fo:padding-top="0in" fo:padding-left="0.075in" fo:padding-bottom="0in" fo:padding-right="0.075in" fo:wrap-option="no-wrap"/>
    </style:style>
    <style:style style:name="P2356" style:parent-style-name="Normal" style:family="paragraph">
      <style:paragraph-properties fo:text-align="end" fo:line-height="150%"/>
      <style:text-properties fo:font-weight="bold" style:font-weight-asian="bold" style:font-size-complex="12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end" fo:line-height="150%"/>
      <style:text-properties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fo:line-height="150%"/>
      <style:text-properties fo:font-weight="bold" style:font-weight-asian="bold" style:font-size-complex="12pt"/>
    </style:style>
    <style:style style:name="TableRow2361" style:family="table-row">
      <style:table-row-properties style:min-row-height="0.2083in"/>
    </style:style>
    <style:style style:name="TableCell2362" style:family="table-cell">
      <style:table-cell-properties fo:border="0.0069in solid #000000" style:vertical-align="bottom" fo:padding-top="0in" fo:padding-left="0.075in" fo:padding-bottom="0in" fo:padding-right="0.075in" fo:wrap-option="no-wrap"/>
    </style:style>
    <style:style style:name="P2363" style:parent-style-name="Normal" style:family="paragraph">
      <style:paragraph-properties fo:text-align="center" fo:line-height="150%"/>
      <style:text-properties style:font-size-complex="12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fo:line-height="150%"/>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50%"/>
      <style:text-properties style:font-size-complex="12pt"/>
    </style:style>
    <style:style style:name="TableRow2368" style:family="table-row">
      <style:table-row-properties style:min-row-height="0.2083in"/>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Normal" style:family="paragraph">
      <style:paragraph-properties fo:text-align="center" fo:line-height="150%"/>
      <style:text-properties style:font-size-complex="12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fo:line-height="15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50%"/>
      <style:text-properties style:font-size-complex="12pt"/>
    </style:style>
    <style:style style:name="TableRow2375" style:family="table-row">
      <style:table-row-properties style:min-row-height="0.2083in"/>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text-align="center" fo:line-height="150%"/>
      <style:text-properties style:font-size-complex="12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fo:line-height="150%"/>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50%"/>
      <style:text-properties style:font-size-complex="12pt"/>
    </style:style>
    <style:style style:name="TableRow2382" style:family="table-row">
      <style:table-row-properties style:min-row-height="0.2083in"/>
    </style:style>
    <style:style style:name="TableCell2383" style:family="table-cell">
      <style:table-cell-properties fo:border="0.0069in solid #000000" style:vertical-align="bottom" fo:padding-top="0in" fo:padding-left="0.075in" fo:padding-bottom="0in" fo:padding-right="0.075in" fo:wrap-option="no-wrap"/>
    </style:style>
    <style:style style:name="P2384" style:parent-style-name="Normal" style:family="paragraph">
      <style:paragraph-properties fo:text-align="center" fo:line-height="150%"/>
      <style:text-properties style:font-size-complex="12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fo:line-height="150%"/>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50%"/>
      <style:text-properties style:font-size-complex="12pt"/>
    </style:style>
    <style:style style:name="TableRow2389" style:family="table-row">
      <style:table-row-properties style:min-row-height="0.2083in"/>
    </style:style>
    <style:style style:name="TableCell2390" style:family="table-cell">
      <style:table-cell-properties fo:border="0.0069in solid #000000" style:vertical-align="bottom" fo:padding-top="0in" fo:padding-left="0.075in" fo:padding-bottom="0in" fo:padding-right="0.075in" fo:wrap-option="no-wrap"/>
    </style:style>
    <style:style style:name="P2391" style:parent-style-name="Normal" style:family="paragraph">
      <style:paragraph-properties fo:text-align="center" fo:line-height="150%"/>
      <style:text-properties style:font-size-complex="12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align="center" fo:line-height="15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50%"/>
      <style:text-properties style:font-size-complex="12pt"/>
    </style:style>
    <style:style style:name="TableRow2396" style:family="table-row">
      <style:table-row-properties style:min-row-height="0.2083in"/>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fo:text-align="center" fo:line-height="150%"/>
      <style:text-properties style:font-size-complex="12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center" fo:line-height="150%"/>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50%"/>
      <style:text-properties style:font-size-complex="12pt"/>
    </style:style>
    <style:style style:name="TableRow2403" style:family="table-row">
      <style:table-row-properties style:min-row-height="0.2083in"/>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Normal" style:family="paragraph">
      <style:paragraph-properties fo:text-align="center" fo:line-height="150%"/>
      <style:text-properties style:font-size-complex="12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fo:line-height="150%"/>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50%"/>
      <style:text-properties style:font-size-complex="12pt"/>
    </style:style>
    <style:style style:name="TableRow2410" style:family="table-row">
      <style:table-row-properties style:min-row-height="0.2083in"/>
    </style:style>
    <style:style style:name="TableCell2411" style:family="table-cell">
      <style:table-cell-properties fo:border="0.0069in solid #000000" style:vertical-align="bottom" fo:padding-top="0in" fo:padding-left="0.075in" fo:padding-bottom="0in" fo:padding-right="0.075in" fo:wrap-option="no-wrap"/>
    </style:style>
    <style:style style:name="P2412" style:parent-style-name="Normal" style:family="paragraph">
      <style:paragraph-properties fo:text-align="center" fo:line-height="150%"/>
      <style:text-properties style:font-size-complex="12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fo:line-height="150%"/>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50%"/>
      <style:text-properties style:font-size-complex="12pt"/>
    </style:style>
    <style:style style:name="TableRow2417" style:family="table-row">
      <style:table-row-properties style:min-row-height="0.2083in"/>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paragraph-properties fo:text-align="center" fo:line-height="150%"/>
      <style:text-properties style:font-size-complex="12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fo:line-height="150%"/>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50%"/>
      <style:text-properties style:font-size-complex="12pt"/>
    </style:style>
    <style:style style:name="TableRow2424" style:family="table-row">
      <style:table-row-properties style:min-row-height="0.2083in"/>
    </style:style>
    <style:style style:name="TableCell2425" style:family="table-cell">
      <style:table-cell-properties fo:border="0.0069in solid #000000" style:vertical-align="bottom" fo:padding-top="0in" fo:padding-left="0.075in" fo:padding-bottom="0in" fo:padding-right="0.075in" fo:wrap-option="no-wrap"/>
    </style:style>
    <style:style style:name="P2426" style:parent-style-name="Normal" style:family="paragraph">
      <style:paragraph-properties fo:text-align="center" fo:line-height="150%"/>
      <style:text-properties style:font-size-complex="12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fo:line-height="150%"/>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50%"/>
      <style:text-properties style:font-size-complex="12pt"/>
    </style:style>
    <style:style style:name="TableRow2431" style:family="table-row">
      <style:table-row-properties style:min-row-height="0.2083in"/>
    </style:style>
    <style:style style:name="TableCell2432" style:family="table-cell">
      <style:table-cell-properties fo:border="0.0069in solid #000000" style:vertical-align="bottom" fo:padding-top="0in" fo:padding-left="0.075in" fo:padding-bottom="0in" fo:padding-right="0.075in" fo:wrap-option="no-wrap"/>
    </style:style>
    <style:style style:name="P2433" style:parent-style-name="Normal" style:family="paragraph">
      <style:paragraph-properties fo:text-align="center" fo:line-height="150%"/>
      <style:text-properties style:font-size-complex="12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fo:line-height="150%"/>
      <style:text-properties style:font-size-complex="12pt"/>
    </style:style>
    <style:style style:name="TableRow2436" style:family="table-row">
      <style:table-row-properties style:min-row-height="0.2083in"/>
    </style:style>
    <style:style style:name="TableCell2437" style:family="table-cell">
      <style:table-cell-properties fo:border="0.0069in solid #000000" style:vertical-align="bottom" fo:padding-top="0in" fo:padding-left="0.075in" fo:padding-bottom="0in" fo:padding-right="0.075in" fo:wrap-option="no-wrap"/>
    </style:style>
    <style:style style:name="P2438" style:parent-style-name="Normal" style:family="paragraph">
      <style:paragraph-properties fo:text-align="center" fo:line-height="150%"/>
      <style:text-properties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fo:line-height="150%"/>
      <style:text-properties style:font-size-complex="12pt"/>
    </style:style>
    <style:style style:name="TableRow2441" style:family="table-row">
      <style:table-row-properties style:min-row-height="0.2083in"/>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center" fo:line-height="150%"/>
      <style:text-properties style:font-size-complex="12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fo:line-height="150%"/>
      <style:text-properties style:font-size-complex="12pt"/>
    </style:style>
    <style:style style:name="TableRow2446" style:family="table-row">
      <style:table-row-properties style:min-row-height="0.2083in"/>
    </style:style>
    <style:style style:name="TableCell2447" style:family="table-cell">
      <style:table-cell-properties fo:border="0.0069in solid #000000" style:vertical-align="bottom" fo:padding-top="0in" fo:padding-left="0.075in" fo:padding-bottom="0in" fo:padding-right="0.075in" fo:wrap-option="no-wrap"/>
    </style:style>
    <style:style style:name="P2448" style:parent-style-name="Normal" style:family="paragraph">
      <style:paragraph-properties fo:text-align="center" fo:line-height="150%"/>
      <style:text-properties style:font-size-complex="12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fo:line-height="150%"/>
      <style:text-properties style:font-size-complex="12pt"/>
    </style:style>
    <style:style style:name="TableRow2451" style:family="table-row">
      <style:table-row-properties style:min-row-height="0.2083in"/>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align="center" fo:line-height="150%"/>
      <style:text-properties style:font-size-complex="12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fo:line-height="150%"/>
      <style:text-properties style:font-size-complex="12pt"/>
    </style:style>
    <style:style style:name="TableRow2456" style:family="table-row">
      <style:table-row-properties style:min-row-height="0.2083in"/>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paragraph-properties fo:text-align="center" fo:line-height="150%"/>
      <style:text-properties style:font-size-complex="12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fo:line-height="150%"/>
      <style:text-properties style:font-size-complex="12pt"/>
    </style:style>
    <style:style style:name="TableRow2461" style:family="table-row">
      <style:table-row-properties style:min-row-height="0.2083in"/>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text-align="center" fo:line-height="150%"/>
      <style:text-properties style:font-size-complex="12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fo:line-height="150%"/>
      <style:text-properties style:font-size-complex="12pt"/>
    </style:style>
    <style:style style:name="TableRow2466" style:family="table-row">
      <style:table-row-properties style:min-row-height="0.2083in"/>
    </style:style>
    <style:style style:name="TableCell2467" style:family="table-cell">
      <style:table-cell-properties fo:border="0.0069in solid #000000" style:vertical-align="bottom" fo:padding-top="0in" fo:padding-left="0.075in" fo:padding-bottom="0in" fo:padding-right="0.075in" fo:wrap-option="no-wrap"/>
    </style:style>
    <style:style style:name="P2468" style:parent-style-name="Normal" style:family="paragraph">
      <style:paragraph-properties fo:text-align="center" fo:line-height="150%"/>
      <style:text-properties style:font-size-complex="12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fo:line-height="150%"/>
      <style:text-properties style:font-size-complex="12pt"/>
    </style:style>
    <style:style style:name="TableRow2471" style:family="table-row">
      <style:table-row-properties style:min-row-height="0.2083in"/>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paragraph-properties fo:text-align="center" fo:line-height="150%"/>
      <style:text-properties style:font-size-complex="12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fo:line-height="150%"/>
      <style:text-properties style:font-size-complex="12pt"/>
    </style:style>
    <style:style style:name="TableRow2476" style:family="table-row">
      <style:table-row-properties style:min-row-height="0.2083in"/>
    </style:style>
    <style:style style:name="TableCell2477" style:family="table-cell">
      <style:table-cell-properties fo:border="0.0069in solid #000000" style:vertical-align="bottom" fo:padding-top="0in" fo:padding-left="0.075in" fo:padding-bottom="0in" fo:padding-right="0.075in" fo:wrap-option="no-wrap"/>
    </style:style>
    <style:style style:name="P2478" style:parent-style-name="Normal" style:family="paragraph">
      <style:paragraph-properties fo:text-align="center" fo:line-height="150%"/>
      <style:text-properties style:font-size-complex="12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fo:line-height="150%"/>
      <style:text-properties style:font-size-complex="12pt"/>
    </style:style>
    <style:style style:name="TableRow2481" style:family="table-row">
      <style:table-row-properties style:min-row-height="0.2083in"/>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center" fo:line-height="150%"/>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50%"/>
      <style:text-properties style:font-size-complex="12pt"/>
    </style:style>
    <style:style style:name="TableRow2486" style:family="table-row">
      <style:table-row-properties style:min-row-height="0.2083in"/>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fo:line-height="15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50%"/>
      <style:text-properties style:font-size-complex="12pt"/>
    </style:style>
    <style:style style:name="TableRow2491" style:family="table-row">
      <style:table-row-properties style:min-row-height="0.2083in"/>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paragraph-properties fo:text-align="center" fo:line-height="150%"/>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50%"/>
      <style:text-properties style:font-size-complex="12pt"/>
    </style:style>
    <style:style style:name="TableRow2496" style:family="table-row">
      <style:table-row-properties style:min-row-height="0.2083in"/>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fo:line-height="150%"/>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50%" fo:text-indent="0.043in"/>
    </style:style>
    <style:style style:name="T2501" style:parent-style-name="DefaultParagraphFont" style:family="text">
      <style:text-properties style:font-size-complex="12pt"/>
    </style:style>
    <style:style style:name="TableRow2502" style:family="table-row">
      <style:table-row-properties style:min-row-height="0.2083in"/>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center" fo:line-height="150%"/>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50%"/>
    </style:style>
    <style:style style:name="T2507" style:parent-style-name="DefaultParagraphFont" style:family="text">
      <style:text-properties style:font-size-complex="12pt"/>
    </style:style>
    <style:style style:name="TableRow2508" style:family="table-row">
      <style:table-row-properties style:min-row-height="0.2083in"/>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fo:line-height="150%"/>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50%"/>
      <style:text-properties style:font-size-complex="12pt"/>
    </style:style>
    <style:style style:name="TableRow2513" style:family="table-row">
      <style:table-row-properties style:min-row-height="0.2083in"/>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center" fo:line-height="150%"/>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50%"/>
      <style:text-properties style:font-size-complex="12pt"/>
    </style:style>
    <style:style style:name="TableRow2518" style:family="table-row">
      <style:table-row-properties style:min-row-height="0.2083in"/>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fo:line-height="150%"/>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50%"/>
      <style:text-properties style:font-size-complex="12pt"/>
    </style:style>
    <style:style style:name="TableRow2523" style:family="table-row">
      <style:table-row-properties style:min-row-height="0.2083in"/>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fo:line-height="150%"/>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50%"/>
      <style:text-properties style:font-size-complex="12pt"/>
    </style:style>
    <style:style style:name="TableRow2528" style:family="table-row">
      <style:table-row-properties style:min-row-height="0.2083in"/>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center" fo:line-height="150%"/>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50%"/>
      <style:text-properties style:font-size-complex="12pt"/>
    </style:style>
    <style:style style:name="TableRow2533" style:family="table-row">
      <style:table-row-properties style:min-row-height="0.2083in"/>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fo:line-height="15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50%"/>
      <style:text-properties style:font-size-complex="12pt"/>
    </style:style>
    <style:style style:name="TableRow2538" style:family="table-row">
      <style:table-row-properties style:min-row-height="0.2083in"/>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fo:line-height="150%"/>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50%"/>
      <style:text-properties style:font-size-complex="12pt"/>
    </style:style>
    <style:style style:name="TableRow2543" style:family="table-row">
      <style:table-row-properties style:min-row-height="0.2083in"/>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fo:line-height="150%"/>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50%"/>
      <style:text-properties style:font-size-complex="12pt"/>
    </style:style>
    <style:style style:name="TableRow2548" style:family="table-row">
      <style:table-row-properties style:min-row-height="0.2083in"/>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fo:line-height="150%"/>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50%"/>
      <style:text-properties style:font-size-complex="12pt"/>
    </style:style>
    <style:style style:name="P2554" style:parent-style-name="Normal" style:family="paragraph">
      <style:text-properties fo:font-size="5pt" style:font-size-asian="5pt" style:font-size-complex="5pt"/>
    </style:style>
    <style:style style:name="P2555" style:parent-style-name="Normal" style:family="paragraph">
      <style:paragraph-properties fo:break-before="page" fo:text-align="center" fo:line-height="150%" fo:margin-right="-0.6937in" fo:text-indent="1.5in"/>
      <style:text-properties style:font-size-complex="12pt" style:language-asian="lt" style:country-asian="LT"/>
    </style:style>
    <style:style style:name="P2556" style:parent-style-name="Normal" style:family="paragraph">
      <style:paragraph-properties fo:line-height="150%" fo:text-indent="3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line-height="150%" fo:margin-left="3.6in" fo:text-indent="0.9in">
        <style:tab-stops/>
      </style:paragraph-properties>
      <style:text-properties fo:font-weight="bold" style:font-weight-asian="bold" style:font-weight-complex="bold" style:font-size-complex="12pt" style:language-asian="lt" style:country-asian="LT"/>
    </style:style>
    <style:style style:name="P2559" style:parent-style-name="Normal" style:family="paragraph">
      <style:paragraph-properties fo:line-height="150%" fo:margin-left="3.6in" fo:text-indent="0.9in">
        <style:tab-stops/>
      </style:paragraph-properties>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widows="0" fo:orphans="0" fo:line-height="150%" fo:margin-left="3.6in" fo:text-indent="0.9in">
        <style:tab-stops/>
      </style:paragraph-properties>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widows="0" fo:orphans="0" fo:text-align="center" fo:line-height="150%"/>
      <style:text-properties fo:font-weight="bold" style:font-weight-asian="bold" style:font-size-complex="12pt"/>
    </style:style>
    <style:style style:name="P2565" style:parent-style-name="Normal" style:family="paragraph">
      <style:paragraph-properties fo:widows="0" fo:orphans="0" fo:text-align="center" fo:line-height="150%"/>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line-height="150%"/>
      <style:text-properties style:font-size-complex="12pt"/>
    </style:style>
    <style:style style:name="P2568" style:parent-style-name="Normal" style:family="paragraph">
      <style:paragraph-properties fo:widows="0" fo:orphans="0" fo:line-height="150%"/>
      <style:text-properties style:font-size-complex="12pt"/>
    </style:style>
    <style:style style:name="TableColumn2570" style:family="table-column">
      <style:table-column-properties style:column-width="1.3006in"/>
    </style:style>
    <style:style style:name="TableColumn2571" style:family="table-column">
      <style:table-column-properties style:column-width="2.2201in"/>
    </style:style>
    <style:style style:name="TableColumn2572" style:family="table-column">
      <style:table-column-properties style:column-width="2.9527in"/>
    </style:style>
    <style:style style:name="TableColumn2573" style:family="table-column">
      <style:table-column-properties style:column-width="0.3694in"/>
    </style:style>
    <style:style style:name="Table2569" style:family="table">
      <style:table-properties style:width="6.843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line-height="150%" fo:text-indent="0.5in"/>
      <style:text-properties style:font-name-asian="Calibri" fo:font-weight="bold" style:font-weight-asian="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line-height="150%" fo:text-indent="0.5in"/>
      <style:text-properties style:font-name-asian="Calibri"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line-height="150%" fo:text-indent="0.5in"/>
      <style:text-properties style:font-name-asian="Calibri" fo:font-weight="bold" style:font-weight-asian="bold" style:font-size-complex="12pt"/>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paragraph-properties fo:widows="0" fo:orphans="0" fo:line-height="150%" fo:text-indent="0.5in"/>
      <style:text-properties style:font-name-asian="Calibri" fo:font-weight="bold" style:font-weight-asian="bold" style:font-size-complex="12pt"/>
    </style:style>
    <style:style style:name="TableRow2583" style:family="table-row">
      <style:table-row-properties/>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widows="0" fo:orphans="0" fo:line-height="150%" fo:text-indent="0.5in"/>
      <style:text-properties style:font-name-asian="Calibri" style:font-size-complex="12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widows="0" fo:orphans="0" fo:line-height="150%" fo:text-indent="0.5in"/>
      <style:text-properties style:font-name-asian="Calibri" style:font-size-complex="12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widows="0" fo:orphans="0" fo:line-height="150%" fo:text-indent="0.5in"/>
      <style:text-properties style:font-name-asian="Calibri" style:font-size-complex="12pt"/>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paragraph-properties fo:widows="0" fo:orphans="0" fo:line-height="150%" fo:text-indent="0.5in"/>
      <style:text-properties style:font-name-asian="Calibri" style:font-size-complex="12pt"/>
    </style:style>
    <style:style style:name="TableRow2592" style:family="table-row">
      <style:table-row-properties/>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widows="0" fo:orphans="0" fo:line-height="150%" fo:text-indent="0.5in"/>
      <style:text-properties style:font-name-asian="Calibri" style:font-size-complex="12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widows="0" fo:orphans="0" fo:line-height="150%" fo:text-indent="0.5in"/>
      <style:text-properties style:font-name-asian="Calibri" style:font-size-complex="12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widows="0" fo:orphans="0" fo:line-height="150%" fo:text-indent="0.5in"/>
      <style:text-properties style:font-name-asian="Calibri" style:font-size-complex="12pt"/>
    </style:style>
    <style:style style:name="TableCell2599" style:family="table-cell">
      <style:table-cell-properties fo:border-top="none" fo:border-left="0.0069in solid #000000" fo:border-bottom="none" fo:border-right="none" fo:padding-top="0in" fo:padding-left="0.075in" fo:padding-bottom="0in" fo:padding-right="0.075in"/>
    </style:style>
    <style:style style:name="P2600" style:parent-style-name="Normal" style:family="paragraph">
      <style:paragraph-properties fo:widows="0" fo:orphans="0" fo:line-height="150%" fo:text-indent="0.5in"/>
      <style:text-properties style:font-name-asian="Calibri" style:font-size-complex="12pt"/>
    </style:style>
    <style:style style:name="TableRow2601" style:family="table-row">
      <style:table-row-properties/>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widows="0" fo:orphans="0" fo:line-height="150%" fo:text-indent="0.5in"/>
      <style:text-properties style:font-name-asian="Calibri" style:font-size-complex="12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widows="0" fo:orphans="0" fo:line-height="150%" fo:text-indent="0.5in"/>
      <style:text-properties style:font-name-asian="Calibri" style:font-size-complex="12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widows="0" fo:orphans="0" fo:line-height="150%" fo:text-indent="0.5in"/>
      <style:text-properties style:font-name-asian="Calibri" style:font-size-complex="12pt"/>
    </style:style>
    <style:style style:name="TableCell2608" style:family="table-cell">
      <style:table-cell-properties fo:border-top="none" fo:border-left="0.0069in solid #000000" fo:border-bottom="none" fo:border-right="none" fo:padding-top="0in" fo:padding-left="0.075in" fo:padding-bottom="0in" fo:padding-right="0.075in"/>
    </style:style>
    <style:style style:name="P2609" style:parent-style-name="Normal" style:family="paragraph">
      <style:paragraph-properties fo:widows="0" fo:orphans="0" fo:line-height="150%" fo:text-indent="0.5in"/>
      <style:text-properties style:font-name-asian="Calibri" style:font-size-complex="12pt"/>
    </style:style>
    <style:style style:name="TableRow2610" style:family="table-row">
      <style:table-row-propertie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widows="0" fo:orphans="0" fo:line-height="150%" fo:text-indent="0.5in"/>
      <style:text-properties style:font-name-asian="Calibri" style:font-size-complex="12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widows="0" fo:orphans="0" fo:line-height="150%" fo:text-indent="0.5in"/>
      <style:text-properties style:font-name-asian="Calibri" style:font-size-complex="12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widows="0" fo:orphans="0" fo:line-height="150%" fo:text-indent="0.5in"/>
      <style:text-properties style:font-name-asian="Calibri" style:font-size-complex="12pt"/>
    </style:style>
    <style:style style:name="TableCell2617" style:family="table-cell">
      <style:table-cell-properties fo:border-top="none" fo:border-left="0.0069in solid #000000" fo:border-bottom="none" fo:border-right="none" fo:padding-top="0in" fo:padding-left="0.075in" fo:padding-bottom="0in" fo:padding-right="0.075in"/>
    </style:style>
    <style:style style:name="P2618" style:parent-style-name="Normal" style:family="paragraph">
      <style:paragraph-properties fo:widows="0" fo:orphans="0" fo:line-height="150%" fo:text-indent="0.5in"/>
      <style:text-properties style:font-name-asian="Calibri" style:font-size-complex="12pt"/>
    </style:style>
    <style:style style:name="TableRow2619" style:family="table-row">
      <style:table-row-properties/>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widows="0" fo:orphans="0" fo:line-height="150%" fo:text-indent="0.5in"/>
      <style:text-properties style:font-name-asian="Calibri" style:font-size-complex="12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widows="0" fo:orphans="0" fo:line-height="150%" fo:text-indent="0.5in"/>
      <style:text-properties style:font-name-asian="Calibri" style:font-size-complex="12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widows="0" fo:orphans="0" fo:line-height="150%" fo:text-indent="0.5in"/>
      <style:text-properties style:font-name-asian="Calibri" style:font-size-complex="12pt"/>
    </style:style>
    <style:style style:name="TableCell2626" style:family="table-cell">
      <style:table-cell-properties fo:border-top="none" fo:border-left="0.0069in solid #000000" fo:border-bottom="none" fo:border-right="none" fo:padding-top="0in" fo:padding-left="0.075in" fo:padding-bottom="0in" fo:padding-right="0.075in"/>
    </style:style>
    <style:style style:name="P2627" style:parent-style-name="Normal" style:family="paragraph">
      <style:paragraph-properties fo:widows="0" fo:orphans="0" fo:line-height="150%" fo:text-indent="0.5in"/>
      <style:text-properties style:font-name-asian="Calibri" style:font-size-complex="12pt"/>
    </style:style>
    <style:style style:name="TableRow2628" style:family="table-row">
      <style:table-row-properties/>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widows="0" fo:orphans="0" fo:line-height="150%" fo:text-indent="0.5in"/>
      <style:text-properties style:font-name-asian="Calibri" style:font-size-complex="12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widows="0" fo:orphans="0" fo:line-height="150%" fo:text-indent="0.5in"/>
      <style:text-properties style:font-name-asian="Calibri" style:font-size-complex="12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widows="0" fo:orphans="0" fo:line-height="150%" fo:text-indent="0.5in"/>
      <style:text-properties style:font-name-asian="Calibri" style:font-size-complex="12pt"/>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P2636" style:parent-style-name="Normal" style:family="paragraph">
      <style:paragraph-properties fo:widows="0" fo:orphans="0" fo:line-height="150%" fo:text-indent="0.5in"/>
      <style:text-properties style:font-name-asian="Calibri" style:font-size-complex="12pt"/>
    </style:style>
    <style:style style:name="TableRow2637" style:family="table-row">
      <style:table-row-properties/>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widows="0" fo:orphans="0" fo:line-height="150%" fo:text-indent="0.5in"/>
      <style:text-properties style:font-name-asian="Calibri" style:font-size-complex="12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widows="0" fo:orphans="0" fo:line-height="150%" fo:text-indent="0.5in"/>
      <style:text-properties style:font-name-asian="Calibri" style:font-size-complex="12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widows="0" fo:orphans="0" fo:line-height="150%" fo:text-indent="0.5in"/>
      <style:text-properties style:font-name-asian="Calibri" style:font-size-complex="12pt"/>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paragraph-properties fo:widows="0" fo:orphans="0" fo:line-height="150%" fo:text-indent="0.5in"/>
      <style:text-properties style:font-name-asian="Calibri" style:font-size-complex="12pt"/>
    </style:style>
    <style:style style:name="TableRow2646" style:family="table-row">
      <style:table-row-properties/>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widows="0" fo:orphans="0" fo:line-height="150%" fo:text-indent="0.5in"/>
      <style:text-properties style:font-name-asian="Calibri" style:font-size-complex="12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widows="0" fo:orphans="0" fo:line-height="150%" fo:text-indent="0.5in"/>
      <style:text-properties style:font-name-asian="Calibri" style:font-size-complex="12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widows="0" fo:orphans="0" fo:line-height="150%" fo:text-indent="0.5in"/>
      <style:text-properties style:font-name-asian="Calibri" style:font-size-complex="12pt"/>
    </style:style>
    <style:style style:name="TableCell2653" style:family="table-cell">
      <style:table-cell-properties fo:border-top="none" fo:border-left="0.0069in solid #000000" fo:border-bottom="none" fo:border-right="none" fo:padding-top="0in" fo:padding-left="0.075in" fo:padding-bottom="0in" fo:padding-right="0.075in"/>
    </style:style>
    <style:style style:name="P2654" style:parent-style-name="Normal" style:family="paragraph">
      <style:paragraph-properties fo:widows="0" fo:orphans="0" fo:line-height="150%" fo:text-indent="0.5in"/>
      <style:text-properties style:font-name-asian="Calibri"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border="0in solid #FFFFFF" fo:padding="0.4305in" style:shadow="#000000 0in 0in" fo:text-align="justify" fo:line-height="150%" fo:text-indent="0.5in"/>
      <style:text-properties style:font-name-asian="Arial Unicode MS"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line-height="150%" fo:text-indent="0.5in"/>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line-height="150%" fo:text-indent="0.5in"/>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line-height="150%" fo:text-indent="0.5in"/>
      <style:text-properties style:font-name-asian="Calibri" style:font-size-complex="12pt"/>
    </style:style>
    <style:style style:name="TableCell2739" style:family="table-cell">
      <style:table-cell-properties fo:border-top="none" fo:border-left="0.0069in solid #000000" fo:border-bottom="none" fo:border-right="none" fo:padding-top="0in" fo:padding-left="0.075in" fo:padding-bottom="0in" fo:padding-right="0.075in"/>
    </style:style>
    <style:style style:name="P2740" style:parent-style-name="Normal" style:family="paragraph">
      <style:paragraph-properties fo:widows="0" fo:orphans="0" fo:line-height="150%" fo:text-indent="0.5in"/>
      <style:text-properties style:font-name-asian="Calibri"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line-height="150%" fo:text-indent="0.5in"/>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line-height="150%" fo:text-indent="0.5in"/>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line-height="150%" fo:text-indent="0.5in"/>
      <style:text-properties style:font-size-complex="12pt"/>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P2749" style:parent-style-name="Normal" style:family="paragraph">
      <style:paragraph-properties fo:widows="0" fo:orphans="0" fo:line-height="150%" fo:text-indent="0.5in"/>
      <style:text-properties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line-height="150%" fo:text-indent="0.5in"/>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line-height="150%" fo:text-indent="0.5in"/>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line-height="150%" fo:text-indent="0.5in"/>
      <style:text-properties style:font-size-complex="12pt"/>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fo:widows="0" fo:orphans="0" fo:line-height="150%" fo:text-indent="0.5in"/>
      <style:text-properties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line-height="150%" fo:text-indent="0.5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line-height="150%" fo:text-indent="0.5in"/>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line-height="150%" fo:text-indent="0.5in"/>
      <style:text-properties style:font-size-complex="12pt"/>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paragraph-properties fo:widows="0" fo:orphans="0" fo:line-height="150%" fo:text-indent="0.5in"/>
      <style:text-properties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line-height="150%" fo:text-indent="0.5in"/>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line-height="150%" fo:text-indent="0.5in"/>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line-height="150%" fo:text-indent="0.5in"/>
      <style:text-properties style:font-size-complex="12pt"/>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paragraph-properties fo:widows="0" fo:orphans="0" fo:line-height="150%" fo:text-indent="0.5in"/>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line-height="150%" fo:text-indent="0.5in"/>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line-height="150%" fo:text-indent="0.5in"/>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line-height="150%" fo:text-indent="0.5in"/>
      <style:text-properties style:font-size-complex="12pt"/>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paragraph-properties fo:widows="0" fo:orphans="0" fo:line-height="150%" fo:text-indent="0.5in"/>
      <style:text-properties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line-height="150%" fo:text-indent="0.5in"/>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line-height="150%" fo:text-indent="0.5in"/>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line-height="150%" fo:text-indent="0.5in"/>
      <style:text-properties style:font-size-complex="12pt"/>
    </style:style>
    <style:style style:name="TableCell2793" style:family="table-cell">
      <style:table-cell-properties fo:border-top="none" fo:border-left="0.0069in solid #000000" fo:border-bottom="none" fo:border-right="none" fo:padding-top="0in" fo:padding-left="0.075in" fo:padding-bottom="0in" fo:padding-right="0.075in"/>
    </style:style>
    <style:style style:name="P2794" style:parent-style-name="Normal" style:family="paragraph">
      <style:paragraph-properties fo:widows="0" fo:orphans="0" fo:line-height="150%" fo:text-indent="0.5in"/>
      <style:text-properties style:font-size-complex="12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line-height="150%" fo:text-indent="0.5in"/>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line-height="150%" fo:text-indent="0.5in"/>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line-height="150%" fo:text-indent="0.5in"/>
      <style:text-properties style:font-size-complex="12pt"/>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paragraph-properties fo:widows="0" fo:orphans="0" fo:line-height="150%" fo:text-indent="0.5in"/>
      <style:text-properties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line-height="150%" fo:text-indent="0.5in"/>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line-height="150%" fo:text-indent="0.5in"/>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line-height="150%" fo:text-indent="0.5in"/>
      <style:text-properties style:font-size-complex="12pt"/>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paragraph-properties fo:widows="0" fo:orphans="0" fo:line-height="150%" fo:text-indent="0.5in"/>
      <style:text-properties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line-height="150%" fo:text-indent="0.5in"/>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line-height="150%" fo:text-indent="0.5in"/>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line-height="150%" fo:text-indent="0.5in"/>
      <style:text-properties style:font-size-complex="12pt"/>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paragraph-properties fo:widows="0" fo:orphans="0" fo:line-height="150%" fo:text-indent="0.5in"/>
      <style:text-properties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line-height="150%" fo:text-indent="0.5in"/>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line-height="150%" fo:text-indent="0.5in"/>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line-height="150%" fo:text-indent="0.5in"/>
      <style:text-properties style:font-size-complex="12pt"/>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paragraph-properties fo:widows="0" fo:orphans="0" fo:line-height="150%" fo:text-indent="0.5in"/>
      <style:text-properties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line-height="150%" fo:text-indent="0.5in"/>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line-height="150%" fo:text-indent="0.5in"/>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line-height="150%" fo:text-indent="0.5in"/>
      <style:text-properties style:font-size-complex="12pt"/>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paragraph-properties fo:widows="0" fo:orphans="0" fo:line-height="150%" fo:text-indent="0.5in"/>
      <style:text-properties style:font-size-complex="12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line-height="150%" fo:text-indent="0.5in"/>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line-height="150%" fo:text-indent="0.5in"/>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line-height="150%" fo:text-indent="0.5in"/>
      <style:text-properties style:font-size-complex="12pt"/>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paragraph-properties fo:widows="0" fo:orphans="0" fo:line-height="150%" fo:text-indent="0.5in"/>
      <style:text-properties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line-height="150%" fo:text-indent="0.5in"/>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line-height="150%" fo:text-indent="0.5in"/>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line-height="150%" fo:text-indent="0.5in"/>
      <style:text-properties style:font-size-complex="12pt"/>
    </style:style>
    <style:style style:name="TableCell2856" style:family="table-cell">
      <style:table-cell-properties fo:border-top="none" fo:border-left="0.0069in solid #000000" fo:border-bottom="none" fo:border-right="none" fo:padding-top="0in" fo:padding-left="0.075in" fo:padding-bottom="0in" fo:padding-right="0.075in"/>
    </style:style>
    <style:style style:name="P2857" style:parent-style-name="Normal" style:family="paragraph">
      <style:paragraph-properties fo:widows="0" fo:orphans="0" fo:line-height="150%" fo:text-indent="0.5in"/>
      <style:text-properties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line-height="150%" fo:text-indent="0.5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line-height="150%" fo:text-indent="0.5in"/>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line-height="150%" fo:text-indent="0.5in"/>
      <style:text-properties style:font-size-complex="12pt"/>
    </style:style>
    <style:style style:name="TableCell2865" style:family="table-cell">
      <style:table-cell-properties fo:border-top="none" fo:border-left="0.0069in solid #000000" fo:border-bottom="none" fo:border-right="none" fo:padding-top="0in" fo:padding-left="0.075in" fo:padding-bottom="0in" fo:padding-right="0.075in"/>
    </style:style>
    <style:style style:name="P2866" style:parent-style-name="Normal" style:family="paragraph">
      <style:paragraph-properties fo:widows="0" fo:orphans="0" fo:line-height="150%" fo:text-indent="0.5in"/>
      <style:text-properties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line-height="150%" fo:text-indent="0.5in"/>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line-height="150%" fo:text-indent="0.5in"/>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line-height="150%" fo:text-indent="0.5in"/>
      <style:text-properties style:font-size-complex="12pt"/>
    </style:style>
    <style:style style:name="TableCell2874" style:family="table-cell">
      <style:table-cell-properties fo:border-top="none" fo:border-left="0.0069in solid #000000" fo:border-bottom="none" fo:border-right="none" fo:padding-top="0in" fo:padding-left="0.075in" fo:padding-bottom="0in" fo:padding-right="0.075in"/>
    </style:style>
    <style:style style:name="P2875" style:parent-style-name="Normal" style:family="paragraph">
      <style:paragraph-properties fo:widows="0" fo:orphans="0" fo:line-height="150%" fo:text-indent="0.5in"/>
      <style:text-properties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line-height="150%" fo:text-indent="0.5in"/>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line-height="150%" fo:text-indent="0.5in"/>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line-height="150%" fo:text-indent="0.5in"/>
      <style:text-properties style:font-size-complex="12pt"/>
    </style:style>
    <style:style style:name="TableCell2883" style:family="table-cell">
      <style:table-cell-properties fo:border-top="none" fo:border-left="0.0069in solid #000000" fo:border-bottom="none" fo:border-right="none" fo:padding-top="0in" fo:padding-left="0.075in" fo:padding-bottom="0in" fo:padding-right="0.075in"/>
    </style:style>
    <style:style style:name="P2884" style:parent-style-name="Normal" style:family="paragraph">
      <style:paragraph-properties fo:widows="0" fo:orphans="0" fo:line-height="150%" fo:text-indent="0.5in"/>
      <style:text-properties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line-height="150%" fo:text-indent="0.5in"/>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line-height="150%" fo:text-indent="0.5in"/>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line-height="150%" fo:text-indent="0.5in"/>
      <style:text-properties style:font-size-complex="12pt"/>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P2893" style:parent-style-name="Normal" style:family="paragraph">
      <style:paragraph-properties fo:widows="0" fo:orphans="0" fo:line-height="150%" fo:text-indent="0.5in"/>
      <style:text-properties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line-height="150%" fo:text-indent="0.5in"/>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line-height="150%" fo:text-indent="0.5in"/>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line-height="150%" fo:text-indent="0.5in"/>
      <style:text-properties style:font-size-complex="12pt"/>
    </style:style>
    <style:style style:name="TableCell2901" style:family="table-cell">
      <style:table-cell-properties fo:border-top="none" fo:border-left="0.0069in solid #000000" fo:border-bottom="none" fo:border-right="none" fo:padding-top="0in" fo:padding-left="0.075in" fo:padding-bottom="0in" fo:padding-right="0.075in"/>
    </style:style>
    <style:style style:name="P2902" style:parent-style-name="Normal" style:family="paragraph">
      <style:paragraph-properties fo:widows="0" fo:orphans="0" fo:line-height="150%" fo:text-indent="0.5in"/>
      <style:text-properties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line-height="150%" fo:text-indent="0.5in"/>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line-height="150%" fo:text-indent="0.5in"/>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line-height="150%" fo:text-indent="0.5in"/>
      <style:text-properties style:font-size-complex="12pt"/>
    </style:style>
    <style:style style:name="TableCell2910" style:family="table-cell">
      <style:table-cell-properties fo:border-top="none" fo:border-left="0.0069in solid #000000" fo:border-bottom="none" fo:border-right="none" fo:padding-top="0in" fo:padding-left="0.075in" fo:padding-bottom="0in" fo:padding-right="0.075in"/>
    </style:style>
    <style:style style:name="P2911" style:parent-style-name="Normal" style:family="paragraph">
      <style:paragraph-properties fo:widows="0" fo:orphans="0" fo:line-height="150%" fo:text-indent="0.5in"/>
      <style:text-properties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line-height="150%" fo:text-indent="0.5in"/>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line-height="150%" fo:text-indent="0.5in"/>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line-height="150%" fo:text-indent="0.5in"/>
      <style:text-properties style:font-size-complex="12pt"/>
    </style:style>
    <style:style style:name="TableCell2919" style:family="table-cell">
      <style:table-cell-properties fo:border-top="none" fo:border-left="0.0069in solid #000000" fo:border-bottom="none" fo:border-right="none" fo:padding-top="0in" fo:padding-left="0.075in" fo:padding-bottom="0in" fo:padding-right="0.075in"/>
    </style:style>
    <style:style style:name="P2920" style:parent-style-name="Normal" style:family="paragraph">
      <style:paragraph-properties fo:widows="0" fo:orphans="0" fo:line-height="150%" fo:text-indent="0.5in"/>
      <style:text-properties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line-height="150%" fo:text-indent="0.5in"/>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line-height="150%" fo:text-indent="0.5in"/>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line-height="150%" fo:text-indent="0.5in"/>
      <style:text-properties style:font-size-complex="12pt"/>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paragraph-properties fo:widows="0" fo:orphans="0" fo:line-height="150%" fo:text-indent="0.5in"/>
      <style:text-properties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line-height="150%" fo:text-indent="0.5in"/>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line-height="150%" fo:text-indent="0.5in"/>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line-height="150%" fo:text-indent="0.5in"/>
      <style:text-properties style:font-size-complex="12pt"/>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paragraph-properties fo:widows="0" fo:orphans="0" fo:line-height="150%" fo:text-indent="0.5in"/>
      <style:text-properties style:font-size-complex="12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line-height="150%" fo:text-indent="0.5in"/>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line-height="150%" fo:text-indent="0.5in"/>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line-height="150%" fo:text-indent="0.5in"/>
      <style:text-properties style:font-size-complex="12pt"/>
    </style:style>
    <style:style style:name="TableCell2946" style:family="table-cell">
      <style:table-cell-properties fo:border-top="none" fo:border-left="0.0069in solid #000000" fo:border-bottom="none" fo:border-right="none" fo:padding-top="0in" fo:padding-left="0.075in" fo:padding-bottom="0in" fo:padding-right="0.075in"/>
    </style:style>
    <style:style style:name="P2947" style:parent-style-name="Normal" style:family="paragraph">
      <style:paragraph-properties fo:widows="0" fo:orphans="0" fo:line-height="150%" fo:text-indent="0.5in"/>
      <style:text-properties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line-height="150%" fo:text-indent="0.5in"/>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line-height="150%" fo:text-indent="0.5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line-height="150%" fo:text-indent="0.5in"/>
      <style:text-properties style:font-size-complex="12pt"/>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paragraph-properties fo:widows="0" fo:orphans="0" fo:line-height="150%" fo:text-indent="0.5in"/>
      <style:text-properties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line-height="150%" fo:text-indent="0.5in"/>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line-height="150%" fo:text-indent="0.5in"/>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line-height="150%" fo:text-indent="0.5in"/>
      <style:text-properties style:font-size-complex="12pt"/>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paragraph-properties fo:widows="0" fo:orphans="0" fo:line-height="150%" fo:margin-left="-0.3701in" fo:text-indent="0.3187in">
        <style:tab-stops/>
      </style:paragraph-properties>
    </style:style>
    <style:style style:name="T2966" style:parent-style-name="DefaultParagraphFont" style:family="text">
      <style:text-properties style:font-name="TimesLT" style:font-weight-complex="bold" fo:color="#000000" style:font-size-complex="12pt"/>
    </style:style>
    <style:style style:name="P2967" style:parent-style-name="Normal" style:family="paragraph">
      <style:paragraph-properties fo:text-align="justify" fo:line-height="150%" fo:text-indent="0.5in"/>
      <style:text-properties style:font-name="TimesLT" fo:font-weight="bold" style:font-weight-asian="bold" style:font-weight-complex="bold" fo:color="#000000" style:font-size-complex="12pt" style:language-asian="lt" style:country-asian="LT"/>
    </style:style>
    <style:style style:name="P2968" style:parent-style-name="Normal" style:family="paragraph">
      <style:paragraph-properties fo:text-align="justify" fo:line-height="150%"/>
      <style:text-properties style:font-name="TimesLT" fo:font-weight="bold" style:font-weight-asian="bold" style:font-weight-complex="bold" fo:color="#000000" style:font-size-complex="12pt" style:language-asian="lt" style:country-asian="LT"/>
    </style:style>
    <style:style style:name="P2969" style:parent-style-name="Normal" style:family="paragraph">
      <style:paragraph-properties fo:text-align="center" fo:line-height="150%" fo:text-indent="1.5in"/>
      <style:text-properties style:font-name="TimesLT" style:font-weight-complex="bold" fo:color="#000000" style:font-size-complex="12pt" style:text-underline-type="single" style:text-underline-style="solid" style:text-underline-width="auto" style:text-underline-mode="continuous" style:language-asian="lt" style:country-asian="LT"/>
    </style:style>
    <style:style style:name="P2970" style:parent-style-name="Normal" style:family="paragraph">
      <style:paragraph-properties fo:text-align="justify" fo:line-height="150%" fo:text-indent="0.5in"/>
      <style:text-properties style:font-name="TimesLT" fo:font-weight="bold" style:font-weight-asian="bold" style:font-weight-complex="bold" fo:color="#000000" style:font-size-complex="12pt" style:language-asian="lt" style:country-asian="LT"/>
    </style:style>
    <style:style style:name="P2971" style:parent-style-name="Normal" style:family="paragraph">
      <style:paragraph-properties fo:break-before="page" fo:line-height="150%"/>
      <style:text-properties style:font-name="TimesLT" fo:font-weight="bold" style:font-weight-asian="bold" style:font-weight-complex="bold" fo:color="#000000" style:font-size-complex="12pt" style:language-asian="lt" style:country-asian="LT"/>
    </style:style>
    <style:style style:name="P2972" style:parent-style-name="Normal" style:family="paragraph">
      <style:text-properties fo:font-size="9pt" style:font-size-asian="9pt" style:font-size-complex="9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TimesLT" fo:font-weight="bold" style:font-weight-asian="bold" style:font-weight-complex="bold" style:font-size-complex="12pt" style:language-asian="lt" style:country-asian="LT"/>
    </style:style>
    <style:style style:name="T2975" style:parent-style-name="DefaultParagraphFont" style:family="text">
      <style:text-properties style:font-name="TimesLT" fo:font-weight="bold" style:font-weight-asian="bold" style:font-weight-complex="bold" style:font-size-complex="12pt" style:language-asian="lt" style:country-asian="LT"/>
    </style:style>
    <style:style style:name="T2976" style:parent-style-name="DefaultParagraphFont" style:family="text">
      <style:text-properties style:font-name="TimesLT" fo:font-weight="bold" style:font-weight-asian="bold"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TimesLT" fo:font-weight="bold" style:font-weight-asian="bold" style:font-size-complex="12pt" style:language-asian="lt" style:country-asian="LT"/>
    </style:style>
    <style:style style:name="T2985" style:parent-style-name="DefaultParagraphFont" style:family="text">
      <style:text-properties style:font-name="TimesLT" fo:font-weight="bold" style:font-weight-asian="bold" style:font-size-complex="12pt" style:language-asian="lt" style:country-asian="LT"/>
    </style:style>
    <style:style style:name="T2986" style:parent-style-name="DefaultParagraphFont" style:family="text">
      <style:text-properties style:font-name="TimesLT" fo:font-weight="bold" style:font-weight-asian="bold" style:font-weight-complex="bold" fo:background-color="#FFFFFF"/>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TimesLT" style:font-weight-complex="bold" fo:background-color="#FFFFFF"/>
    </style:style>
    <style:style style:name="T2989" style:parent-style-name="DefaultParagraphFont" style:family="text">
      <style:text-properties style:font-name="TimesLT" style:font-weight-complex="bold" fo:background-color="#FFFFFF"/>
    </style:style>
    <style:style style:name="T2990" style:parent-style-name="DefaultParagraphFont" style:family="text">
      <style:text-properties style:font-name="TimesLT" style:font-weight-complex="bold" fo:font-style="italic" style:font-style-asian="italic" fo:background-color="#FFFFFF"/>
    </style:style>
    <style:style style:name="T2991" style:parent-style-name="DefaultParagraphFont" style:family="text">
      <style:text-properties style:font-name="TimesLT" style:font-weight-complex="bold" fo:background-color="#FFFFFF"/>
    </style:style>
    <style:style style:name="T2992" style:parent-style-name="DefaultParagraphFont" style:family="text">
      <style:text-properties style:font-name="TimesLT" style:font-weight-complex="bold" fo:background-color="#FFFFFF"/>
    </style:style>
    <style:style style:name="T2993" style:parent-style-name="DefaultParagraphFont" style:family="text">
      <style:text-properties style:font-name="TimesLT" style:font-weight-complex="bold" fo:background-color="#FFFFFF"/>
    </style:style>
    <style:style style:name="P2994" style:parent-style-name="Normal" style:family="paragraph">
      <style:paragraph-properties fo:text-align="justify" fo:line-height="150%" fo:text-indent="0.4923in"/>
    </style:style>
    <style:style style:name="T2995" style:parent-style-name="DefaultParagraphFont" style:family="text">
      <style:text-properties style:font-name="TimesLT"/>
    </style:style>
    <style:style style:name="T2996" style:parent-style-name="DefaultParagraphFont" style:family="text">
      <style:text-properties style:font-name="TimesLT"/>
    </style:style>
    <style:style style:name="T2997" style:parent-style-name="DefaultParagraphFont" style:family="text">
      <style:text-properties style:font-name="TimesLT" fo:color="#FF0000"/>
    </style:style>
    <style:style style:name="T2998" style:parent-style-name="DefaultParagraphFont" style:family="text">
      <style:text-properties style:font-name="TimesLT"/>
    </style:style>
    <style:style style:name="T2999" style:parent-style-name="DefaultParagraphFont" style:family="text">
      <style:text-properties style:font-name="TimesLT" style:language-asian="lt" style:country-asian="LT"/>
    </style:style>
    <style:style style:name="P3000" style:parent-style-name="Normal" style:family="paragraph">
      <style:paragraph-properties fo:text-align="justify" fo:line-height="150%" fo:text-indent="0.4923in" fo:background-color="#FFFFFF"/>
    </style:style>
    <style:style style:name="T3001" style:parent-style-name="DefaultParagraphFont" style:family="text">
      <style:text-properties style:font-name="TimesLT" style:language-asian="lt" style:country-asian="LT"/>
    </style:style>
    <style:style style:name="T3002" style:parent-style-name="DefaultParagraphFont" style:family="text">
      <style:text-properties style:font-name="TimesLT" style:language-asian="lt" style:country-asian="LT"/>
    </style:style>
    <style:style style:name="T3003" style:parent-style-name="DefaultParagraphFont" style:family="text">
      <style:text-properties style:font-name="TimesLT"/>
    </style:style>
    <style:style style:name="T3004" style:parent-style-name="DefaultParagraphFont" style:family="text">
      <style:text-properties style:font-name="TimesLT" fo:font-weight="bold" style:font-weight-asian="bold"/>
    </style:style>
    <style:style style:name="T3005" style:parent-style-name="DefaultParagraphFont" style:family="text">
      <style:text-properties style:font-name="TimesLT" style:language-asian="lt" style:country-asian="LT"/>
    </style:style>
    <style:style style:name="P3006" style:parent-style-name="Normal" style:family="paragraph">
      <style:paragraph-properties fo:text-align="justify" fo:line-height="150%" fo:text-indent="0.4923in" fo:background-color="#FFFFFF"/>
    </style:style>
    <style:style style:name="T3007" style:parent-style-name="DefaultParagraphFont" style:family="text">
      <style:text-properties style:font-name="TimesLT" style:font-weight-complex="bold" fo:background-color="#FFFFFF"/>
    </style:style>
    <style:style style:name="T3008" style:parent-style-name="DefaultParagraphFont" style:family="text">
      <style:text-properties style:font-name="TimesLT" style:font-weight-complex="bold" fo:background-color="#FFFFFF"/>
    </style:style>
    <style:style style:name="T3009" style:parent-style-name="DefaultParagraphFont" style:family="text">
      <style:text-properties style:font-name="TimesLT" style:font-weight-complex="bold" fo:background-color="#FFFFFF"/>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ext-properties fo:font-weight="bold" style:font-weight-asian="bold" style:font-size-complex="12pt"/>
    </style:style>
    <style:style style:name="P3039" style:parent-style-name="Normal" style:family="paragraph">
      <style:paragraph-properties fo:text-align="justify" fo:line-height="150%" fo:text-indent="0.4923in" fo:background-color="#FFFFFF"/>
      <style:text-properties fo:font-weight="bold" style:font-weight-asian="bold" style:font-size-complex="12pt"/>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fo:background-color="#FFFFFF"/>
    </style:style>
    <style:style style:name="T3042" style:parent-style-name="DefaultParagraphFont" style:family="text">
      <style:text-properties style:font-name="TimesLT" fo:font-style="italic" style:font-style-asian="italic" style:font-style-complex="italic" fo:color="#000000"/>
    </style:style>
    <style:style style:name="P3043" style:parent-style-name="Normal" style:family="paragraph">
      <style:paragraph-properties fo:text-align="justify" fo:line-height="150%" fo:text-indent="0.5in" fo:background-color="#FFFFFF"/>
      <style:text-properties style:font-name="TimesLT" fo:font-style="italic" style:font-style-asian="italic" style:font-style-complex="italic" fo:color="#000000"/>
    </style:style>
    <style:style style:name="P3044" style:parent-style-name="Normal" style:family="paragraph">
      <style:paragraph-properties fo:text-align="justify" fo:line-height="150%" fo:text-indent="0.5in" fo:background-color="#FFFFFF"/>
    </style:style>
    <style:style style:name="T3045" style:parent-style-name="DefaultParagraphFont" style:family="text">
      <style:text-properties style:font-name="TimesLT" style:font-weight-complex="bold" fo:color="#000000" style:font-size-complex="12pt"/>
    </style:style>
    <style:style style:name="P3046" style:parent-style-name="Normal" style:family="paragraph">
      <style:paragraph-properties fo:widows="0" fo:orphans="0" fo:line-height="150%"/>
    </style:style>
  </office:automatic-styles>
  <office:body>
    <office:text text:use-soft-page-breaks="true">
      <text:p text:style-name="P1"/>
      <text:p text:style-name="P9">Projektas Nr. XIIP-3239(3)</text:p>
      <text:p text:style-name="P10">Suredaguotas</text:p>
      <text:p text:style-name="P11">LIETUVOS RESPUBLIKOS</text:p>
      <text:p text:style-name="P12">VALSTYBINIŲ SOCIALINIO DRAUDIMO PENSIJŲ<text:s/></text:p>
      <text:p text:style-name="P13">ĮSTATYMO NR. I-549 PAKEITIMO<text:s/></text:p>
      <text:p text:style-name="P14">ĮSTATYMAS</text:p>
      <text:p text:style-name="P15"/>
      <text:p text:style-name="P16">2016 m.<text:s/><text:tab/><text:tab/>Nr.</text:p>
      <text:p text:style-name="P17">Vilnius</text:p>
      <text:p text:style-name="P18"/>
      <text:p text:style-name="P19"><text:span text:style-name="T20">1</text:span><text:span text:style-name="T21"><text:s/>straipsnis.<text:s/></text:span><text:span text:style-name="T22">Lietuvos Respublikos valstybinių socialinio draudimo pensijų įstatymo Nr. I-549 nauja redakcija</text:span></text:p>
      <text:p text:style-name="P23"><text:span text:style-name="T24">Pakeisti Lietuvos Respublikos valstybinių socialinio draudimo pensijų įstatymą Nr. I-549 ir jį išdėstyti taip:</text:span></text:p>
      <text:p text:style-name="P25"/>
      <text:p text:style-name="P26"><text:span text:style-name="T27">„</text:span><text:span text:style-name="T28">LIETUVOS RESPUBLIKOS</text:span></text:p>
      <text:p text:style-name="P29">SOCIALINIO DRAUDIMO PENSIJŲ</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 ir taikymas<text:s/></text:span></text:p>
      <text:p text:style-name="P43">1. Šis įstatymas nustato socialinio draudimo pensijų rūšis ir jų skyrimo, apskaičiavimo bei mokėjimo sąlygas.<text:span text:style-name="T44"><text:s/></text:span></text:p>
      <text:p text:style-name="P45">2. Šis įstatymas taikomas<text:s/>asmenims, atitinkantiems šio įstatymo nustatytus<text:span text:style-name="T46"><text:s/></text:span><text:span text:style-name="T47">pensijų socialinio<text:s/></text:span><text:span text:style-name="T48">draudimo</text:span><text:s/>stažo reikalavimus atitinkamai socialinio draudimo pensijos rūšiai skirti ir sukakusiems šio įstatymo nustatytą senatvės pensijos amžių, pripažintiems nedarbingais arba iš dalies<text:s/>darbingais, o tokiems asmenims mirus, – jų sutuoktiniams ir vaikams (įvaikiams).<text:s/></text:p>
      <text:p text:style-name="P49">3. Šis įstatymas nustato iki 1994 m. gruodžio 31 d. paskirtų pensijų mokėjimo tvarką, iki pasibaigs jų mokėjimo terminas ar bus paskirta pensija pagal šį įstatymą, ir kompensacijų už<text:s/><text:span text:style-name="T50">ypatingas darbo sąlygas</text:span><text:span text:style-name="T51"><text:s/>skyrimo</text:span>, apskaičiavimo bei mokėjimo tvarką. <text:s/></text:p>
      <text:p text:style-name="P52"><text:span text:style-name="T53">4</text:span><text:span text:style-name="T54">. Šio įstatymo nuostatos suderintos su Europos Sąjungos teisės aktais, nurodytais šio įstatymo 1 priede.</text:span></text:p>
      <text:p text:style-name="P55"/>
      <text:p text:style-name="P56"><text:span text:style-name="T57">2</text:span><text:span text:style-name="T58"><text:s/></text:span><text:span text:style-name="T59">straipsnis.<text:s/></text:span><text:span text:style-name="T60">Pagrindinės šio įstatymo sąvokos</text:span></text:p>
      <text:p text:style-name="P61"><text:span text:style-name="T62">1</text:span><text:span text:style-name="T63">.<text:s/></text:span><text:span text:style-name="T64">Bendroji socialinio draudimo pensijos dalis<text:s/></text:span><text:span text:style-name="T65">(toliau – bendroji dalis) –<text:s/></text:span><text:span text:style-name="T66">socialinio draudimo pensijos dalis, kurios dydis nustatomas pagal asmens įgytą pensijų socialinio draudimo stažą ir patvirtintą socialinio draudimo bazinės pensijos dydį.</text:span><text:span text:style-name="T67"><text:s/></text:span></text:p>
      <text:p text:style-name="P68"><text:span text:style-name="T69">2</text:span><text:span text:style-name="T70">.<text:s/></text:span><text:span text:style-name="T71">Būtin</text:span><text:span text:style-name="T72">asis pensijų socialinio draudimo stažas<text:s/></text:span><text:span text:style-name="T73">(toliau – būtinasis stažas) – šio įstatymo tam tikrai socialinio draudimo pensijos rūšiai nustatyto pensijų socialinio draudimo stažo trukmė metais bendrosios socialinio draudimo pensijos dalies dydžiui apskaičiuoti.</text:span><text:span text:style-name="T74"><text:s/></text:span></text:p>
      <text:p text:style-name="P75"><text:span text:style-name="T76">3</text:span><text:span text:style-name="T77">.<text:s/></text:span><text:span text:style-name="T78">Individualioji socialinio draudimo pensijos dalis</text:span><text:span text:style-name="T79"><text:s/>(toliau – individualioji dalis) – socialinio draudimo pensijos dalis, kurios dydis nustatomas pagal per visą pensijų socialinio draudimo laikotarpį už asmenį priskaičiuotų ir (ar) asmens sumokėtų p</text:span><text:span text:style-name="T80">ensijų socialinio draudimo įmokų dydį.<text:s/></text:span></text:p>
      <text:p text:style-name="P81"><text:span text:style-name="T82">4</text:span><text:span text:style-name="T83">.<text:s/></text:span><text:span text:style-name="T84">Kaupiamoji pensijų įmoka </text:span><text:span text:style-name="T85">– privalomosios pensijų socialinio draudimo įmokos dalis, pagal Lietuvos Respublikos pensijų kaupimo įstatymą (toliau – Pensijų kaupimo įstatymas) kaupiama asmens pensijų sąskaitoje jo</text:span><text:span text:style-name="T86"><text:s/>pasirinktoje pensijų kaupimo bendrovėje.</text:span></text:p>
      <text:p text:style-name="P87"><text:span text:style-name="T88">5</text:span><text:span text:style-name="T89">.</text:span><text:span text:style-name="T90"><text:s/>Laikinieji pensijos apskaitos vienetai –<text:s/></text:span><text:span text:style-name="T91">pensijos</text:span><text:span text:style-name="T92"><text:s/></text:span><text:span text:style-name="T93">apskaitos vienetai,</text:span><text:span text:style-name="T94"><text:s/></text:span><text:span text:style-name="T95">laikinai naudojami apskaičiuojant individualiąją socialinio draudimo netekto darbingumo pensijos dalį, siekiant nepaveikti šios pensijos dalies dydžio, kai asmuo dalyvauja pensijų kaupime pagal Pensijų kaupimo įstatymą. <text:s/></text:span></text:p>
      <text:p text:style-name="P96"><text:span text:style-name="T97">6</text:span><text:span text:style-name="T98">.</text:span><text:span text:style-name="T99"><text:s/>Minimalusis pensijų sociali</text:span><text:span text:style-name="T100">nio draudimo stažas<text:s/></text:span><text:span text:style-name="T101">(toliau – minimalusis stažas) – šio įstatymo nustatytas pensijų socialinio draudimo stažas, kurį turint įgyjama teisė 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ext:span><text:span text:style-name="T110">tatyta tvarka</text:span><text:span text:style-name="T111"><text:s/></text:span><text:span text:style-name="T112">nedarbingu ar iš dalies darbingu pripažintam asmeniui skiriami papildomi pensijos apskaitos vienetai nuo netekto darbingumo pensijos skyrimo dienos iki senatvės pensijos amžiaus sukakties, naudojami individualiajai socialinio draudimo pensijo</text:span><text:span text:style-name="T113">s daliai apskaičiuoti.</text:span></text:p>
      <text:p text:style-name="P114"><text:span text:style-name="T115">8</text:span><text:span text:style-name="T116">.<text:s/></text:span><text:span text:style-name="T117">Pakaitinis pensijos apskaitos vienetas<text:s/></text:span><text:span text:style-name="T118">– sąlyginis matas, kuris šio įstatymo nustatyta tvarka</text:span><text:span text:style-name="T119"><text:s/></text:span><text:span text:style-name="T120">apskaičiuojamas pagal pensijos apskaitos vienetų, įgytų iki asmenį pripažįstant nedarbingu ar iš dalies darbingu, vidurkį ir naudoja</text:span><text:span text:style-name="T121">mas netekto darbingumo pensijos apskaitos vienetų skaičiui nustatyti.<text:s/></text:span></text:p>
      <text:p text:style-name="P122"><text:span text:style-name="T123">9</text:span><text:span text:style-name="T124">.<text:s/></text:span><text:span text:style-name="T125">Pensijos apskaitos vienetas<text:s/></text:span><text:span text:style-name="T126">(toliau – apskaitos vienetas)</text:span><text:span text:style-name="T127"><text:s/></text:span><text:span text:style-name="T128">– santykinis matas, naudojamas asmens individualiajai socialinio draudimo pensijos daliai apskaičiuoti.<text:s/></text:span></text:p>
      <text:p text:style-name="P129"><text:span text:style-name="T130">10</text:span><text:span text:style-name="T131">.<text:s/></text:span><text:span text:style-name="T132">Pensijo</text:span><text:span text:style-name="T133">s apskaitos vieneto vertė<text:s/></text:span><text:span text:style-name="T134">(toliau – apskaitos vieneto vertė) – šio įstatymo nustatyta tvarka kalendoriniams metams patvirtinta pensijos apskaitos vieneto piniginė išraiška.</text:span></text:p>
      <text:p text:style-name="P135"><text:span text:style-name="T136">11</text:span><text:span text:style-name="T137">.<text:s/></text:span><text:span text:style-name="T138">Pensijų socialinio draudimo įmoka<text:s/></text:span><text:span text:style-name="T139">– apdrausto asmens ir (arba) jo draudėjo<text:s/></text:span><text:span text:style-name="T140">mokama tam tikrų metų Lietuvos Respublikos socialinio draudimo fondo biudžeto rodiklių patvirtinimo įstatymu nustatyta pensijų draudimo įmoka.</text:span></text:p>
      <text:p text:style-name="P141"><text:span text:style-name="T142">12</text:span><text:span text:style-name="T143">.<text:s/></text:span><text:span text:style-name="T144">Pensijų socialinio<text:s/></text:span><text:span text:style-name="T145">draudimo stažas</text:span><text:span text:style-name="T146"> (toliau – stažas) – laikas, per kurį įstatymų nustatyta tvarka buvo mo</text:span><text:span text:style-name="T147">kamos arba turėjo būti mokamos pensijų socialinio draudimo įmokos, ir šio įstatymo nurodyti pensijų socialinio draudimo stažui prilyginti laikotarpiai.<text:s/></text:span></text:p>
      <text:p text:style-name="P148"><text:span text:style-name="T149">13</text:span><text:span text:style-name="T150">.<text:s/></text:span><text:span text:style-name="T151">Socialinio draudimo bazinė pensija<text:s/></text:span><text:span text:style-name="T152">(toliau – bazinė pensija)</text:span><text:span text:style-name="T153"><text:s/></text:span><text:span text:style-name="T154">– šio įstatymo nustatyta tvarka ka</text:span><text:span text:style-name="T155">lendoriniams metams patvirtintas bendrosios socialinio draudimo pensijos dalies mato dydis pinigais.<text:s/></text:span></text:p>
      <text:p text:style-name="P156"><text:span text:style-name="T157">14</text:span><text:span text:style-name="T158">.<text:s/></text:span><text:span text:style-name="T159">Socialinio draudimo našlaičių pensija<text:s/></text:span><text:span text:style-name="T160">(toliau<text:s/></text:span><text:span text:style-name="T161">– našlaičių pensija)</text:span><text:span text:style-name="T162"><text:s/></text:span><text:span text:style-name="T163">– socialinio draudimo pensija, skiriama mirusio asmens vaikams (įvaikiams), jeigu tenkinamos šio įstatymo nustatytos sąlygos. <text:s/></text:span></text:p>
      <text:p text:style-name="P164"><text:span text:style-name="T165">15</text:span><text:span text:style-name="T166">.<text:s/></text:span><text:span text:style-name="T167">Socialinio draudimo našlių pensija</text:span><text:span text:style-name="T168"><text:s/>(toliau – našlių pensija) – socialinio draudimo pensija, skiriama mirusio asmens sutu</text:span><text:span text:style-name="T169">oktiniui, jeigu tenkinamos šio įstatymo nustatytos sąlygos.</text:span></text:p>
      <text:p text:style-name="P170"><text:span text:style-name="T171">16</text:span><text:span text:style-name="T172">.<text:s/></text:span><text:span text:style-name="T173">Socialinio draudimo našlių pensijos bazinis dydis</text:span><text:span text:style-name="T174"><text:s/>(toliau – našlių pensijos bazinis dydis) –<text:s/></text:span><text:span text:style-name="T175">šio įstatymo nustatyta tvarka patvirtintas našlių pensijos mato dydis pinigais.<text:s/></text:span></text:p>
      <text:p text:style-name="P176"><text:span text:style-name="T177">17</text:span><text:span text:style-name="T178">.<text:s/></text:span><text:span text:style-name="T179">Social</text:span><text:span text:style-name="T180">inio draudimo netekto darbingumo pensija<text:s/></text:span><text:span text:style-name="T181">(toliau<text:s/></text:span><text:span text:style-name="T182">– netekto darbingumo pensija)</text:span><text:span text:style-name="T183"><text:s/></text:span><text:span text:style-name="T184">–<text:s/></text:span><text:span text:style-name="T185">socialinio draudimo pensija, skiriama asmeniui, kuriam Lietuvos Respublikos neįgaliųjų socialinės integracijos įstatymo (toliau – Neįgaliųjų socialinės integracijos įstatymas)</text:span><text:span text:style-name="T186"><text:s/>nustatyta tvarka yra nustatytas darbingumo lygis ir kuris turi<text:s/></text:span><text:span text:style-name="T187">šio<text:s/></text:span><text:span text:style-name="T188">įstatymo nustatytą pensijų draudimo minimalųjį stažą, reikalingą netekto darbingumo pensijai gauti</text:span><text:span text:style-name="T189">.</text:span></text:p>
      <text:p text:style-name="P190"><text:span text:style-name="T191">18</text:span><text:span text:style-name="T192">.<text:s/></text:span><text:span text:style-name="T193">Socialinio draudimo pensijos naujinimas<text:s/></text:span><text:span text:style-name="T194">– kasmet atliekamas naujo socialinio dra</text:span><text:span text:style-name="T195">udimo pensijos dydžio apskaičiavimas, įvertinus per praėjusius po pensijos paskyrimo kalendorinius metus asmens papildomai įgytą stažą ir papildomai įgytus apskaitos vienetus. <text:s/></text:span></text:p>
      <text:p text:style-name="P196"><text:span text:style-name="T197">19</text:span><text:span text:style-name="T198">.<text:s/></text:span><text:span text:style-name="T199">Socialinio draudimo pensijos tikslinimas<text:s/></text:span><text:span text:style-name="T200">– naujo socialinio draudimo p</text:span><text:span text:style-name="T201">ensijos dydžio apskaičiavimas, pateikus papildomus duomenis apie stažą (ar stažui prilyginamus laikotarpius) ir (ar) pajamas, turėtus iki pensijos skyrimo.</text:span></text:p>
      <text:p text:style-name="P202"><text:span text:style-name="T203">20</text:span><text:span text:style-name="T204">.<text:s/></text:span><text:span text:style-name="T205">Socialinio draudimo pensijų indeksavimas</text:span><text:span text:style-name="T206"><text:s/>– naujo socialinio draudimo pensijų dydžio nustatym</text:span><text:span text:style-name="T207">as, taikant šio įstatymo nustatytą indeksą.<text:s/></text:span></text:p>
      <text:p text:style-name="P208"><text:span text:style-name="T209">21</text:span><text:span text:style-name="T210">.<text:s/></text:span><text:span text:style-name="T211">Socialinio draudimo senatvės pensija<text:s/></text:span><text:span text:style-name="T212">(toliau<text:s/></text:span><text:span text:style-name="T213">– senatvės pensija) – s</text:span><text:span text:style-name="T214">ocialinio draudimo pensija, skiriama asmeniui, sukakusiam<text:s/></text:span><text:span text:style-name="T215">šio<text:s/></text:span><text:span text:style-name="T216">įstatymo nustatytą senatvės pensijos amžių ir turinčiam šio įstatymo nust</text:span><text:span text:style-name="T217">atytą pensijų draudimo minimalųjį stažą, reikalingą senatvės pensijai gauti.</text:span></text:p>
      <text:p text:style-name="P218"><text:span text:style-name="T219">22</text:span><text:span text:style-name="T220">.<text:s/></text:span><text:span text:style-name="T221">Socialinio draudimo senatvės pensija neįgaliajam<text:s/></text:span><text:span text:style-name="T222">(toliau<text:s/></text:span><text:span text:style-name="T223">– senatvės pensija neįgaliajam)</text:span><text:span text:style-name="T224"><text:s/>– senatvės pensija, šio įstatymo nustatyta tvarka mokama asmeniui, kuris senatvės pensijos amžių sukanka netekto darbingumo pensijos gavimo laikotarpiu.</text:span></text:p>
      <text:p text:style-name="P225"><text:span text:style-name="T226">23</text:span><text:span text:style-name="T227">.<text:s/></text:span><text:span text:style-name="T228">Vidutinis šalies darbo užmokestis</text:span><text:span text:style-name="T229"><text:s/>– Lietuvos statistikos departamento paskelbtas kalendorinių<text:s/></text:span><text:span text:style-name="T230">metų keturių ketvirčių šalies ūkio darbuotojų vidutinio mėnesinio bruto darbo užmokesčio vidurkis (įtraukiant ir individualiųjų įmonių darbo užmokesčio duomenis).</text:span></text:p>
      <text:p text:style-name="P231"><text:span text:style-name="T232">24</text:span><text:span text:style-name="T233">. Kitos šiame įstatyme vartojamos sąvokos suprantamos taip, kaip jos apibrėžtos Lietuvo</text:span><text:span text:style-name="T234">s Respublikos valstybinio socialinio draudimo įstatyme (toliau – Valstybinio socialinio draudimo įstatymas), Neįgaliųjų socialinės integracijos įstatyme, Pensijų kaupimo įstatyme, kituose įstatymuose ir Lietuvos statistikos departamento elektroniniame stat</text:span><text:span text:style-name="T235">istikos terminų žodyne.</text:span></text:p>
      <text:p text:style-name="P236"/>
      <text:p text:style-name="P237"><text:span text:style-name="T238">3</text:span><text:span text:style-name="T239"><text:s/>straipsnis.<text:s/></text:span><text:span text:style-name="T240">Teisė gauti socialinio draudimo pensiją</text:span></text:p>
      <text:p text:style-name="P241"><text:span text:style-name="T242">1</text:span><text:span text:style-name="T243">. Teisę gauti socialinio draudimo pensiją turi šio įstatymo 1 straipsnio 2 dalyje nurodyti asmenys:</text:span></text:p>
      <text:p text:style-name="P244"><text:span text:style-name="T245">1</text:span><text:span text:style-name="T246">) gyvenantys Lietuvos Respublikoje, kurių duomenys apie<text:s/></text:span><text:span text:style-name="T247">gyvenamąją vietą, kaip ji apibrėžiama Lietuvos Respublikos gyvenamosios vietos deklaravimo įstatyme,</text:span><text:span text:style-name="T248"><text:s/></text:span><text:span text:style-name="T249">o neturinčių gyvenamosios vietos – apie savivaldybę, kurioje jie gyvena, yra įrašyti į Lietuvos Respublikos gyventojų registrą;</text:span></text:p>
      <text:p text:style-name="P250"><text:span text:style-name="T251">2</text:span><text:span text:style-name="T252">) gyvenantys Europos S</text:span><text:span text:style-name="T253">ąjungos valstybėse narėse, Europos ekonominės erdvės susitarimą pasirašiusiose valstybėse narėse asmenys, kuriems taikomi Europos Sąjungos socialinės apsaugos sistemų koordinavimo reglamentai;</text:span></text:p>
      <text:p text:style-name="P254"><text:span text:style-name="T255">3</text:span><text:span text:style-name="T256">) gyvenantys valstybėse, kuriose galioja Lietuvos tarptaut</text:span><text:span text:style-name="T257">inių sutarčių nuostatos dėl pensijų mokėjimo.</text:span></text:p>
      <text:p text:style-name="P258"><text:span text:style-name="T259">2</text:span><text:span text:style-name="T260">. Šio įstatymo 1 straipsnio 2 dalyje nurodyti asmenys, kuriems netaikomos šio straipsnio 1 dalies 2 ir 3 punktų nuostatos dėl teisės gauti pensiją gyvenant užsienio valstybėje, pagal šį įstatymą teisę ga</text:span><text:span text:style-name="T261">uti pensiją įgyja tik tuo atveju, jeigu jie yra įgiję ne mažesnį už minimalųjį stažą atitinkamos rūšies pensijai gauti dirbdami Lietuvos įmonėse, įstaigose, organizacijose (toliau – Lietuvos įmonės) (šio įstatymo 10 straipsnis, šio įstatymo 2 priedas). Lie</text:span><text:span text:style-name="T262">tuvos Respublikos teisės aktų nustatyta tvarka reabilituotiems politiniams kaliniams ir tremtiniams, dalį stažo įgijusiems kalinimo metu ar tremtyje, sąlyga įgyti minimalųjį stažą dirbant Lietuvos įmonėse netaikoma.</text:span></text:p>
      <text:p text:style-name="P263"/>
      <text:p text:style-name="P264"><text:span text:style-name="T265">4</text:span><text:span text:style-name="T266"><text:s/>straipsnis.<text:s/></text:span><text:span text:style-name="T267">Asmenys, privalomai</text:span><text:span text:style-name="T268"><text:s/>draudžiami pensijų socialiniu draudimu</text:span></text:p>
      <text:p text:style-name="P269"><text:span text:style-name="T270">Pensijų socialiniu draudimu privalomai draudžiamus asmenis nustato V</text:span><text:span text:style-name="T271">alstybinio socialinio draudimo įstatymas.</text:span></text:p>
      <text:p text:style-name="P272"/>
      <text:p text:style-name="P273"><text:span text:style-name="T274">5</text:span><text:span text:style-name="T275"><text:s/>straipsnis.<text:s/></text:span><text:span text:style-name="T276">Socialinio draudimo pensijų rūšys</text:span></text:p>
      <text:p text:style-name="P277"><text:span text:style-name="T278">Pagal šį įstatymą skiriamos šios socialinio draudimo pensijos:<text:s/></text:span></text:p>
      <text:p text:style-name="P279"><text:span text:style-name="T280">1</text:span><text:span text:style-name="T281">) senatvės;<text:s/></text:span></text:p>
      <text:p text:style-name="P282"><text:span text:style-name="T283">2</text:span><text:span text:style-name="T284">) netekto darbingumo;</text:span></text:p>
      <text:p text:style-name="P285"><text:span text:style-name="T286">3</text:span><text:span text:style-name="T287">) našlių;</text:span></text:p>
      <text:p text:style-name="P288"><text:span text:style-name="T289">4</text:span><text:span text:style-name="T290">) našlaičių.</text:span></text:p>
      <text:p text:style-name="P291"/>
      <text:p text:style-name="P292"><text:span text:style-name="T293">6</text:span><text:span text:style-name="T294"><text:s/>straipsnis.<text:s/></text:span><text:span text:style-name="T295">Pensijų mokėjimas asmenims, turintiems teisę gauti daugiau negu vieną pensiją</text:span></text:p>
      <text:p text:style-name="P296"><text:span text:style-name="T297">1</text:span><text:span text:style-name="T298">. Asmenims</text:span><text:span text:style-name="T299">, kuriems mokamos netekto darbingumo (invalidumo) pensijos ir kurie šios pensijos gavimo metu po šio įstatymo įsigaliojimo sukanka senatvės pensijos amžių ir įgyja teisę gauti senatvės pensiją, jų pasirinkimu mokama arba senatvės pensija, arba senatvės pen</text:span><text:span text:style-name="T300">sija neįgaliajam, apskaičiuota šio įstatymo 34 straipsnyje nustatyta tvarka. Kartu su senatvės pensija, skiriama ir mokama pagal šio įstatymo 14 straipsnį arba 20 straipsnį, pensijų kaupime dalyvavusiems asmenims mokama kaupiamoji pensijų išmoka pagal Pens</text:span><text:span text:style-name="T301">ijų kaupimo įstatymo nuostatas.</text:span><text:span text:style-name="T302"><text:s/></text:span><text:span text:style-name="T303">Kartu su senatvės, senatvės pensija neįgaliajam ar netekto darbingumo pensijomis gali būti mokamos našlių ir (ar) našlaičių pensijos, jeigu įstatymų nenustatyta kitaip.</text:span><text:span text:style-name="T304"><text:s/></text:span></text:p>
      <text:p text:style-name="P305"><text:span text:style-name="T306">2</text:span><text:span text:style-name="T307">. Asmenims, tuo pačių metu turintiems teisę gauti</text:span><text:span text:style-name="T308"><text:s/>našlių pensijas ir našlaičių pensijas, mokama didesnioji pensija arba jų pasirinkimu viena iš šių pensijų.</text:span></text:p>
      <text:p text:style-name="P309"><text:span text:style-name="T310">3</text:span><text:span text:style-name="T311">.</text:span><text:span text:style-name="T312"><text:s/></text:span><text:span text:style-name="T313">Asmenims, turintiems teisę gauti arba gaunantiems valstybines maitintojo netekimo pensijas ar valstybines socialinio draudimo maitintojo nete</text:span><text:span text:style-name="T314">kimo pensijas už mirusį iki 1995 m. sausio 1 d. maitintoją ir tuo pačiu metu turintiems teisę gauti socialinio draudimo senatvės, netekto darbingumo, invalidumo, ištarnauto laiko, našlių arba našlaičių pensiją, mokama jų pasirinkimu viena iš šių pensijų, i</text:span><text:span text:style-name="T315">šskyrus našlaičių pensiją, kuri mokama kartu su maitintojo netekimo pensija už kitą mirusį iki 1995 m. sausio 1 d. tėvą (motiną).</text:span></text:p>
      <text:p text:style-name="P316"><text:span text:style-name="T317">4</text:span><text:span text:style-name="T318">. Asmenys, turintys teisę gauti socialinio draudimo pensiją, nepraranda teisės gauti valstybines pensijas ar kitas pensij</text:span><text:span text:style-name="T319">ų išmokas, jeigu įstatymuose nenustatyta kitaip.</text:span></text:p>
      <text:p text:style-name="P320"/>
      <text:p text:style-name="P321"><text:span text:style-name="T322">7</text:span><text:span text:style-name="T323"><text:s/>straipsnis.<text:s/></text:span><text:span text:style-name="T324">Socialinio draudimo pensijos sandara</text:span></text:p>
      <text:p text:style-name="P325"><text:span text:style-name="T326">Socialinio draudimo pensiją sudaro bendroji ir individualioji dalys.<text:s/></text:span></text:p>
      <text:p text:style-name="P327"/>
      <text:p text:style-name="P328"><text:span text:style-name="T329">8</text:span><text:span text:style-name="T330"><text:s/>straipsnis<text:s/></text:span><text:span text:style-name="T331">Socialinio draudimo pensijų dydžių mato rodiklių indeksav</text:span><text:span text:style-name="T332">imas</text:span></text:p>
      <text:p text:style-name="P333"><text:span text:style-name="T334">1</text:span><text:span text:style-name="T335">. Kiekvienais metais nuo sausio 1 dienos bazinės pensijos ir apskaitos vieneto vertės dydžiai ir našlių pensijos bazinis dydis, kurie naudojami skiriant ir mokant šiame įstatyme nustatytų<text:s/></text:span><text:soft-page-break/><text:span text:style-name="T336">rūšių pensijas, indeksuojami pagal praėjusiais metais apskaičiuotą i</text:span><text:span text:style-name="T337">r patvirtintą indeksavimo koeficientą (toliau – IK).<text:s/></text:span></text:p>
      <text:p text:style-name="Normal"/>
      <text:p text:style-name="P338"><text:span text:style-name="T339">2</text:span><text:span text:style-name="T340">. IK apskaičiuojamas tokia tvarka:<text:s/></text:span></text:p>
      <text:p text:style-name="P341"/>
      <text:p text:style-name="P342"><text:span text:style-name="T343">1</text:span><text:span text:style-name="T344">) IK apskaičiuojamas kaip septynerių paeiliui einančių metų</text:span><text:span text:style-name="T345"><text:s/>darbo užmokesčio fondo augimo metinių tempų aritmetinis vidurkis: trejų metų, buvusių iki apskai</text:span><text:span text:style-name="T346">čiavimo metų, apskaičiavimo metų ir trejų prognozuojamų metų. IK apskaičiuoti naudojami Lietuvos statistikos departamento skelbiami trejų metų, buvusių iki apskaičiavimo metų, darbo užmokesčio fondo augimo duomenys ir<text:s/></text:span><text:span text:style-name="T347">Lietuvos Respublikos biudžeto sandaros</text:span><text:span text:style-name="T348"><text:s/>įstatymo nustatyta tvarka parengtame apskaičiavimo metų Ekonominės raidos scenarijuje skelbiami<text:s/></text:span><text:span text:style-name="T349">apskaičiavimo metų ir trejų prognozuojamų metų darbo užmokesčio fondo augimo rodikliai. Šioje dalyje nustatyta tvarka apskaičiuotas IK</text:span><text:span text:style-name="T350"><text:s/>taikomas, jeigu, jį<text:s/></text:span><text:span text:style-name="T351">prit</text:span><text:span text:style-name="T352">aikius, pagal indeksavimo metais galiosiantį Lietuvos Respublikos valstybinio socialinio draudimo fondo biudžeto rodiklių patvirtinimo įstatymą planuojamos pensijų socialinio draudimo rūšies išlaidos neviršija pensijų socialinio draudimo rūšies įplaukų</text:span><text:span text:style-name="T353"><text:s/>ind</text:span><text:span text:style-name="T354">eksavimo metais</text:span><text:span text:style-name="T355"><text:s/>ir po jų einančiais kalendoriniais metais prognozuojamos pensijų socialinio draudimo išlaidos nepradeda viršyti prognozuojamų pensijų socialinio draudimo rūšies įplaukų;</text:span></text:p>
      <text:p text:style-name="Normal"/>
      <text:p text:style-name="P356"><text:span text:style-name="T357">2</text:span><text:span text:style-name="T358">) jeigu indeksavimo metais pensijų socialinio draudimo rūšies įp</text:span><text:span text:style-name="T359">laukos, nevykdant indeksavimo, viršija pensijų socialinio draudimo rūšies išlaidas, IK apskaičiuojamas taip, kad pensijų socialinio draudimo rūšies išlaidos pensijoms indeksuoti neviršytų 75 procentų indeksavimo metais planuojamo pensijų socialinio draudim</text:span><text:span text:style-name="T360">o įmokų perviršio, jeigu indeksavimas nebūtų vykdomas.<text:s/></text:span></text:p>
      <text:p text:style-name="P361"><text:span text:style-name="T362">3</text:span><text:span text:style-name="T363">. Indeksavimas nevykdomas, jeigu<text:s/></text:span><text:span text:style-name="T364">šio straipsnio 2 dalyje nustatyta tvarka apskaičiuotas IK yra mažesnis negu 1,01 ir (arba)<text:s/></text:span><text:span text:style-name="T365">vėliausiame IK apskaičiavimo metais paskelbtame Ekonominės raidos sce</text:span><text:span text:style-name="T366">narijuje IK apskaičiavimo metų ir (ar)<text:s/></text:span><text:span text:style-name="T367">po jų einančių kalendorinių metų<text:s/></text:span><text:span text:style-name="T368">bendrojo vidaus produkto palyginamosiomis kainomis ir (ar) darbo užmokesčio fondo pokyčiai procentais yra neigiami. Tais atvejais, kai indeksavimas nevykdomas, taikomi praėjusių metų g</text:span><text:span text:style-name="T369">ruodžio mėnesį galioję dydžiai. <text:s/></text:span></text:p>
      <text:p text:style-name="P370"><text:span text:style-name="T371">4</text:span><text:span text:style-name="T372">. Pensijų socialinio draudimo rūšies įplaukų dalis, viršijanti pensijų socialinio draudimo rūšies išlaidų sumą, pasibaigus kiekvieniems biudžetiniams metams<text:s/></text:span><text:span text:style-name="T373">Lietuvos Respublikos<text:s/></text:span><text:span text:style-name="T374">Vyriausybės<text:s/></text:span><text:span text:style-name="T375">(toliau – Vyriausybė)<text:s/></text:span><text:span text:style-name="T376">nusta</text:span><text:span text:style-name="T377">tyta tvarka pervedama į<text:s/></text:span><text:span text:style-name="T378">Socialinio draudimo rezervinio fondo dalį, skirtą pensijoms. Šio fondo lėšos Vyriausybės nustatyta tvarka naudojamos, j</text:span><text:span text:style-name="T379">eigu kalendoriniais metais<text:s/></text:span><text:span text:style-name="T380">pensijų socialinio draudimo rūšies išlaidos ima viršyti pensijų socialinio draudimo rū</text:span><text:span text:style-name="T381">šies įplaukas.<text:s/></text:span></text:p>
      <text:p text:style-name="Normal"/>
      <text:p text:style-name="P382"><text:span text:style-name="T383">5</text:span><text:span text:style-name="T384">.</text:span><text:span text:style-name="T385"><text:s/></text:span><text:span text:style-name="T386">Pensijos, nurodytos šio įstatymo 49 straipsnio 7 dalyje, 53 straipsnio 5 dalyje, 58 straipsnio 1 dalyje ir 60 straipsnyje, taip pat pensijos dalys, nurodytos šio įstatymo 45 straipsnio 5 dalyje ir 48 straipsnio 3 dalyje, indeksuojamos dauginant mokamos pen</text:span><text:span text:style-name="T387">sijos dydį (pensijos dalį) iš indeksavimo koeficiento IK.<text:s/></text:span></text:p>
      <text:p text:style-name="P388"><text:span text:style-name="T389">6</text:span><text:span text:style-name="T390">.<text:s/></text:span><text:span text:style-name="T391">IK apskaičiavimo tvarką tvirtina Vyriausybė. IK ir pagal jį indeksuotus bazinės pensijos ir apskaitos vieneto vertės dydžius tvirtina ir skelbia Valstybinio socialinio draudimo fondo taryba<text:s/></text:span><text:span text:style-name="T392">(toliau – Taryba).</text:span></text:p>
      <text:p text:style-name="P393"/>
      <text:p text:style-name="P394"><text:span text:style-name="T395">9</text:span><text:span text:style-name="T396"><text:s/>straipsnis.<text:s/></text:span><text:span text:style-name="T397">Socialinio draudimo pensijų mokėjimo šaltiniai<text:s/></text:span></text:p>
      <text:p text:style-name="P398"><text:span text:style-name="T399">1</text:span><text:span text:style-name="T400">. Bendroji dalis finansuojama iš valstybės biudžeto lėšų Valstybinio socialinio draudimo įstatymo nustatyta tvarka.</text:span></text:p>
      <text:p text:style-name="P401"><text:span text:style-name="T402">2</text:span><text:span text:style-name="T403">. Individualioji</text:span><text:span text:style-name="T404"><text:s/></text:span><text:span text:style-name="T405">dalis mokama iš Valstybin</text:span><text:span text:style-name="T406">io socialinio draudimo fondo biudžeto lėšų.</text:span></text:p>
      <text:p text:style-name="P407"><text:span text:style-name="T408">3</text:span><text:span text:style-name="T409">. Kompensacijos už ypatingas darbo sąlygas, našlių pensijos, taip pat pensijos, nurodytos šio įstatymo 49 straipsnio 7 dalyje, 53 straipsnio 5 dalyje, 58 ir 60 straipsniuose, mokamos iš Valstybinio socialini</text:span><text:span text:style-name="T410">o draudimo fondo biudžeto lėšų.</text:span></text:p>
      <text:p text:style-name="P411"/>
      <text:p text:style-name="P412"><text:span text:style-name="T413">10</text:span><text:span text:style-name="T414"><text:s/>straipsnis.<text:s/></text:span><text:span text:style-name="T415">Laikotarpių įskaitymas į stažą</text:span></text:p>
      <text:p text:style-name="P416"><text:span text:style-name="T417">1</text:span><text:span text:style-name="T418">. Nuo</text:span><text:span text:style-name="T419"><text:s/></text:span><text:span text:style-name="T420">šio</text:span><text:span text:style-name="T421"><text:s/>įstatymo įsigaliojimo</text:span><text:span text:style-name="T422"><text:s/>į</text:span><text:span text:style-name="T423"><text:s/></text:span><text:span text:style-name="T424">stažą įskaitomi visi kalendoriniai metai, jeigu tais metais priskaičiuota pensijų socialinio draudimo įmokų suma (įskaitant kaupiamąją pensijų įmokų dalies sumą) yra ne mažesnė, negu per tuos kalendorinius metus turėjo būti priskaičiuota asmens pensijų soc</text:span><text:span text:style-name="T425">ialinio draudimo įmokų suma (įskaitant kaupiamąją pensijų įmokų dalies sumą) nuo tais metais galiojančios minimaliosios mėnesinės algos<text:s/></text:span><text:span text:style-name="T426">dirbant pagal darbo sutartį per visus mėnesius sumos</text:span><text:span text:style-name="T427">. Jeigu yra nustatyti skirtingi šios algos dydžiai, stažui apskaičiu</text:span><text:span text:style-name="T428">oti taikoma mažiausia pagal dydį minimalioji mėnesinė alga. Jeigu šia tvarka priskaičiuota pensijų socialinio draudimo įmokų suma yra mažesnė, įskaitoma proporcingai mažesnė stažo dalis. Jeigu teisės aktų nustatyta tvarka asmenys mokėjo (už juos turėjo būt</text:span><text:span text:style-name="T429">i mokamos) sumažinto tarifo pensijų socialinio draudimo įmokas, apskaičiuojant stažą už tuos metus, laikoma, kad buvo skaičiuojamos viso patvirtinto tarifo pensijų socialinio draudimo įmokos.<text:s/></text:span></text:p>
      <text:p text:style-name="P430"><text:span text:style-name="T431">2</text:span><text:span text:style-name="T432">. Išėjimo į pensiją metais į asmens stažą įskaitomi visi m</text:span><text:span text:style-name="T433">ėnesiai iki išėjimo į pensiją mėnesio, jeigu priskaičiuotų pensijų socialinio draudimo įmokų suma yra ne mažesnė negu per tuos kalendorinius mėnesius turėjo būti priskaičiuota asmens pensijų socialinio draudimo įmokų suma nuo tais mėnesiais galiojusios min</text:span><text:span text:style-name="T434">imaliosios mėnesinės algos dirbant pagal darbo sutartį. Priešingu atveju išėjimo į pensiją metų stažas laikomas proporcingai mažesniu.</text:span></text:p>
      <text:p text:style-name="P435"><text:span text:style-name="T436">3</text:span><text:span text:style-name="T437">. Į stažą taip pat įskaitomas laikas, per kurį asmenys gavo:</text:span></text:p>
      <text:p text:style-name="P438"><text:span text:style-name="T439">1</text:span><text:span text:style-name="T440">) ligos (įskaitant mokamas darbdavio), motinystės, t</text:span><text:span text:style-name="T441">ėvystės, vaiko priežiūros ar profesinės reabilitacijos socialinio draudimo išmokas, mokamas pagal Lietuvos Respublikos ligos ir motinystės socialinio draudimo įstatymą;</text:span></text:p>
      <text:p text:style-name="P442"><text:span text:style-name="T443">2</text:span><text:span text:style-name="T444">) ligos dėl nelaimingo atsitikimo darbe arba profesinės ligos socialinio draudimo<text:s/></text:span><text:span text:style-name="T445">išmokas, mokamas pagal Lietuvos Respublikos nelaimingų atsitikimų darbe ir profesinių ligų socialinio draudimo įstatymą;</text:span></text:p>
      <text:p text:style-name="P446"><text:span text:style-name="T447">3</text:span><text:span text:style-name="T448">) nedarbo socialinio draudimo išmokas, mokamas pagal Lietuvos Respublikos nedarbo socialinio draudimo įstatymą;</text:span></text:p>
      <text:p text:style-name="P449"><text:span text:style-name="T450">4</text:span><text:span text:style-name="T451">) bedarbio pa</text:span><text:span text:style-name="T452">šalpas, mokėtas draustiems nuo nedarbo asmenims pagal Lietuvos Respublikos bedarbių rėmimo įstatymo nuostatas, galiojusias iki 2005 m. sausio 1 d.</text:span></text:p>
      <text:p text:style-name="P453"><text:span text:style-name="T454">4</text:span><text:span text:style-name="T455">. Šio straipsnio 3 dalyje nurodytų išmokų gavimo laikas įskaitomas tik įstatymų nustatyta tvarka priva</text:span><text:span text:style-name="T456">lomai draustiems ligos ir motinystės socialiniu draudimu, nelaimingų atsitikimų darbe ir profesinių ligų socialiniu draudimu bei nedarbo socialiniu draudimu (iki 2005 m. sausio 1 d. – socialiniu draudimu nuo nedarbo) asmenims. Įskaitant į stažą šio straips</text:span><text:span text:style-name="T457">nio 3 dalyje nurodytus laikotarpius, laikoma, kad nuo šių išmokų buvo skaičiuojamos pensijų socialinio draudimo įmokos pagal pensijų socialinio draudimo įmokų tarifą (įskaitant kaupiamąją pensijų įmoką). Įgyto stažo trukmė apskaičiuojama pagal šio straipsn</text:span><text:span text:style-name="T458">io 1 dalies nuostatas.</text:span></text:p>
      <text:p text:style-name="P459"><text:span text:style-name="T460">5</text:span><text:span text:style-name="T461">. Į stažą, skiriant senatvės pensiją ar netekto darbingumo pensiją pagal šio įstatymo nuostatas, kalendorine trukme įskaitomi netekto darbingumo (invalidumo) pensijų gavimo metai (ar jų dalis, jeigu pensiją asmuo gavo ne visus m</text:span><text:span text:style-name="T462">etus). Skiriant senatvės pensiją, į stažą įskaitomi visi netekto darbingumo (invalidumo) pensijų gavimo metai, bet ne ilgiau negu asmuo sukanka senatvės pensijos amžių.</text:span></text:p>
      <text:p text:style-name="P463"><text:span text:style-name="T464">6</text:span><text:span text:style-name="T465">. Nuo Lietuvos Respublikos valstybinių socialinio draudimo pensijų įstatymo (tolia</text:span><text:span text:style-name="T466">u – Pensijų įstatymas) įsigaliojimo, tai <text:s/>yra nuo 1995 m. sausio 1 d., iki šio įstatymo įsigaliojimo įgytas stažas nustatomas ir apskaičiuojamas pagal teisės aktų nuostatas, galiojusias iki 2017 m. gruodžio 31 d.</text:span></text:p>
      <text:p text:style-name="P467"><text:span text:style-name="T468">7</text:span><text:span text:style-name="T469">.<text:s/></text:span><text:span text:style-name="T470">Laikotarpiai, buvę<text:s/></text:span><text:span text:style-name="T471">iki Pensijų įstat</text:span><text:span text:style-name="T472">ymo įsigaliojimo, tai yra iki 1995 m. sausio 1 d., kurie yra</text:span><text:span text:style-name="T473"><text:s/>prilyginami stažui,<text:s/></text:span><text:span text:style-name="T474">skiriant senatvės pensiją ar netekto darbingumo pensiją pagal šio įstatymo nuostatas ir tikslinant iki šio įstatymo įsigaliojimo paskirtų senatvės ir netekto darbingumo (inval</text:span><text:span text:style-name="T475">idumo) pensijų dydžius (50 straipsnis)</text:span><text:span text:style-name="T476">,</text:span><text:span text:style-name="T477"><text:s/></text:span><text:span text:style-name="T478">nurodyti šio įstatymo 2 priede. Šie laikotarpiai į stažą įskaitomi kalendorine trukme.<text:s/></text:span></text:p>
      <text:p text:style-name="P479"><text:span text:style-name="T480">8</text:span><text:span text:style-name="T481">. Per kalendorinius metus įgytu stažu laikoma šio straipsnio 1, 2, 4 ir 5 dalyse apskaičiuotų laikotarpių suma. Per kalendo</text:span><text:span text:style-name="T482">rinius metus negali būti įskaityti daugiau kaip vieni stažo metai.<text:s/></text:span></text:p>
      <text:p text:style-name="P483"><text:span text:style-name="T484">9</text:span><text:span text:style-name="T485">. Stažas išreiškiamas metais ir skaičiuojamas keturių skaitmenų po kablelio tikslumu.</text:span></text:p>
      <text:p text:style-name="P486"/>
      <text:p text:style-name="P487"><text:span text:style-name="T488">11</text:span><text:span text:style-name="T489"><text:s/>straipsnis.<text:s/></text:span><text:span text:style-name="T490">Socialinio draudimo pensijų apskaitos vienetai</text:span></text:p>
      <text:p text:style-name="P491"><text:span text:style-name="T492">1</text:span><text:span text:style-name="T493">. Už kiekvienus kalendorinius pensijų socialinio draudimo metus asmeniui apskaičiuojami apskaitos vienetai dviejų skaitmenų po kablelio tikslumu. Per kalendorinius metus įgytų apskaitos vienetų skaičius negali būti didesnis kaip 5.<text:s/></text:span></text:p>
      <text:p text:style-name="P494"><text:span text:style-name="T495">2</text:span><text:span text:style-name="T496">. Apskaitos vienet</text:span><text:span text:style-name="T497">ai už laikotarpius iki šio įstatymo įsigaliojimo apskaičiuojami šio įstatymo 51 straipsnyje nustatyta tvarka.</text:span></text:p>
      <text:p text:style-name="P498"/>
      <text:p text:style-name="P499"><text:span text:style-name="T500">12</text:span><text:span text:style-name="T501"><text:s/>straipsnis.<text:s/></text:span><text:span text:style-name="T502">Apskaitos vienetų sumos apskaičiavimas</text:span></text:p>
      <text:p text:style-name="P503"><text:span text:style-name="T504">1</text:span><text:span text:style-name="T505">. Apskaitos vienetų skaičius, asmens įgytas per kalendorinius metus</text:span><text:span text:style-name="T506"><text:s/></text:span><text:span text:style-name="T507">ar per kalen</text:span><text:span text:style-name="T508">dorinių metų dalį, nustatomas padalijus asmens sumokėtų ir (ar) už jį priskaičiuotų pensijų socialinio draudimo įmokų individualiajai pensijos daliai sumą (neįskaitant kaupiamosios pensijų įmokų dalies sumos, išskyrus šio įstatymo numatytus atvejus) iš pen</text:span><text:span text:style-name="T509">sijų socialinio draudimo įmokų individualiajai pensijos daliai sumos, kurią per metus</text:span><text:span text:style-name="T510"><text:s/></text:span><text:span text:style-name="T511">teisės aktų nustatytu pensijų socialinio draudimo įmokų individualiajai pensijos daliai tarifu apdraustasis ir jo draudėjas privalo sumokėti nuo vidutinio tų metų šalies<text:s/></text:span><text:span text:style-name="T512">darbo užmokesčio. Tais atvejais, kai pagal dvišales tarptautines Lietuvos Respublikos sutartis pensija Lietuvoje turi būti skiriama pagal kitoje valstybėje įgytas pajamas, laikoma, kad asmuo per kalendorinius metus įgijo vieną apskaitos vienetą, o už kalen</text:span><text:span text:style-name="T513">dorinių metų dalį – proporcingai mažesnę apskaitos vieneto dalį. <text:s/></text:span></text:p>
      <text:p text:style-name="P514"><text:span text:style-name="T515">2</text:span><text:span text:style-name="T516">. Jeigu asmuo kalendoriniais metais gavo socialinio draudimo išmokas, nurodytas šio įstatymo 10 straipsnio 3 dalyje, laikoma, kad nuo šių išmokų buvo skaičiuojamos pensijų socialinio d</text:span><text:span text:style-name="T517">raudimo įmokos pagal pensijų socialinio draudimo individualiajai pensijos daliai įmokų tarifą (įskaitant kaupiamąją pensijų įmoką). Taip apskaičiuota įmokų suma sudedama su šio straipsnio 1 dalyje nurodyta įmokų suma, pagal kurią nustatomas įgytas apskaito</text:span><text:span text:style-name="T518">s vienetų skaičius.</text:span></text:p>
      <text:p text:style-name="P519"><text:span text:style-name="T520">3</text:span><text:span text:style-name="T521">. Apskaitos vienetai sumuojami už visus metus, kai asmuo buvo draustas pensijų socialiniu draudimu ar gavo šio įstatymo 10 straipsnio 3 dalyje nurodytas išmokas.</text:span></text:p>
      <text:p text:style-name="P522"/>
      <text:p text:style-name="P523"><text:span text:style-name="T524">13</text:span><text:span text:style-name="T525"><text:s/>straipsnis.</text:span><text:span text:style-name="T526"><text:tab/></text:span><text:span text:style-name="T527">Apskaitos vienetų skaičiaus nustatymas už laikotarpius, kai asmuo gavo netekto darbingumo pensiją<text:s/></text:span></text:p>
      <text:p text:style-name="P528"><text:span text:style-name="T529">1</text:span><text:span text:style-name="T530">. Kalendoriniais metais, kai asmuo gavo netekto darbingumo pensiją, įgytų apskaitos vienetų skaičiumi laikomas tų metų asmens pakaitinių apskaitos viene</text:span><text:span text:style-name="T531">tų vidurkis (šio įstatymo 31 straipsnis). Jeigu netekto darbingumo pensija asmeniui buvo mokama ne visus kalendorinius metus, tais metais įgytu apskaitos vienetų skaičiumi laikomas proporcingai mažesnis dydis.</text:span></text:p>
      <text:p text:style-name="P532"><text:span text:style-name="T533">2</text:span><text:span text:style-name="T534">. Jeigu asmuo netekto darbingumo pensijos</text:span><text:span text:style-name="T535"><text:s/>gavimo metais pagal šio įstatymo 12 straipsnį įgyja apskaitos vienetų skaičių, didesnį už pakaitinių apskaitos vienetų vidurkį, tais metais įgytu apskaitos vienetų skaičiumi laikomas didesnysis apskaitos vienetų skaičius.<text:s/></text:span></text:p>
      <text:p text:style-name="P536"/>
      <text:p text:style-name="P537"/>
      <text:p text:style-name="P538"><text:span text:style-name="T539">II</text:span><text:span text:style-name="T540"><text:s/>SKYRIUS</text:span></text:p>
      <text:p text:style-name="P541"><text:span text:style-name="T542">SOCIALINIO<text:s/></text:span><text:span text:style-name="T543">DRAUDIMO SENATVĖS PENSIJOS</text:span></text:p>
      <text:p text:style-name="P544"/>
      <text:p text:style-name="P545"><text:span text:style-name="T546">14</text:span><text:span text:style-name="T547"><text:s/>straipsnis.<text:s/></text:span><text:span text:style-name="T548">Teisė gauti socialinio draudimo senatvės pensiją</text:span></text:p>
      <text:p text:style-name="P549"><text:span text:style-name="T550">1</text:span><text:span text:style-name="T551">. Asmuo įgyja teisę gauti senatvės pensiją, kai jis atitinka visas šias sąlygas:</text:span></text:p>
      <text:p text:style-name="P552"><text:span text:style-name="T553">1</text:span><text:span text:style-name="T554">) sukanka šio įstatymo nustatytą senatvės pensijos amžių;</text:span></text:p>
      <text:p text:style-name="P555"><text:span text:style-name="T556">2</text:span><text:span text:style-name="T557">) turi<text:s/></text:span><text:span text:style-name="T558">minimalųjį stažą, nustatytą senatvės pensijai.</text:span></text:p>
      <text:p text:style-name="P559"><text:span text:style-name="T560">2</text:span><text:span text:style-name="T561">. Asmuo turi atitikti šio straipsnio 1 dalies 2 punkte nustatytus reikalavimus senatvės pensijos amžiaus sukakties dieną arba kreipimosi dėl pensijos dieną, kai pensijos kreipiamasi jau sukakus pensijos</text:span><text:span text:style-name="T562"><text:s/>amžių.</text:span></text:p>
      <text:p text:style-name="P563"/>
      <text:p text:style-name="P564"><text:span text:style-name="T565">15</text:span><text:span text:style-name="T566"><text:s/>straipsnis.<text:s/></text:span><text:span text:style-name="T567">Senatvės pensijos amžius</text:span></text:p>
      <text:p text:style-name="P568"><text:span text:style-name="T569">Senatvės pensijos amžius nuo 2026 m. sausio 1 d. nustatomas 65 metai.<text:s/></text:span></text:p>
      <text:p text:style-name="P570"/>
      <text:p text:style-name="P571"><text:span text:style-name="T572">16</text:span><text:span text:style-name="T573"><text:s/>straipsnis.<text:s/></text:span><text:span text:style-name="T574">Minimalusis ir būtinasis stažas senatvės pensijai</text:span></text:p>
      <text:p text:style-name="P575"><text:span text:style-name="T576">1</text:span><text:span text:style-name="T577">.</text:span><text:span text:style-name="T578"><text:tab/>Minimalusis stažas senatvės pensijai yra 15 metų.</text:span></text:p>
      <text:p text:style-name="P579"><text:span text:style-name="T580">2</text:span><text:span text:style-name="T581">. Būtinasis stažas senatvės pensijai yra 35 metai.<text:s/></text:span></text:p>
      <text:p text:style-name="P582"/>
      <text:p text:style-name="P583"><text:span text:style-name="T584">17</text:span><text:span text:style-name="T585"><text:s/>straipsnis.<text:s/></text:span><text:span text:style-name="T586">Senatvės pensijos bendrosios dalies dydis</text:span></text:p>
      <text:p text:style-name="P587"><text:span text:style-name="T588">Senatvės pensijos bendrosios dalies dydis nustatomas pagal<text:s/></text:span><text:span text:style-name="T589">bazinės pensijos dydį, atsižvelgiant į</text:span><text:span text:style-name="T590"><text:s/>asmens įgyto stažo ir būtinojo sta</text:span><text:span text:style-name="T591">žo santykį ir apskaičiuojamas euro cento tikslumu pagal formulę β · B, kurioje:</text:span></text:p>
      <text:p text:style-name="P592"><text:span text:style-name="T593">1</text:span><text:span text:style-name="T594">) B – tą mėnesį, už kurį mokama pensija, galiojantis<text:s/></text:span><text:span text:style-name="T595">bazinės pensijos dydis.</text:span></text:p>
      <text:p text:style-name="P596"><text:span text:style-name="T597">2</text:span><text:span text:style-name="T598">) β – asmens įgyto stažo ir būtinojo stažo, galiojančio senatvės pensijos skyrimo metais, s</text:span><text:span text:style-name="T599">antykis (šio įstatymo 57 straipsnis), išreiškiamas keturių ženklų po kablelio tikslumu.</text:span></text:p>
      <text:p text:style-name="P600"/>
      <text:p text:style-name="P601"><text:span text:style-name="T602">18</text:span><text:span text:style-name="T603"><text:s/>straipsnis.<text:s/></text:span><text:span text:style-name="T604">Senatvės pensijos individualiosios dalies dydis</text:span></text:p>
      <text:p text:style-name="P605"><text:span text:style-name="T606">1</text:span><text:span text:style-name="T607">. Senatvės pensijos individualiosios dalies dydis euro cento tikslumu yra apskaičiuojamas p</text:span><text:span text:style-name="T608">agal formulę V · p, kurioje:</text:span></text:p>
      <text:p text:style-name="P609"><text:span text:style-name="T610">1</text:span><text:span text:style-name="T611">) V – asmens<text:s/></text:span><text:span text:style-name="T612">įgytų apskaitos vienetų skaičius;</text:span></text:p>
      <text:p text:style-name="P613"><text:span text:style-name="T614">2</text:span><text:span text:style-name="T615">) p – tą mėnesį, už kurį mokama pensija, galiojanti apskaitos vieneto vertė.<text:s/></text:span></text:p>
      <text:p text:style-name="P616"><text:span text:style-name="T617">2</text:span><text:span text:style-name="T618">. Jeigu senatvės pensijos skyrimo metu dar nepaskelbtas vidutinis šalies darbo<text:s/></text:span><text:span text:style-name="T619">užmokestis, reikalingas visiems įgytiems apskaitos vienetams apskaičiuoti, senatvės pensijos individualioji dalis<text:s/></text:span><text:soft-page-break/><text:span text:style-name="T620">apskaičiuojama pagal skyrimo metu žinomą apskaitos vienetų skaičių. Paskelbus vidutinį šalies darbo užmokestį, asmens apskaitos vienetų skaiči</text:span><text:span text:style-name="T621">us atitinkamai padidinamas ir išmokamas visas nuo senatvės pensijos paskyrimo datos susidaręs skirtumas.</text:span></text:p>
      <text:p text:style-name="P622"/>
      <text:p text:style-name="P623"><text:span text:style-name="T624">19</text:span><text:span text:style-name="T625"><text:s/>straipsnis.<text:s/></text:span><text:span text:style-name="T626">Senatvės pensijos naujinimas<text:s/></text:span></text:p>
      <text:p text:style-name="P627"><text:span text:style-name="T628">Nuo kiekvienų kalendorinių metų liepos 1 dienos, pradedant 2019 metais, senatvės pensija kiekvien</text:span><text:span text:style-name="T629">ais metais naujinama, įvertinant asmens po pensijos skyrimo įgytą stažą ir apskaitos vienetų skaičių:</text:span></text:p>
      <text:p text:style-name="P630"><text:span text:style-name="T631">1</text:span><text:span text:style-name="T632">) bendroji dalis apskaičiuojama pagal šio įstatymo 17 straipsnį, pagal tų metų sausio 1 dieną asmens įgyto stažo duomenis naujai įvertinant dydį β kaip</text:span><text:span text:style-name="T633"><text:s/>asmens įgyto ir būtinojo stažo, galiojusio senatvės pensijos skyrimo metais, santykis (šio įstatymo 57 straipsnis); jeigu naujai apskaičiuotas dydis β mažesnis už taikytą iki šiol, taikomas buvęs dydis;</text:span></text:p>
      <text:p text:style-name="P634"><text:span text:style-name="T635">2</text:span><text:span text:style-name="T636">) individualioji dalis apskaičiuojama šio įstat</text:span><text:span text:style-name="T637">ymo 18 straipsnyje nustatyta tvarka, taikant tų metų sausio 1 dienai asmens įgytų apskaitos vienetų skaičių.</text:span></text:p>
      <text:p text:style-name="P638"/>
      <text:p text:style-name="P639"><text:span text:style-name="T640">20</text:span><text:span text:style-name="T641"><text:s/>straipsnis.<text:s/></text:span><text:span text:style-name="T642">Senatvės pensijos išankstinis skyrimas<text:s/></text:span></text:p>
      <text:p text:style-name="P643"><text:span text:style-name="T644">1</text:span><text:span text:style-name="T645">. Pagal šį įstatymą senatvės pensija gali būti skiriama iki asmuo sukanka sena</text:span><text:span text:style-name="T646">tvės pensijos amžių (toliau – išankstinė senatvės pensija), jei kreipimosi dėl išankstinės senatvės pensijos dieną asmuo atitinka visas šias sąlygas:</text:span></text:p>
      <text:p text:style-name="P647"><text:span text:style-name="T648">1</text:span><text:span text:style-name="T649">)</text:span><text:span text:style-name="T650"><text:tab/><text:s text:c="2"/>iki šio įstatymo 15 straipsnyje nustatyto senatvės pensijos amžiaus jam yra likę ne daugiau kaip<text:s/></text:span><text:span text:style-name="T651">5</text:span><text:span text:style-name="T652"><text:s/></text:span><text:span text:style-name="T653">metai;</text:span></text:p>
      <text:p text:style-name="P654"><text:span text:style-name="T655">2</text:span><text:span text:style-name="T656">) turi būtinąjį stažą senatvės pensijai skirti, galiosiantį tais metais, kuriais asmuo sukaks senatvės pensijos amžių, išskyrus šio straipsnio 2 dalyje nurodytus asmenis;</text:span></text:p>
      <text:p text:style-name="P657"><text:span text:style-name="T658">3</text:span><text:span text:style-name="T659">) negauna kitų socialinio draudimo, valstybinių, šalpos pensijų (išs</text:span><text:span text:style-name="T660">kyrus šalpos pensijas už invalidų slaugą namuose, paskirtas iki 2004 m. balandžio 1 d., ir pensijų išmokas, mokamas pagal Pensijų kaupimo ir Lietuvos Respublikos profesinių pensijų kaupimo įstatymus), užsienio valstybės pensijų (išskyrus ankstyvą senatvės<text:s/></text:span><text:span text:style-name="T661">išmoką arba senatvės išmoką, paskirtas vadovaujantis Europos Sąjungos socialinės apsaugos sistemų koordinavimo reglamentais ar Lietuvos Respublikos sudarytų tarptautinių sutarčių dėl pensijų mokėjimo nuostatomis), nuolatinių pensinio pobūdžio išmokų už asm</text:span><text:span text:style-name="T662">ens darbo pobūdį (valstybinės signataro rentos, artistų rentos arba kompensacinės išmokos teatrų ir koncertinių įstaigų kūrybiniams darbuotojams, kompensacijos už ypatingas darbo sąlygas ir pan.), mokamų iš valstybės biudžeto ar Valstybinio socialinio drau</text:span><text:span text:style-name="T663">dimo fondo biudžeto, netekto darbingumo periodinės kompensacijos, šalpos kompensacijos, nedarbo socialinio draudimo išmokos ar priešpensinės bedarbio išmokos;</text:span></text:p>
      <text:p text:style-name="P664"><text:span text:style-name="T665">4</text:span><text:span text:style-name="T666">) nėra vienas iš asmenų, privalomai draudžiamų socialiniu draudimu pagal Valstybinio<text:s/></text:span><text:span text:style-name="T667">socialinio draudimo įstatymą, nėra ūkininkas ar jo partneris pagal Lietuvos Respublikos ūkininko ūkio įstatymą, taip pat negauna užsienio valstybėje pajamų, susijusių su darbo santykiais arba jų esmę atitinkančiais santykiais;</text:span></text:p>
      <text:p text:style-name="P668"><text:span text:style-name="T669">5</text:span><text:span text:style-name="T670">) atitinka kitas šio įst</text:span><text:span text:style-name="T671">atymo nustatytas sąlygas senatvės pensijai gauti, išskyrus senatvės pensijos amžiaus reikalavimą.</text:span></text:p>
      <text:p text:style-name="P672"><text:span text:style-name="T673">2</text:span><text:span text:style-name="T674">. Motinoms, kurios pagimdė ir išaugino iki 8 metų penkis ir daugiau vaikų, taip pat tėvams (įtėviams), kurie ne mažiau kaip 15 metų slaugė namuose savo</text:span><text:span text:style-name="T675"><text:s/>neįgalius (invalidus) vaikus (įvaikius) nepaisant vaikų (įvaikių) neįgalumo lygio arba savo vaikus (įvaikius), pripažintus netekusiais 60 procentų ir daugiau darbingumo (iki 2004 m. balandžio 1 d. I ar II grupės invalidais nuo vaikystės arba iki 2005 m. l</text:span><text:span text:style-name="T676">iepos 1 d. tapusius I ar II grupės invalidais iki 18 metų), jeigu šie jų vaikai (įvaikiai) buvo pripažinti neįgaliaisiais (iki 2005 m. liepos 1 d. invalidais) iki 18 metų bei asmenims, kurie ne mažiau kaip 15 metų slaugė namuose neįgaliuosius, kuriems nust</text:span><text:span text:style-name="T677">atytas specialusis nuolatinės slaugos poreikis (visiškos negalios invalidus), išankstinė senatvės pensija, jeigu jie atitinka šio straipsnio 1 dalies 1, 3–5 punktuose išvardytas sąlygas, gali būti paskirta ir tuo atveju, jeigu kreipimosi dėl išankstinės se</text:span><text:span text:style-name="T678">natvės pensijos dieną šie asmenys turi ne mažesnį kaip pusę būtinojo stažo senatvės pensijai skirti, galiosiančio tais metais, kuriais asmuo sukaks senatvės pensijos amžių, stažą.</text:span></text:p>
      <text:p text:style-name="P679"/>
      <text:p text:style-name="P680"><text:span text:style-name="T681">21</text:span><text:span text:style-name="T682"><text:s/>straipsnis.<text:s/></text:span><text:span text:style-name="T683">Išankstinės senatvės pensijos mokėjimo sustabdymas ir<text:s/></text:span><text:span text:style-name="T684">mokėjimo atnaujinimas</text:span></text:p>
      <text:p text:style-name="P685"><text:span text:style-name="T686">1</text:span><text:span text:style-name="T687">. Paskirtosios išankstinės senatvės pensijos mokėjimas sustabdomas ir ji nemokama, jeigu šios pensijos gavėjas neatitinka šio įstatymo 20 straipsnio 1 dalies 3 ir (ar) 4 punktuose nustatytų sąlygų arba asmuo pateikia prašymą stab</text:span><text:span text:style-name="T688">dyti išankstinės senatvės pensijos mokėjimą.<text:s/></text:span></text:p>
      <text:p text:style-name="P689"><text:span text:style-name="T690">2</text:span><text:span text:style-name="T691">. Jeigu išankstinės senatvės pensijos mokėjimas buvo sustabdytas pagal šio straipsnio 1 dalį, asmeniui prašant anksčiau paskirtosios išankstinės senatvės pensijos mokėjimas gali būti atnaujintas nuo pirmos</text:span><text:span text:style-name="T692"><text:s/>dienos mėnesio, einančio po to mėnesio, kurį asmuo kreipėsi dėl šios pensijos mokėjimo atnaujinimo, jei asmuo atitinka sąlygas išankstinei senatvės pensijai gauti.<text:s/></text:span></text:p>
      <text:p text:style-name="P693"/>
      <text:p text:style-name="P694"><text:span text:style-name="T695">22</text:span><text:span text:style-name="T696"><text:s/>straipsnis.<text:s/></text:span><text:span text:style-name="T697">Išankstinės senatvės pensijos apskaičiavimas</text:span></text:p>
      <text:p text:style-name="P698"><text:span text:style-name="T699">Išankstinę senatvės p</text:span><text:span text:style-name="T700">ensiją sudaro bendroji ir individualioji dalys, kurios apskaičiuojamos tokia tvarka:<text:s/></text:span></text:p>
      <text:p text:style-name="P701"><text:span text:style-name="T702">1</text:span><text:span text:style-name="T703">) bendroji pensijos dalis apskaičiuojama šio įstatymo 17 straipsnio 1 dalyje nustatyta tvarka, dydį β apskaičiuojant kaip asmens įgyto ir būtinojo stažo, galiosiančio<text:s/></text:span><text:span text:style-name="T704">senatvės pensijos skyrimo metais, santykis (šio įstatymo 57 straipsnis);</text:span></text:p>
      <text:p text:style-name="P705"><text:span text:style-name="T706">2</text:span><text:span text:style-name="T707">) individualioji pensijos dalis apskaičiuojama šio įstatymo 18 straipsnyje nustatyta tvarka;</text:span></text:p>
      <text:p text:style-name="P708"><text:span text:style-name="T709">3</text:span><text:span text:style-name="T710">) apskaičiuotos bendroji ir individualioji pensijų dalys mažinamos po 0,4 proc.<text:s/></text:span><text:span text:style-name="T711">už kiekvieną pilną mėnesį, likusį iki senatvės pensijos amžiaus sukakties.<text:s/></text:span></text:p>
      <text:p text:style-name="P712"/>
      <text:p text:style-name="P713"><text:span text:style-name="T714">23</text:span><text:span text:style-name="T715"><text:s/>straipsnis.<text:s/></text:span><text:span text:style-name="T716">Socialinio draudimo pensijų apskaičiavimas asmeniui, gavusiam išankstinę senatvės pensiją</text:span></text:p>
      <text:p text:style-name="P717"><text:span text:style-name="T718">1</text:span><text:span text:style-name="T719">. Skiriant netekto darbingumo pensiją asmeniui, gavusiam išan</text:span><text:span text:style-name="T720">kstinę senatvės pensiją, netekto darbingumo pensijos dydis apskaičiuojamas šio įstatymo nustatyta tvarka ir nemažinamas dėl to, kad asmuo gavo išankstinę senatvės pensiją.</text:span></text:p>
      <text:p text:style-name="P721"><text:span text:style-name="T722">2</text:span><text:span text:style-name="T723">. Skiriant senatvės pensiją asmeniui, gavusiam išankstinę senatvės pensiją, sen</text:span><text:span text:style-name="T724">atvės pensijos dydis apskaičiuojamas pagal šio įstatymo 17 ir 18 straipsnius bei mažinamas po 0,4 proc. už kiekvieną pilną mėnesį, kai asmuo gavo išankstinę senatvės pensiją.<text:s/></text:span></text:p>
      <text:p text:style-name="P725"><text:span text:style-name="T726">3</text:span><text:span text:style-name="T727">. Išankstinę senatvės pensiją gavusiam asmeniui, kuris, sukakus senatvės pe</text:span><text:span text:style-name="T728">nsijos amžių, pasirenka gauti senatvės pensiją neįgaliajam, šio įstatymo 34 straipsnyje nustatyta tvarka apskaičiuotas senatvės pensijos neįgaliajam dydis mažinamas po 0,4 proc. už kiekvieną pilną mėnesį, kai asmuo gavo išankstinę senatvės pensiją.</text:span></text:p>
      <text:p text:style-name="P729"/>
      <text:p text:style-name="P730"><text:span text:style-name="T731">24</text:span><text:span text:style-name="T732"><text:s/>straipsnis.<text:s/></text:span><text:span text:style-name="T733">Senatvės pensijos atidėtas skyrimas ir mokėjimas<text:s/></text:span></text:p>
      <text:p text:style-name="P734"><text:span text:style-name="T735">1</text:span><text:span text:style-name="T736">. Jei asmuo įgyja teisę gauti senatvės pensiją pagal šį įstatymą, bet kreipiasi su prašymu atidėti pensijos skyrimą ar mokėjimą, pensija jam skiriama arba pradedama mokėti pasibaigus ati</text:span><text:span text:style-name="T737">dėjimo laikotarpiui.</text:span><text:span text:style-name="T738"><text:s/>A</text:span><text:span text:style-name="T739">tidėto mokėjimo laikotarpiu pensija naujinama šio įstatymo 19 straipsnyje nustatyta tvarka.<text:s/></text:span></text:p>
      <text:p text:style-name="P740"><text:span text:style-name="T741">2</text:span><text:span text:style-name="T742">. Pasibaigus atidėjimo laikotarpiui, senatvės pensija padidinama 8 procentais už kiekvienus pilnus atidėjimo metus.<text:s/></text:span></text:p>
      <text:p text:style-name="P743"><text:span text:style-name="T744">3</text:span><text:span text:style-name="T745">. Atidėti<text:s/></text:span><text:span text:style-name="T746">senatvės pensijos skyrimą galima tik pilniems metams, bet ne ilgiau kaip 5 metams.</text:span></text:p>
      <text:p text:style-name="P747"/>
      <text:p text:style-name="P748"><text:span text:style-name="T749">III</text:span><text:span text:style-name="T750"><text:s/>SKYRIUS</text:span></text:p>
      <text:p text:style-name="P751"><text:span text:style-name="T752">socialinio draudimo netekto darbingumo pensijos</text:span></text:p>
      <text:p text:style-name="P753"/>
      <text:p text:style-name="P754"><text:span text:style-name="T755">25</text:span><text:span text:style-name="T756"><text:s/>straipsnis.<text:s/></text:span><text:span text:style-name="T757">Teisė gauti netekto darbingumo pensiją</text:span></text:p>
      <text:p text:style-name="P758"><text:span text:style-name="T759">Teisę gauti socialinio draudimo netekto<text:s/></text:span><text:span text:style-name="T760">darbingumo pensiją turi šio įstatymo nustatytas sąlygas atitinkantys asmenys, kuriems Neįgaliųjų socialinės integracijos įstatymo nustatyta tvarka nustatytas darbingumo lygis ir kurie pripažinti nedarbingais arba iš dalies darbingais, turinčiais<text:s/></text:span><text:soft-page-break/><text:span text:style-name="T761">nustatytą<text:s/></text:span><text:span text:style-name="T762">ne mažesnį nei 45 procentų netekto darbingumo lygį (toliau – nedarbingi arba iš dalies darbingi asmenys), taip pat asmenys, sergantys hipofiziniu nanizmu.</text:span></text:p>
      <text:p text:style-name="P763"/>
      <text:p text:style-name="P764"><text:span text:style-name="T765">26</text:span><text:span text:style-name="T766"><text:s/>straipsnis.<text:s/></text:span><text:span text:style-name="T767">Darbingumo lygio ir netekto darbingumo procentų nustatymas</text:span></text:p>
      <text:p text:style-name="P768"><text:span text:style-name="T769">1</text:span><text:span text:style-name="T770">. Asmens darbin</text:span><text:span text:style-name="T771">gumo lygį, jo priežastį, atsiradimo laiką, terminą ir asmens netekto darbingumo procentus nustato Neįgalumo ir darbingumo nustatymo tarnyba prie Socialinės apsaugos ir darbo ministerijos (toliau šiame straipsnyje – Tarnyba).<text:s/></text:span></text:p>
      <text:p text:style-name="P772"><text:span text:style-name="T773">2</text:span><text:span text:style-name="T774">. Valstybinio socialinio<text:s/></text:span><text:span text:style-name="T775">draudimo fondo administravimo įstaigos teisės aktų nustatyta tvarka turi teisę ginčyti Tarnybos sprendimus dėl darbingumo lygio, jo priežasties, atsiradimo laiko ir termino.</text:span></text:p>
      <text:p text:style-name="P776"/>
      <text:p text:style-name="P777"><text:span text:style-name="T778">27</text:span><text:span text:style-name="T779"><text:s/>straipsnis.<text:s/></text:span><text:span text:style-name="T780">Netekto darbingumo pensijos skyrimo sąlygos</text:span></text:p>
      <text:p text:style-name="P781"><text:span text:style-name="T782">1</text:span><text:span text:style-name="T783">. Asmuo, ku</text:span><text:span text:style-name="T784">riam pirmą kartą nustatomas darbingumo lygis ir kuris pripažįstamas nedarbingu arba iš dalies darbingu, įgyja teisę gauti netekto darbingumo pensiją, jeigu pripažinimo nedarbingu arba iš dalies darbingu dieną jis turi minimalųjį stažą netekto darbingumo pe</text:span><text:span text:style-name="T785">nsijai.</text:span></text:p>
      <text:p text:style-name="P786"><text:span text:style-name="T787">2</text:span><text:span text:style-name="T788">. Asmuo, neturėjęs teisės gauti netekto darbingumo pensijos pagal šio straipsnio 1 dalyje nurodytą sąlygą, įgyja teisę ją gauti tuo atveju, jeigu jis minimalųjį stažą netekto darbingumo pensijai turi pripažinimo nedarbingu arba iš dalies darbi</text:span><text:span text:style-name="T789">ngu, pakartotinai jį tikrinant, dieną arba kreipimosi dėl pensijos dieną.<text:s/></text:span></text:p>
      <text:p text:style-name="P790"><text:span text:style-name="T791">3</text:span><text:span text:style-name="T792">. Asmuo, kuris serga hipofiziniu nanizmu, bet jam nėra nustatytas darbingumo lygis arba jis yra pripažintas netekusiu 45</text:span><text:span text:style-name="T793">–65 procentų darbingumo</text:span><text:span text:style-name="T794">, įgyja teisę gauti netekto darbi</text:span><text:span text:style-name="T795">ngumo pensiją kaip asmuo, netekęs 70 procentų darbingumo, jeigu atitinka 28 straipsnio 3 dalyje nustatytus reikalavimus.<text:s/></text:span></text:p>
      <text:p text:style-name="P796"/>
      <text:p text:style-name="P797"><text:span text:style-name="T798">28</text:span><text:span text:style-name="T799"><text:s/>straipsnis.</text:span><text:span text:style-name="T800"><text:tab/></text:span><text:span text:style-name="T801">Minimalusis ir būtinasis stažas netekto darbingumo pensijai</text:span></text:p>
      <text:p text:style-name="P802"><text:span text:style-name="T803">1</text:span><text:span text:style-name="T804">. Asmenims, kurie pripažinti nedarbingais arba<text:s/></text:span><text:span text:style-name="T805">iš dalies darbingais, nustatomas toks minimalusis stažas netekto darbingumo pensijai: kol asmeniui sukanka 22 metai – 2 mėnesiai, sukakus 22 metams, minimalusis stažas kasmet didinamas 2 mėnesiais per metus, sukakus 36 metams, minimalusis stažas kasmet did</text:span><text:span text:style-name="T806">inamas 6 mėnesiais per metus (šio įstatymo 6 priedas), bet negali viršyti minimaliojo stažo, nustatyto senatvės pensijai (16 straipsnio 1 dalis).</text:span></text:p>
      <text:p text:style-name="P807"><text:span text:style-name="T808">2</text:span><text:span text:style-name="T809">. Būtinasis stažas netekto darbingumo pensijai nustatomas taip: kol asmeniui sukanka 24 metai – vieneri m</text:span><text:span text:style-name="T810">etai, sukakus 24 metams, būtinasis stažas didinamas 4 mėnesiais su kiekvienais asmens amžiaus metais, sukakus 30 metų, būtinasis stažas didinamas 6 mėnesiais su kiekvienais asmens amžiaus metais, sukakus 34 metus, būtinasis stažas didinamas 8 mėnesiais su<text:s/></text:span><text:span text:style-name="T811">kiekvienais asmens amžiaus metais, sukakus 40 metų, būtinasis stažas didinamas 12 mėnesių su kiekvienais<text:s/></text:span><text:soft-page-break/><text:span text:style-name="T812">asmens amžiaus metais (šio įstatymo 6 priedas), bet negali viršyti būtinojo stažo, nustatyto senatvės pensijai (šio įstatymo 57 straipsnio 2 dalis, 5 p</text:span><text:span text:style-name="T813">riedas).</text:span></text:p>
      <text:p text:style-name="P814"><text:span text:style-name="T815">3</text:span><text:span text:style-name="T816">. Asmenims, sergantiems hipofiziniu nanizmu, netekto darbingumo pensija skiriama, kai jie sukanka 10 metų mažesnį amžių nei šiuo įstatymu nustatytas senatvės pensijos amžius. <text:s/></text:span></text:p>
      <text:p text:style-name="P817"/>
      <text:p text:style-name="P818"><text:span text:style-name="T819">29</text:span><text:span text:style-name="T820"><text:s/>straipsnis.<text:s/></text:span><text:span text:style-name="T821">Netekto darbingumo pensijos bendrosios dali</text:span><text:span text:style-name="T822">es apskaičiavimas<text:s/></text:span></text:p>
      <text:p text:style-name="P823"><text:span text:style-name="T824">Netekto darbingumo pensijos bendrosios dalies dydis apskaičiuojamas pagal formulę d · β · B, kurioje:</text:span></text:p>
      <text:p text:style-name="P825"><text:span text:style-name="T826">1</text:span><text:span text:style-name="T827">) B – tą mėnesį, už kurį mokama pensija, galiojantis<text:s/></text:span><text:span text:style-name="T828">bazinės pensijos dydis;</text:span></text:p>
      <text:p text:style-name="P829"><text:span text:style-name="T830">2</text:span><text:span text:style-name="T831">) d<text:s/></text:span><text:span text:style-name="T832">– netekto darbingumo lygio daugiklis,<text:s/></text:span><text:span text:style-name="T833">nurodytas šio įstatymo 3 priede;</text:span></text:p>
      <text:p text:style-name="P834"><text:span text:style-name="T835">3</text:span><text:span text:style-name="T836">)<text:s/></text:span><text:span text:style-name="T837">β – asmens turimo ir būtinojo stažo santykio daugiklis, kuris nustatomas tokia tvarka:<text:s/></text:span></text:p>
      <text:p text:style-name="P838"><text:span text:style-name="T839">a</text:span><text:span text:style-name="T840">) tuo atveju, kai teisės gauti netekto darbingumo pensiją atsiradimo metu asmens stažas yra ne didesnis už tais metais galioj</text:span><text:span text:style-name="T841">antį būtinąjį stažą senatvės pensijai (šio įstatymo 57 straipsnio 2 dalis</text:span><text:span text:style-name="T842">,<text:s/></text:span><text:span text:style-name="T843">5 priedas), daugiklis β lygus asmens turimo ir tam asmeniui būtinojo stažo netekto darbingumo pensijai santykiui, bet ne didesnis už vienetą;<text:s/></text:span></text:p>
      <text:p text:style-name="P844"><text:span text:style-name="T845">b</text:span><text:span text:style-name="T846">) tuo atveju, kai teisės gauti ne</text:span><text:span text:style-name="T847">tekto darbingumo pensiją atsiradimo metu asmens stažas didesnis už tais metais galiojantį būtinąjį stažą senatvės pensijai (šio įstatymo 57 straipsnio 2 dalis, 5 priedas), daugiklis β lygus asmens turimo stažo ir būtinojo stažo senatvės pensijai santykiui.</text:span></text:p>
      <text:p text:style-name="P848"/>
      <text:p text:style-name="P849"><text:span text:style-name="T850">30</text:span><text:span text:style-name="T851"><text:s/>straipsnis.<text:s/></text:span><text:span text:style-name="T852">Netekto darbingumo pensijos individualiosios dalies apskaičiavimas<text:s/></text:span></text:p>
      <text:p text:style-name="P853"><text:span text:style-name="T854">1</text:span><text:span text:style-name="T855">. Netekto darbingumo pensijos individualiosios dalies dydis apskaičiuojamas pagal formulę N· p · d, kurioje:</text:span></text:p>
      <text:p text:style-name="P856"><text:span text:style-name="T857">1</text:span><text:span text:style-name="T858">) N – asmens apskaitos vienetų skaičius, tai</text:span><text:span text:style-name="T859">komas netekto darbingumo pensijai, apskaičiuotas kaip asmens įgytų apskaitos vienetų, netekto darbingumo apskaitos vienetų ir laikinųjų apskaitos vienetų skaičiaus suma;</text:span></text:p>
      <text:p text:style-name="P860"><text:span text:style-name="T861">2</text:span><text:span text:style-name="T862">) p – tą mėnesį, už kurį mokama pensija, galiojanti apskaitos vieneto vertė;</text:span></text:p>
      <text:p text:style-name="P863"><text:span text:style-name="T864">3</text:span><text:span text:style-name="T865">) d – netekto darbingumo lygio daugiklis, nurodytas šio įstatymo 3 priede.<text:s/></text:span></text:p>
      <text:p text:style-name="P866"><text:span text:style-name="T867">2</text:span><text:span text:style-name="T868">. Netekto darbingumo apskaitos vienetų skaičius nustatomas kaip pakaitinių apskaitos vienetų vidurkio (šio įstatymo 31 straipsnis) ir skirtumo tarp asmeniui nustatyto senat</text:span><text:span text:style-name="T869">vės pensijos amžiaus ir asmens amžiaus teisės gauti netekto darbingumo pensiją atsiradimo metu, sandauga. Tais atvejais, kai asmuo pripažįstamas darbingu ir vėliau jam vėl nustatomas darbingumo lygis, netekto darbingumo apskaitos vienetų skaičius apskaičiu</text:span><text:span text:style-name="T870">ojamas iš naujo šioje dalyje nustatyta tvarka pagal asmens amžių tą dieną, kai jis vėl pripažintas nedarbingu ar iš dalies darbingu.</text:span></text:p>
      <text:p text:style-name="P871"><text:span text:style-name="T872">3</text:span><text:span text:style-name="T873">. Jei pensijos skyrimo metu dar nepaskelbtas vidutinis šalies darbo užmokestis, reikalingas visiems įgytiems apskaitos</text:span><text:span text:style-name="T874"><text:s/>vienetams apskaičiuoti, pakaitinių apskaitos vienetų vidurkio<text:s/></text:span><text:soft-page-break/><text:span text:style-name="T875">apskaičiavimui taikomas paskutinis paskelbtas vidutinio šalies darbo užmokesčio dydis. Pensijos individualioji dalis apskaičiuojama pagal skyrimo metu žinomą įgytų apskaitos vienetų skaičių ir<text:s/></text:span><text:span text:style-name="T876">šiame straipsnyje bei šio įstatymo 31 straipsnyje nustatyta tvarka apskaičiuotą netekto darbingumo apskaitos vienetų skaičių. Paskelbus praeitų metų vidutinį šalies darbo užmokestį, įgytų apskaitos vienetų skaičius atitinkamai padidinamas, o netekto darbin</text:span><text:span text:style-name="T877">gumo apskaitos vienetų skaičius nekeičiamas. Pensijos gavėjui išmokamas visas nuo pensijos skyrimo dienos susidaręs skirtumas.</text:span></text:p>
      <text:p text:style-name="P878"/>
      <text:p text:style-name="P879"><text:span text:style-name="T880">31</text:span><text:span text:style-name="T881"><text:s/>straipsnis.<text:s/></text:span><text:span text:style-name="T882">Pakaitinių apskaitos vienetų vidurkio nustatymas</text:span></text:p>
      <text:p text:style-name="P883"><text:span text:style-name="T884">1</text:span><text:span text:style-name="T885">. Jei darbingumo lygio nustatymo metu asmuo dar nesuk</text:span><text:span text:style-name="T886">akęs 22 metų, pakaitinių apskaitos vienetų vidurkis nustatomas šia tvarka:</text:span></text:p>
      <text:p text:style-name="P887"><text:span text:style-name="T888">1</text:span><text:span text:style-name="T889">) įvertinami kiekvienų kalendorinių metų, buvusių iki darbingumo lygio nustatymo metų, asmens įgyti apskaitos vienetai (įskaitant ir darbingumo lygio nustatymo metus);</text:span></text:p>
      <text:p text:style-name="P890"><text:span text:style-name="T891">2</text:span><text:span text:style-name="T892">) pak</text:span><text:span text:style-name="T893">aitinių apskaitos vienetų vidurkiu laikomas didžiausias iš šių dydžių, bet jis negali būti mažesnis nei 0,5.</text:span></text:p>
      <text:p text:style-name="P894"><text:span text:style-name="T895">2</text:span><text:span text:style-name="T896">. Jei darbingumo lygio nustatymo metu asmuo sukakęs 22 metus, tačiau nesukakęs 26 metų, pakaitinis apskaitos vienetų vidurkis nustatomas šia</text:span><text:span text:style-name="T897"><text:s/>tvarka:</text:span></text:p>
      <text:p text:style-name="P898"><text:span text:style-name="T899">1</text:span><text:span text:style-name="T900">) įvertinami kiekvienų kalendorinių metų, buvusių iki darbingumo lygio nustatymo metų, asmens įgyti apskaitos vienetai (įskaitant ir darbingumo lygio nustatymo metus);</text:span></text:p>
      <text:p text:style-name="P901"><text:span text:style-name="T902">2</text:span><text:span text:style-name="T903">) nustatomi didžiausi dvejų metų apskaitos vienetų dydžiai (jei yra tik</text:span><text:span text:style-name="T904"><text:s/>vienerių metų įgyti apskaitos vienetai, antruoju dydžiu laikomas nulis);</text:span></text:p>
      <text:p text:style-name="P905"><text:span text:style-name="T906">3</text:span><text:span text:style-name="T907">) dvejų didžiausių metų apskaitos vienetų dydžių vidurkis laikomas pakaitinių apskaitos vienetų vidurkiu, tačiau negali būti mažesnis nei 0,5.</text:span></text:p>
      <text:p text:style-name="P908"><text:span text:style-name="T909">3</text:span><text:span text:style-name="T910">. Jei darbingumo lygio nust</text:span><text:span text:style-name="T911">atymo metu asmuo sukakęs 26 metus ir daugiau, pakaitinių apskaitos vienetų vidurkis nustatomas šia tvarka:</text:span></text:p>
      <text:p text:style-name="P912"><text:span text:style-name="T913">1</text:span><text:span text:style-name="T914">) pakaitinių apskaitos vienetų vidurkiui apskaičiuoti sumuojami visi asmens įgyti apskaitos vienetai, pradedant nuo tų metų pradžios, kai asmeniui</text:span><text:span text:style-name="T915"><text:s/>sukako 24 metai;<text:s/></text:span></text:p>
      <text:p text:style-name="P916"><text:span text:style-name="T917">2</text:span><text:span text:style-name="T918">) gauta suma dalinama iš tiek metų, kiek praėjo nuo pradžios tų metų, kuriais asmeniui sukako 24 metai, iki darbingumo lygio nustatymo dienos (įskaitant ir atitinkamą dalį metų, kuriais asmeniui nustatytas darbingumo lygis);</text:span></text:p>
      <text:p text:style-name="P919"><text:span text:style-name="T920">3</text:span><text:span text:style-name="T921">)<text:s/></text:span><text:span text:style-name="T922">jei asmuo apskaitos vienetų turi įgijęs iki 24 metų sukakties, į pakaitinių apskaitos vienetų vidurkio skaičiavimą gali būti įtraukti didžiausi trejų metų apskaitos vienetų dydžiai (jei yra tik vienų ar dvejų metų įgyti apskaitos vienetai, kitais dydžiais<text:s/></text:span><text:span text:style-name="T923">laikomas nulis). Tokiu atveju įgytų apskaitos vienetų suma dalinama iš tiek metų, kiek praėjo nuo pradžios tų metų, kuriais asmeniui sukako 21 metai, iki darbingumo lygio nustatymo dienos (įskaitant ir atitinkamą dalį metų, kuriais asmeniui nustatytas darb</text:span><text:span text:style-name="T924">ingumo lygis);<text:s/></text:span></text:p>
      <text:p text:style-name="P925"><text:span text:style-name="T926">4</text:span><text:span text:style-name="T927">) pakaitinių apskaitos vienetų vidurkiu laikomas didesnis iš dydžių, apskaičiuotų pagal šios dalies 2 ar 3 punktą.<text:s/></text:span></text:p>
      <text:p text:style-name="P928"><text:span text:style-name="T929">4</text:span><text:span text:style-name="T930">. Nustatant pakaitinių apskaitos vienetų vidurkį, skaičiavimui naudojami nesumažinti dėl asmens dalyvavimo pensijų kaupime asmens įgyti apskaitos vienetai. <text:s/></text:span></text:p>
      <text:p text:style-name="P931"/>
      <text:p text:style-name="P932"><text:span text:style-name="T933">32</text:span><text:span text:style-name="T934"><text:s/>straipsnis.<text:s/></text:span><text:span text:style-name="T935">Laikinųjų apskaitos vienetų nustatymas</text:span></text:p>
      <text:p text:style-name="P936"><text:span text:style-name="T937">Laikinieji apskaitos vienetai<text:s/></text:span><text:span text:style-name="T938">apskaičiuojami kaip skirtumas tarp apskaitos vienetų, kurie būtų įgyti per asmens draudimo laikotarpį iki netekto darbingumo pensijos paskyrimo, jei asmuo nebūtų dalyvavęs pensijų kaupime, ir asmens įgytų apskaitos vienetų.<text:s/></text:span></text:p>
      <text:p text:style-name="P939"/>
      <text:p text:style-name="P940"><text:span text:style-name="T941">33</text:span><text:span text:style-name="T942"><text:s/>straipsnis.<text:s/></text:span><text:span text:style-name="T943">Netekto d</text:span><text:span text:style-name="T944">arbingumo pensijos dydžio naujinimas<text:s/></text:span></text:p>
      <text:p text:style-name="P945"><text:span text:style-name="T946">Nuo kiekvienų kalendorinių metų liepos 1 dienos, pradedant 2019 metais, netekto darbingumo pensijos dydis kasmet naujinamas, įvertinant asmens po pensijos skyrimo įgytą stažą ir apskaitos vienetų skaičių:</text:span></text:p>
      <text:p text:style-name="P947"><text:span text:style-name="T948">1</text:span><text:span text:style-name="T949">) jei as</text:span><text:span text:style-name="T950">meniui naudinga, bendroji netekto darbingumo pensijos dalis apskaičiuojama šio įstatymo 29 straipsnyje nustatyta tvarka, įskaitant papildomai įgytą stažą ir taikant tam asmeniui būtinojo stažo netekto darbingumo pensijai reikalavimus pagal jo amžių einamųj</text:span><text:span text:style-name="T951">ų metų sausio 1 dienai;<text:s/></text:span></text:p>
      <text:p text:style-name="P952"><text:span text:style-name="T953">2</text:span><text:span text:style-name="T954">) individualioji netekto darbingumo pensijos dalis apskaičiuojama šio įstatymo 30 straipsnyje nustatyta tvarka, didinant įgytų iki tų metų sausio 1 dienos apskaitos vienetų skaičių šio įstatymo 13 straipsnyje nustatyta tvarka,</text:span><text:span text:style-name="T955"><text:s/>o netekto darbingumo apskaitos vienetų skaičių mažinant pakaitinių apskaitos vienetų vidurkio dydžiu.</text:span></text:p>
      <text:p text:style-name="P956"/>
      <text:p text:style-name="P957"><text:span text:style-name="T958">34</text:span><text:span text:style-name="T959"><text:s/>straipsnis.<text:s/></text:span><text:span text:style-name="T960">Teisė pasirinkti senatvės pensiją neįgaliajam ar senatvės pensiją</text:span></text:p>
      <text:p text:style-name="P961"><text:span text:style-name="T962">1</text:span><text:span text:style-name="T963">. Asmuo, gaunantis pagal šį įstatymą paskirtą netekto darb</text:span><text:span text:style-name="T964">ingumo pensiją, įgijęs teisę gauti senatvės pensiją, turi teisę pasirinkti senatvės pensiją, skiriamą ir apskaičiuojamą šio įstatymo nustatyta tvarka, arba senatvės pensiją neįgaliajam, kuri apskaičiuojama tokia tvarka:</text:span></text:p>
      <text:p text:style-name="P965"><text:span text:style-name="T966">1</text:span><text:span text:style-name="T967">) bendroji senatvės pensijos neįg</text:span><text:span text:style-name="T968">aliajam dalis apskaičiuojama šio įstatymo 17 straipsnyje</text:span><text:span text:style-name="T969"><text:s/></text:span><text:span text:style-name="T970">nustatyta tvarka, įskaitant į stažą iki senatvės pensijos amžiaus sukakties buvusius netekto darbingumo pensijos gavimo metus ir taikant būtinojo stažo reikalavimą, nustatytą senatvės pensijai bei ga</text:span><text:span text:style-name="T971">utą dydį dauginant iš netekto darbingumo lygio daugiklio d (įstatymo 3 priedas), pagal kurį iki senatvės pensijos amžiaus sukakties buvo apskaičiuota netekto darbingumo pensija;</text:span></text:p>
      <text:p text:style-name="P972"><text:span text:style-name="T973">2</text:span><text:span text:style-name="T974">) individualioji senatvės pensijos neįgaliajam dalis apskaičiuojama šio į</text:span><text:span text:style-name="T975">statymo 18 straipsnyje nustatyta tvarka, neįskaitant laikinųjų apskaitos vienetų, o likusius netekto darbingumo apskaitos vienetus pridedant prie įgytų apskaitos vienetų bei gautą dydį dauginant iš netekto<text:s/></text:span><text:soft-page-break/><text:span text:style-name="T976">darbingumo lygio daugiklio d (įstatymo 3 priedas),</text:span><text:span text:style-name="T977"><text:s/>pagal kurį iki senatvės pensijos amžiaus sukakties buvo apskaičiuota netekto darbingumo pensija.<text:s/></text:span></text:p>
      <text:p text:style-name="P978"><text:span text:style-name="T979">2</text:span><text:span text:style-name="T980">. Jei asmuo pasirenka gauti<text:s/></text:span><text:span text:style-name="T981">senatvės pensiją neįgaliajam, ši pensija naujinama šio įstatymo 19<text:s/></text:span><text:span text:style-name="T982">straipsnyje nustatyta tvarka.</text:span></text:p>
      <text:p text:style-name="P983"/>
      <text:p text:style-name="P984"/>
      <text:p text:style-name="P985"><text:span text:style-name="T986">IV</text:span><text:span text:style-name="T987"><text:s/>SKYRIUS</text:span></text:p>
      <text:p text:style-name="P988"><text:span text:style-name="T989">SOCI</text:span><text:span text:style-name="T990">ALINIO DRAUDIMO NAŠLIŲ IR NAŠLAIČIŲ PENSIJOS</text:span></text:p>
      <text:p text:style-name="P991"/>
      <text:p text:style-name="P992"><text:span text:style-name="T993">35</text:span><text:span text:style-name="T994"><text:s/>straipsnis.<text:s/></text:span><text:span text:style-name="T995">Teisė gauti našlių ir našlaičių pensiją</text:span></text:p>
      <text:p text:style-name="P996"><text:span text:style-name="T997">1</text:span><text:span text:style-name="T998">. Teisę gauti našlių ir našlaičių pensiją turi šio įstatymo 36 ir 38 straipsniuose nurodyti mirusiojo (nustatyta tvarka paskelbto mirusiu) asmens<text:s/></text:span><text:span text:style-name="T999">sutuoktinis ir vaikai (įvaikiai), jeigu asmuo mirties dieną atitiko šias sąlygas:</text:span></text:p>
      <text:p text:style-name="P1000"><text:span text:style-name="T1001">1</text:span><text:span text:style-name="T1002">) buvo įgijęs teisę gauti netekto darbingumo (invalidumo) pensiją ar senatvės pensiją (priklausomai nuo mirusiojo amžiaus) arba gavo vieną iš šių pensijų;<text:s/></text:span></text:p>
      <text:p text:style-name="P1003"><text:span text:style-name="T1004">2</text:span><text:span text:style-name="T1005">) minimalų</text:span><text:span text:style-name="T1006">jį stažą atitinkamos rūšies pensijai mirusysis įgijo dirbdamas Lietuvos, Europos Sąjungos ar Europos ekonominės erdvės susitarimą pasirašiusių valstybių narių įmonėse, įstaigose ar organizacijose (išskyrus<text:s/></text:span><text:span text:style-name="T1007">asmenis, iki mirties dienos gavusius netekto darbi</text:span><text:span text:style-name="T1008">ngumo (invalidumo) ar senatvės pensiją, paskirtą ir (ar) mokėtą pagal šį įstatymą ar pagal pensijų įstatymus, galiojusius Lietuvos Respublikoje iki 1995 m. sausio 1 d., bei</text:span><text:span text:style-name="T1009"><text:s/></text:span><text:span text:style-name="T1010">Lietuvos Respublikos įstatymų nustatyta tvarka reabilituotus politinius kalinius ir</text:span><text:span text:style-name="T1011"><text:s/>tremtinius, dalį stažo įgijusius kalinimo metu ar tremtyje, kuriems sąlyga įgyti minimalųjį stažą dirbant Lietuvos, Europos Sąjungos ar Europos ekonominės erdvės susitarimą pasirašiusių valstybių narių įmonėse, įstaigose ar organizacijose netaikoma).</text:span></text:p>
      <text:p text:style-name="P1012"><text:span text:style-name="T1013">2</text:span><text:span text:style-name="T1014">. Šio straipsnio 1 dalyje nustatytos sąlygos, skiriant našlių pensiją šio įstatymo 36 straipsnyje nurodytam mirusio asmens sutuoktiniui, netaikomos, jeigu asmuo mirė iki 1991 m. birželio 1 d.</text:span></text:p>
      <text:p text:style-name="P1015"><text:span text:style-name="T1016">3</text:span><text:span text:style-name="T1017">. Našlių ir našlaičių pensija neskiriama, o paskirtosios</text:span><text:span text:style-name="T1018"><text:s/>mokėjimas nutraukiamas asmenims, teismo nuosprendžiu pripažintiems kaltais už tyčinį asmens, už kurį ši pensija skiriama ir mokama, gyvybės atėmimą.</text:span></text:p>
      <text:p text:style-name="P1019"><text:span text:style-name="T1020">4</text:span><text:span text:style-name="T1021">. Šiame įstatyme nustatyta tvarka teisę gauti našlių ir našlaičių pensiją įgyja asmenys, gyvenantys v</text:span><text:span text:style-name="T1022">alstybėse, kuriose jiems netaikomos Lietuvos Respublikos tarptautinių sutarčių ar Europos Sąjungos socialinės apsaugos sistemų koordinavimo reglamentų nuostatos dėl pensijų mokėjimo, taip pat asmenys, kurių teisė gauti našlių ar našlaičių pensiją įgyjama m</text:span><text:span text:style-name="T1023">irus asmeniui (ar asmenį nustatyta tvarka paskelbus mirusiu), nurodytam šio įstatymo 3 straipsnio 2 dalyje, jeigu mirusysis (nustatyta tvarka paskelbtas mirusiu) buvo įgijęs ne mažesnį kaip minimalųjį stažą<text:s/></text:span><text:soft-page-break/><text:span text:style-name="T1024">atitinkamos rūšies pensijai gauti (atsižvelgiant<text:s/></text:span><text:span text:style-name="T1025">į asmens amžių mirties (paskelbimo mirusiu) dieną) dirbdamas Lietuvos įmonėse arba buvo Lietuvos Respublikos teisės aktų nustatyta tvarka reabilituotas politinis kalinys ar tremtinys, dalį stažo įgijęs kalinimo metu ar tremtyje.</text:span></text:p>
      <text:p text:style-name="P1026"/>
      <text:p text:style-name="P1027"><text:span text:style-name="T1028">36</text:span><text:span text:style-name="T1029"><text:s/>straipsnis.<text:s/></text:span><text:span text:style-name="T1030">Asmen</text:span><text:span text:style-name="T1031">ys, turintys teisę gauti našlių pensiją</text:span></text:p>
      <text:p text:style-name="P1032"><text:span text:style-name="T1033">1</text:span><text:span text:style-name="T1034">. Teisę gauti našlių pensiją turi šie asmenys:</text:span></text:p>
      <text:p text:style-name="P1035"><text:span text:style-name="T1036">1</text:span><text:span text:style-name="T1037">) sukakę senatvės pensijos amžių našlė arba našlys, neatsižvelgiant į jų amžių sutuoktinio mirties metu;<text:s/></text:span></text:p>
      <text:p text:style-name="P1038"><text:span text:style-name="T1039">2</text:span><text:span text:style-name="T1040">) pripažinti nedarbingais ar iš dalies darbingais<text:s/></text:span><text:span text:style-name="T1041">(iki 2005 m. liepos 1 d. – invalidais) našlė arba našlys, jeigu jie atitinka vieną iš šių sąlygų:</text:span></text:p>
      <text:p text:style-name="P1042"><text:span text:style-name="T1043">a</text:span><text:span text:style-name="T1044">) buvo pripažinti nedarbingais ar iš dalies darbingais (iki 2005 m. liepos 1 d. – invalidais) iki sutuoktinio mirties arba pripažinti nedarbingais ar iš da</text:span><text:span text:style-name="T1045">lies darbingais (iki 2005 m. liepos 1 d. – invalidais) per 5 metus po sutuoktinio mirties;<text:s/></text:span></text:p>
      <text:p text:style-name="P1046"><text:span text:style-name="T1047">b</text:span><text:span text:style-name="T1048">) buvo pripažinti nedarbingais ar iš dalies darbingais (iki 2005 m. liepos 1 d. – invalidais) tuo metu, kai slaugė namuose mirusiojo vaikus (įvaikius) iki 18 m</text:span><text:span text:style-name="T1049">etų, pripažintus neįgaliaisiais (iki 2005 m. liepos 1 d. – invalidais), taip pat mirusiojo vaikus (įvaikius), kuriems nustatyta 75–100 procentų netekto darbingumo (iki 2005 m. liepos 1 d. – I invalidumo grupė), jeigu šie vaikai (įvaikiai) buvo pripažinti n</text:span><text:span text:style-name="T1050">eįgaliaisiais (iki 2005 m. liepos 1 d. – invalidais), iki jiems sukako 18 metų.<text:s/></text:span></text:p>
      <text:p text:style-name="P1051"><text:span text:style-name="T1052">2</text:span><text:span text:style-name="T1053">. Teisė gauti našlių pensiją išlieka, kai po našlių pensijos paskyrimo darbingais pripažinti našlė arba našlys vėl pripažįstami nedarbingais ar iš dalies darbingais n</text:span><text:span text:style-name="T1054">epraėjus 3 metams nuo dienos, kurią buvo nutrauktas našlių pensijos mokėjimas. Jeigu našlys arba našlė senatvės pensijos <text:s/>amžių sukanka našlių pensijos gavimo laikotarpiu, teisė gauti jiems paskirtą ir iki pat senatvės pensijos <text:s/>amžiaus sukakties mokėtą na</text:span><text:span text:style-name="T1055">šlių pensiją išlieka iki gyvos galvos.</text:span></text:p>
      <text:p text:style-name="P1056"><text:span text:style-name="T1057">3</text:span><text:span text:style-name="T1058">. Našlė arba našlys, neturėję su mirusiu sutuoktiniu vaikų, turi teisę gauti našlių pensiją tik tuo atveju, jei nuo santuokos įregistravimo nustatyta tvarka iki sutuoktinio mirties dienos praėjo ne mažiau kaip vi</text:span><text:span text:style-name="T1059">eni metai.</text:span></text:p>
      <text:p text:style-name="P1060"><text:span text:style-name="T1061">4</text:span><text:span text:style-name="T1062">. Našlei ar našliui našlių pensija neskiriama, o paskirtosios pensijos mokėjimas nutraukiamas dar kartą susituokus.</text:span></text:p>
      <text:p text:style-name="P1063"/>
      <text:p text:style-name="P1064"><text:span text:style-name="T1065">37</text:span><text:span text:style-name="T1066"><text:s/>straipsnis.<text:s/></text:span><text:span text:style-name="T1067">Našlių pensijos dydis</text:span></text:p>
      <text:p text:style-name="P1068"><text:span text:style-name="T1069">1</text:span><text:span text:style-name="T1070">. Našlei arba našliui, turintiems teisę gauti našlių pensiją, našlių pensija skiriama našlių pensijos bazinio dydžio.<text:s/></text:span></text:p>
      <text:p text:style-name="P1071"><text:span text:style-name="T1072">2</text:span><text:span text:style-name="T1073">. Našlių pensijos bazinis dydis – 21 euras. Našlių pensijos bazinis dydis indeksuojamas</text:span><text:span text:style-name="T1074"><text:s/></text:span><text:span text:style-name="T1075">šio įstatymo 8 straipsnyje nustatyta tvarka. <text:s text:c="2"/></text:span></text:p>
      <text:p text:style-name="P1076"/>
      <text:p text:style-name="P1077"><text:span text:style-name="T1078">38</text:span><text:span text:style-name="T1079"><text:s/>straipsnis.<text:s/></text:span><text:span text:style-name="T1080">Asmenys, turintys teisę gauti našlaičių pensiją</text:span></text:p>
      <text:p text:style-name="P1081"><text:span text:style-name="T1082">1</text:span><text:span text:style-name="T1083">.</text:span><text:span text:style-name="T1084"><text:tab/>Teisę gauti našlaičių pensiją turi mirusiojo vaikai ir įvaikiai iki 18 metų, taip pat vyresni, jeigu jie nedarbingais ar iš dalies<text:s/></text:span><text:span text:style-name="T1085">darbingais (iki 2005 m. liepos 1 d. – invalidais) pripažinti iki dienos (įskaitytinai), kurią jiems sukanka 24 metai, taip pat tie, kurie dėl ligos ar traumos, atsiradusios iki jiems sukako 24 metai, padarinių nedarbingais ar iš dalies darbingais (iki 2005</text:span><text:span text:style-name="T1086"><text:s/>m. liepos 1 d. – invalidais) pripažinti po 24 metų sukakties dienos, tačiau ne vėliau kaip iki dienos (įskaitytinai), kurią jiems sukanka 26 metai, ir jeigu jie nuo pripažinimo invalidais dienos nuolat yra nedarbingi ar iš dalies darbingi (invalidai).</text:span></text:p>
      <text:p text:style-name="P1087"><text:span text:style-name="T1088">2</text:span><text:span text:style-name="T1089">. Švietimo</text:span><text:span text:style-name="T1090"><text:s/></text:span><text:span text:style-name="T1091">įstaigų bendrojo ugdymo programų ar formaliojo profesinio ugdymo programų mokiniai ir nuolatinių studijų programų studentai, sukakę 18 metų, turi teisę gauti našlaičių pensiją iki mokymosi arba studijų pagal šias programas baigimo (išskyrus be</text:span><text:span text:style-name="T1092">ndrojo ugdymo programų mokinius, kurie turi teisę gauti našlaičių pensiją iki tų metų, kuriais jie baigia mokytis pagal šias programas, rugpjūčio 31 d.), bet ne ilgiau, iki jiems sukaks 24 metai.</text:span></text:p>
      <text:p text:style-name="P1093"><text:span text:style-name="T1094">3</text:span><text:span text:style-name="T1095">. Teisė gauti našlaičių pensiją išlieka, kai nedarbingu</text:span><text:span text:style-name="T1096"><text:s/>ar iš dalies darbingu (iki 2005 m. liepos 1 d. – invalidu) pripažintas našlaitis senatvės pensijos amžių sukanka našlaičių pensijos gavimo laikotarpiu.<text:s/></text:span></text:p>
      <text:p text:style-name="P1097"/>
      <text:p text:style-name="P1098"><text:span text:style-name="T1099">39</text:span><text:span text:style-name="T1100"><text:s/>straipsnis.<text:s/></text:span><text:span text:style-name="T1101">Našlaičių pensijos apskaičiavimas ir dydis</text:span></text:p>
      <text:p text:style-name="P1102"><text:span text:style-name="T1103">1</text:span><text:span text:style-name="T1104">. Asmeniui, turinčiam teisę gaut</text:span><text:span text:style-name="T1105">i našlaičių pensiją, ši pensija apskaičiuojama pagal mirusio asmens gautos ar galėjusios priklausyti pensijos bendrosios ir individualiosios dalių dydį:</text:span></text:p>
      <text:p text:style-name="P1106"><text:span text:style-name="T1107">1</text:span><text:span text:style-name="T1108">) mirus senatvės, netekto darbingumo (invalidumo) ar išankstinės senatvės pensijos gavėjui, našlaiči</text:span><text:span text:style-name="T1109">ų pensija apskaičiuojama pagal mirusiojo gautos pensijos bendrosios ir individualiosios dalių dydžius;</text:span></text:p>
      <text:p text:style-name="P1110"><text:span text:style-name="T1111">2</text:span><text:span text:style-name="T1112">) mirus asmeniui, kuris jau buvo sukakęs senatvės pensijos amžių, bet negavo senatvės pensijos, našlaičių pensija apskaičiuojama pagal mirusiajam<text:s/></text:span><text:span text:style-name="T1113">galėjusios priklausyti senatvės pensijos bendrosios ir individualiosios dalių dydžius;</text:span></text:p>
      <text:p text:style-name="P1114"><text:span text:style-name="T1115">3</text:span><text:span text:style-name="T1116">) mirus asmeniui, kuris nebuvo sukakęs senatvės pensijos amžiaus, našlaičių pensija apskaičiuojama pagal mirusiajam galėjusios priklausyti netekto darbingumo pensij</text:span><text:span text:style-name="T1117">os bendrosios ir individualiosios dalių dydžius, apskaičiuotus asmenims, netekusiems 60 procentų darbingumo (II grupės invalidumo pensijos dydį).</text:span></text:p>
      <text:p text:style-name="P1118"><text:span text:style-name="T1119">2</text:span><text:span text:style-name="T1120">. Našlaičių pensijos dydis yra 50 procentų šio straipsnio 1 dalyje nurodytų pensijų bendrosios ir indiv</text:span><text:span text:style-name="T1121">idualiosios dalių dydžio. Jei tokią teisę turi du ir daugiau vaikų (įvaikių), kiekvienam skiriama po lygiai, bet ne daugiau kaip 100 procentų viso apskaičiuotos netekto darbingumo (invalidumo) ar senatvės pensijos bendrosios ir individualiosios dalies dydž</text:span><text:span text:style-name="T1122">io. Jeigu,<text:s/></text:span><text:soft-page-break/><text:span text:style-name="T1123">paskyrus našlaičių pensiją, dėl jos skyrimo ar mokėjimo atnaujinimo kreipiasi kitas našlaitis (našlaičiai) ir dėl to mažėja netekto darbingumo (invalidumo) ar senatvės pensijos dalis, tenkanti vienam našlaičiui, našlaičių pensija perskaičiuojama</text:span><text:span text:style-name="T1124"><text:s/>nuo pirmos dienos mėnesio, einančio po to mėnesio, kurį gautas naujas prašymas su visais reikiamais dokumentais.<text:s/></text:span></text:p>
      <text:p text:style-name="P1125"><text:span text:style-name="T1126">3</text:span><text:span text:style-name="T1127">. Mirus asmeniui, kuris išankstinę senatvės pensiją buvo gavęs anksčiau, našlaičių pensija apskaičiuojama atsižvelgiant į mirusiojo gaut</text:span><text:span text:style-name="T1128">os senatvės, netekto darbingumo ar invalidumo pensijos dydį arba į mirusiajam galėjusios priklausyti netekto darbingumo (jei asmuo mirė iki 2005 m. liepos 1 d. – invalidumo) ar senatvės pensijos dydį (priklausomai nuo mirusiojo amžiaus), apskaičiuotą šio į</text:span><text:span text:style-name="T1129">statymo 23 straipsnio 1 ar 2 dalyje nustatyta tvarka.</text:span></text:p>
      <text:p text:style-name="P1130"><text:span text:style-name="T1131">4</text:span><text:span text:style-name="T1132">. Našlaičių pensijos abiejų tėvų (įtėvių) netekusiems našlaičiams skiriamos už kiekvieną iš mirusių tėvų (įtėvių).</text:span></text:p>
      <text:p text:style-name="P1133"><text:span text:style-name="T1134">5</text:span><text:span text:style-name="T1135">. Indeksavus</text:span><text:span text:style-name="T1136"><text:s/></text:span><text:span text:style-name="T1137">bazinės pensijos dydį ir apskaitos vieneto vertę, našlaičių pens</text:span><text:span text:style-name="T1138">ijos yra atitinkamai apskaičiuojamos pagal naujus šių rodiklių dydžius. <text:s text:c="2"/></text:span></text:p>
      <text:p text:style-name="P1139"/>
      <text:p text:style-name="P1140"/>
      <text:p text:style-name="P1141"><text:span text:style-name="T1142">V</text:span><text:span text:style-name="T1143"><text:s/>SKYRIUS</text:span></text:p>
      <text:p text:style-name="P1144"><text:span text:style-name="T1145">SOCIALINIO DRAUDIMO PENSIJŲ</text:span></text:p>
      <text:p text:style-name="P1146"><text:span text:style-name="T1147">SKYRIMAS, MOKĖJIMAS, TIKSLINIMAS IR GINČŲ DĖL PENSIJŲ NAGRINĖJIMAS</text:span></text:p>
      <text:p text:style-name="P1148"/>
      <text:p text:style-name="P1149"><text:span text:style-name="T1150">40</text:span><text:span text:style-name="T1151"><text:s/>straipsnis.<text:s/></text:span><text:span text:style-name="T1152">Socialinio draudimo pensijų skyrimas ir<text:s/></text:span><text:span text:style-name="T1153">tikslinimas</text:span></text:p>
      <text:p text:style-name="P1154"><text:span text:style-name="T1155">1</text:span><text:span text:style-name="T1156">. Pensijas skiria ir moka Valstybinio socialinio draudimo fondo administravimo įstaigos, vadovaudamosi šiuo įstatymu ir Vyriausybės tvirtinamais Socialinio draudimo pensijų skyrimo ir mokėjimo nuostatais.</text:span></text:p>
      <text:p text:style-name="P1157"><text:span text:style-name="T1158">2</text:span><text:span text:style-name="T1159">. Valstybinio socialinio drau</text:span><text:span text:style-name="T1160">dimo fondo administravimo įstaigos pensijas pristato<text:s/></text:span><text:span text:style-name="T1161">Valstybinio socialinio draudimo fondo valdybos nustatyta</text:span><text:span text:style-name="T1162"><text:s/>tvarka, suderinta su Valstybinio socialinio draudimo fondo taryba.</text:span></text:p>
      <text:p text:style-name="P1163"><text:span text:style-name="T1164">3</text:span><text:span text:style-name="T1165">. Kreipiantis dėl pensijos, privaloma pateikti visus Socialinio draudimo p</text:span><text:span text:style-name="T1166">ensijų skyrimo ir mokėjimo nuostatuose nurodytus dokumentus, būtinus pensijai paskirti.</text:span></text:p>
      <text:p text:style-name="P1167"><text:span text:style-name="T1168">4</text:span><text:span text:style-name="T1169">. Valstybinio socialinio draudimo fondo administravimo įstaiga per Socialinio draudimo pensijų skyrimo ir mokėjimo nuostatuose nustatytą laiką privalo priimti spre</text:span><text:span text:style-name="T1170">ndimą dėl pensijos paskyrimo arba atsisakymo paskirti pensiją ir apie sprendimą raštu pranešti pareiškėjui. Atsisakius skirti pensiją, privaloma nurodyti atsisakymo priežastį.</text:span></text:p>
      <text:p text:style-name="P1171"><text:span text:style-name="T1172">5</text:span><text:span text:style-name="T1173">.<text:s/></text:span><text:span text:style-name="T1174">Jei pateikiami papildomi laikotarpių, buvusių iki pensijos paskyrimo, <text:s/>stažo ir (ar) darbo užmokesčio duomenys, asmens senatvės ar netekto darbingumo pensijos bendroji ir (ar)<text:s/></text:span><text:soft-page-break/><text:span text:style-name="T1175">individualioji dalys (šio įstatymo 17, 18, 29 ir 30 straipsniai) nustatomos iš n</text:span><text:span text:style-name="T1176">aujo, atsižvelgiant į papildomus stažo ir (ar) darbo užmokesčio duomenis.</text:span></text:p>
      <text:p text:style-name="P1177"/>
      <text:p text:style-name="P1178"><text:span text:style-name="T1179">41</text:span><text:span text:style-name="T1180"><text:s/>straipsnis.<text:s/></text:span><text:span text:style-name="T1181">Socialinio draudimo pensijų skyrimo ir mokėjimo terminai</text:span></text:p>
      <text:p text:style-name="P1182"><text:span text:style-name="T1183">1</text:span><text:span text:style-name="T1184">. Kreiptis dėl pensijos paskyrimo galima prieš tris mėnesius iki teisės gauti pensiją atsiradimo a</text:span><text:span text:style-name="T1185">rba bet kuriuo metu po teisės gauti pensiją atsiradimo.</text:span></text:p>
      <text:p text:style-name="P1186"><text:span text:style-name="T1187">2</text:span><text:span text:style-name="T1188">. Pagal šį įstatymą pensija skiriama ir mokama nuo teisės gauti pensiją atsiradimo dienos, tačiau ne daugiau kaip už 6 mėnesius iki kreipimosi dėl pensijos paskyrimo dienos, išskyrus šio straipsn</text:span><text:span text:style-name="T1189">io 3 dalyje numatytą atvejį.</text:span></text:p>
      <text:p text:style-name="P1190"><text:span text:style-name="T1191">3</text:span><text:span text:style-name="T1192">. Išankstinė senatvės pensija skiriama ir mokama nuo dienos, kurią turintis teisę gauti šią pensiją asmuo kreipėsi dėl jos paskyrimo.</text:span><text:span text:style-name="T1193"><text:s/></text:span><text:span text:style-name="T1194">Išankstinė senatvės pensija mokama iki senatvės pensijos amžiaus sukakties dienos.</text:span></text:p>
      <text:p text:style-name="P1195"><text:span text:style-name="T1196">4</text:span><text:span text:style-name="T1197">. Asmens prašymu atidėjus senatvės pensijos skyrimą ar mokėjimą, taikoma šio įstatymo 24</text:span><text:span text:style-name="T1198"><text:s/></text:span><text:span text:style-name="T1199">straipsnyje nustatyta pensijos skyrimo ir mokėjimo tvarka.</text:span></text:p>
      <text:p text:style-name="P1200"><text:span text:style-name="T1201">5</text:span><text:span text:style-name="T1202">. Pensijos skiriamos iki gyvos galvos arba laikotarpiui, kuriam pensijos gavėjui pagal šį įstatymą išli</text:span><text:span text:style-name="T1203">eka teisė gauti paskirtą pensiją, išskyrus šio straipsnio 6 dalyje numatytus atvejus. Valstybinio socialinio draudimo fondo administravimo įstaiga, mokanti pensiją, privalo prieš mėnesį raštu ar kitomis informavimo priemonėmis informuoti pensijos gavėją ap</text:span><text:span text:style-name="T1204">ie pensijos skyrimo termino pasibaigimą.</text:span></text:p>
      <text:p text:style-name="P1205"><text:span text:style-name="T1206">6</text:span><text:span text:style-name="T1207">. Netekto darbingumo pensija asmeniui skiriama ir mokama iki šiam asmeniui nustatyto darbingumo lygio termino pabaigos. Netekto darbingumo pensija asmeniui, sergančiam hipofiziniu nanizmu, paskirta pagal šio įs</text:span><text:span text:style-name="T1208">tatymo 27 straipsnio 3 dalį, mokama iki senatvės pensijos amžiaus sukakties dienos.</text:span></text:p>
      <text:p text:style-name="P1209"><text:span text:style-name="T1210">7</text:span><text:span text:style-name="T1211">. Pasibaigus pensijos skyrimo terminui, jos mokėjimas nutraukiamas, jei pensijos gavėjas praranda teisę ją gauti. Nepasibaigus pensijos skyrimo terminui, pensijos mokė</text:span><text:span text:style-name="T1212">jimas stabdomas ir pensija nemokama, jeigu pensijos gavėjas neatitinka šio įstatymo 3 straipsnio 1 dalies 1 punkte nurodytos sąlygos, įsiteisėjusiu teismo sprendimu yra pripažintas nežinia kur esančiu arba gaunami duomenys apie aplinkybes, sudarančias pagr</text:span><text:span text:style-name="T1213">indą nuspręsti, kad gavėjas prarado teisę gauti pensiją.</text:span><text:span text:style-name="T1214"><text:s/></text:span><text:span text:style-name="T1215">Pensijos mokėjimas sustabdomas nuo mėnesio, einančio po to mėnesio, kurį atsirado šioje dalyje numatytosios aplinkybės, <text:s/>pirmos dienos.</text:span></text:p>
      <text:p text:style-name="P1216"><text:span text:style-name="T1217">8</text:span><text:span text:style-name="T1218">. Jei pensijos gavėjas pavėluotai kreipiasi dėl pensijos m</text:span><text:span text:style-name="T1219">okėjimo pratęsimo, pensija nepriskaičiuojant palūkanų išmokama už visą laiką, bet ne ilgiau kaip už 3 metus<text:s/></text:span><text:span text:style-name="T1220">nuo kreipimosi dienos</text:span><text:span text:style-name="T1221">, jeigu pensijos gavėjui teisė gauti pensiją buvo išlikusi.<text:s/></text:span></text:p>
      <text:p text:style-name="P1222"><text:span text:style-name="T1223">9</text:span><text:span text:style-name="T1224">. Pensijos gavėjui mirus, jį palaidojusiems asmenims išmokama</text:span><text:span text:style-name="T1225"><text:s/>pensija už mirties mėnesį, jeigu ji dar nebuvo išmokėta, ir paskirtos pensijos vieno mėnesio dydžio suma</text:span><text:span text:style-name="T1226">.</text:span></text:p>
      <text:p text:style-name="P1227"><text:span text:style-name="T1228">10</text:span><text:span text:style-name="T1229">. Jei senatvės ar netekto darbingumo pensijos bendrosios ir (ar) individualiosios dalių dydžiai padidėja atsižvelgus į naujai pateiktus<text:s/></text:span><text:span text:style-name="T1230">duomenis (šio įstatymo 40 straipsnio 5 dalis), naujo dydžio senatvės ar netekto darbingumo pensijos bendroji ir (ar) individualioji dalys (dalis) pradedamos (pradedama) mokėti nuo mėnesio, einančio po to mėnesio, kurį duomenys (visi būtini dokumentai) buvo</text:span><text:span text:style-name="T1231"><text:s/>pateikti, pirmos dienos.</text:span></text:p>
      <text:p text:style-name="P1232"/>
      <text:p text:style-name="P1233"><text:span text:style-name="T1234">42</text:span><text:span text:style-name="T1235"><text:s/>straipsnis.<text:s/></text:span><text:span text:style-name="T1236">Pensijos skyrimas asmeniui gyvenant užsienio valstybėje ir<text:s/></text:span><text:span text:style-name="T1237">pensijos mokėjimas pensijos gavėjui persikėlus gyventi į užsienio valstybę (atvykus gyventi į Lietuvos Respubliką)</text:span></text:p>
      <text:p text:style-name="P1238"><text:span text:style-name="T1239">1</text:span><text:span text:style-name="T1240">. Asmeniui gyvenant užsienio<text:s/></text:span><text:span text:style-name="T1241">valstybėje, kurioje taikomos Lietuvos Respublikos tarptautinių sutarčių ar Europos Sąjungos socialinės apsaugos sistemų koordinavimo reglamentų nuostatos dėl pensijų mokėjimo, pensija skiriama pagal šį įstatymą ir Lietuvos Respublikos tarptautinių sutarčių</text:span><text:span text:style-name="T1242"><text:s/>ar Europos Sąjungos socialinės apsaugos sistemų koordinavimo reglamentų nuostatas.</text:span></text:p>
      <text:p text:style-name="P1243"><text:span text:style-name="T1244">2</text:span><text:span text:style-name="T1245">. Asmeniui gyvenant užsienio valstybėje, kurioje netaikomos<text:s/></text:span><text:span text:style-name="T1246">Lietuvos Respublikos tarptautinių sutarčių ar Europos Sąjungos socialinės apsaugos sistemų koordinavimo reg</text:span><text:span text:style-name="T1247">lamentų nuostatos dėl pensijų mokėjimo, pensija skiriama vadovaujantis šio įstatymo 3 straipsnio 2 dalies nuostatomis už šio įstatymo 10 straipsnyje ir šio įstatymo 2 priede nurodytus stažo laikotarpius.</text:span></text:p>
      <text:p text:style-name="P1248"><text:span text:style-name="T1249">3</text:span><text:span text:style-name="T1250">. Pensijos gavėjui persikėlus nuolat gyventi į<text:s/></text:span><text:span text:style-name="T1251">užsienio valstybę, jam mokama anksčiau paskirtoji pensija arba po šio įstatymo įsigaliojimo paskirtosios pensijos bendroji ir individualiosios dalys, jeigu pensijos gavėjas yra įgijęs ne mažesnį kaip minimalųjį stažą atitinkamos rūšies pensijai gauti ir vi</text:span><text:span text:style-name="T1252">są šį stažą įgijo dirbdamas Lietuvos įmonėse arba pensijos gavėjas yra reabilituotas politinis kalinys ar tremtinys, įgijęs dalį stažo kalinimo metu ar tremtyje. Tais atvejais, kai pensijos gavėjas yra įgijęs ne mažesnį kaip minimalųjį stažą atitinkamos rū</text:span><text:span text:style-name="T1253">šies pensijai gauti dirbdamas Lietuvos įmonėse, tačiau į jo draudimo stažą buvo įskaityti šiam stažui prilyginti laikotarpiai, įgyti dirbant užsienio valstybėse, pensija (po šio įstatymo įsigaliojimo paskirtosios pensijos bendroji dalis) perskaičiuojama ti</text:span><text:span text:style-name="T1254">k pagal stažo, įgyto dirbant Lietuvos įmonėse, duomenis ir mokama perskaičiuota pensija (po šio įstatymo įsigaliojimo paskirtosios pensijos perskaičiuota bendroji dalis, individualiosios pensijos dalies neperskaičiuojant).<text:s/></text:span></text:p>
      <text:p text:style-name="P1255"><text:span text:style-name="T1256">4</text:span><text:span text:style-name="T1257">. Kai į užsienio valstybę p</text:span><text:span text:style-name="T1258">ersikeliančiam nuolat gyventi pensijos gavėjui yra paskirta našlių ar našlaičių pensija, paskirtoji našlių ar našlaičių pensija mokama, jei mirusysis (nustatyta tvarka paskelbtas mirusiu) atitiko šio įstatymo 35 straipsnio 4 dalyje nurodytas sąlygas. Jeigu</text:span><text:span text:style-name="T1259"><text:s/>našlių pensija paskirta iki 2007 m. sausio 1 d. ar našlaičių pensija paskirta už mirusiojo (nustatyta tvarka paskelbto mirusiu) įgytą minimalųjį stažą atitinkamos rūšies pensijai gauti dirbant Lietuvos įmonėse, tačiau į jo stažą buvo įskaityti šiam stažui</text:span><text:span text:style-name="T1260"><text:s/>prilyginti laikotarpiai, įgyti dirbant užsienio<text:s/></text:span><text:soft-page-break/><text:span text:style-name="T1261">valstybėse (šio įstatymo 2 priedas), našlių ar našlaičių pensija (po šio įstatymo įsigaliojimo paskirtos pensijos bendroji dalis) perskaičiuojama tik pagal stažo, įgyto dirbant Lietuvos įmonėse, duomenis ir<text:s/></text:span><text:span text:style-name="T1262">mokama perskaičiuota pensija (po šio įstatymo įsigaliojimo paskirtosios pensijos perskaičiuota bendroji dalis, individualiosios pensijos dalies neperskaičiuojant).</text:span></text:p>
      <text:p text:style-name="P1263"><text:span text:style-name="T1264">5</text:span><text:span text:style-name="T1265">. Kitais atvejais pensija išmokama už šešis ateinančius mėnesius išvykimo mėnesio dydži</text:span><text:span text:style-name="T1266">o ir toliau nemokama.</text:span></text:p>
      <text:p text:style-name="P1267"><text:span text:style-name="T1268">6</text:span><text:span text:style-name="T1269">. Pensijos gavėjui, kuriam pensija persikėlus nuolat gyventi į užsienio valstybę buvo mokama pagal šio straipsnio 1<text:s/></text:span><text:span text:style-name="T1270">dalį<text:s/></text:span><text:span text:style-name="T1271">arba buvo paskirta ir mokama kaip nuolat gyvenančiam užsienio valstybėje pagal šio įstatymo 3 straipsnio 2 d</text:span><text:span text:style-name="T1272">alį, ši pensija toliau mokama jam grįžus (atvykus) gyventi į Lietuvos Respubliką.</text:span></text:p>
      <text:p text:style-name="P1273"><text:span text:style-name="T1274">7</text:span><text:span text:style-name="T1275">. Šio straipsnio nuostatos dėl pensijos mokėjimo pensijos gavėjui persikeliant gyventi į užsienio valstybę taikomos tik tais atvejais, kai pensijos gavėjas išvyksta į už</text:span><text:span text:style-name="T1276">sienio valstybes, kuriose netaikomos Lietuvos Respublikos tarptautinių sutarčių ar Europos Sąjungos socialinės apsaugos sistemų koordinavimo reglamentų nuostatos dėl pensijų mokėjimo. Lietuvos Respublikai prisijungus prie tarptautinių konvencijų arba sudar</text:span><text:span text:style-name="T1277">ius tarptautines sutartis dėl pensijų mokėjimo, pensija mokama taip, kaip nustatyta tarptautinėse konvencijose arba sutartyse.</text:span></text:p>
      <text:p text:style-name="P1278"/>
      <text:p text:style-name="P1279"><text:span text:style-name="T1280">43</text:span><text:span text:style-name="T1281"><text:s/>straipsnis.<text:s/></text:span><text:span text:style-name="T1282">Pensijos permokėjimas arba neprimokėjimas</text:span></text:p>
      <text:p text:style-name="P1283"><text:span text:style-name="T1284">1</text:span><text:span text:style-name="T1285">. Pensijos suma, laiku negauta dėl pensiją skiriančios ar mo</text:span><text:span text:style-name="T1286">kančios įstaigos kaltės, išmokama už praėjusį laiką neapribojant kokiu nors terminu.</text:span></text:p>
      <text:p text:style-name="P1287"><text:span text:style-name="T1288">2</text:span><text:span text:style-name="T1289">. Pensijos gavėjas privalo pranešti Valstybinio socialinio draudimo fondo administravimo įstaigai, kuri moka jam pensiją, apie aplinkybes, turinčias įtakos pensijos d</text:span><text:span text:style-name="T1290">ydžiui ar mokėjimui, per 10 dienų nuo šių aplinkybių atsiradimo dienos. Jei apie tokias aplinkybes laiku nepranešus pensija yra permokama, permokėta suma iš gavėjo išieškoma pensiją mokančios Valstybinio socialinio draudimo fondo administravimo įstaigos va</text:span><text:span text:style-name="T1291">dovo sprendimu.</text:span></text:p>
      <text:p text:style-name="P1292"><text:span text:style-name="T1293">3</text:span><text:span text:style-name="T1294">. Jeigu pensija yra permokama dėl pensiją skiriančios ar mokančios įstaigos kaltės, permokėta suma iš pensijos gavėjo neišieškoma.</text:span></text:p>
      <text:p text:style-name="P1295"><text:span text:style-name="T1296">4</text:span><text:span text:style-name="T1297">. <text:s/>Pagal vykdomuosius dokumentus iš pensijų išskaitoma įstatymų nustatyta tvarka.</text:span></text:p>
      <text:p text:style-name="P1298"/>
      <text:p text:style-name="P1299"><text:span text:style-name="T1300">44</text:span><text:span text:style-name="T1301"><text:s/>straipsnis.<text:s/></text:span><text:span text:style-name="T1302">Valstybinio socialinio draudimo fondo administravimo įstaigų sprendimų apskundimas</text:span></text:p>
      <text:p text:style-name="P1303"><text:span text:style-name="T1304">Valstybinio socialinio draudimo fondo administravimo įstaigų sprendimai pensijų skyrimo ir mokėjimo klausimais gali būti skundžiami Valstybinio socialinio dra</text:span><text:span text:style-name="T1305">udimo fondo valdybai Valstybinio socialinio draudimo įstatymo nustatyta tvarka.</text:span></text:p>
      <text:p text:style-name="P1306"/>
      <text:p text:style-name="P1307"><text:span text:style-name="T1308">VI</text:span><text:span text:style-name="T1309"><text:s/>SKYRIUS</text:span></text:p>
      <text:p text:style-name="P1310"><text:span text:style-name="T1311">PENSIJŲ, PASKIRTŲ IKI ŠIO ĮSTATYMO ĮSIGALIOJIMO, MOKĖJIMAS</text:span></text:p>
      <text:p text:style-name="P1312"/>
      <text:p text:style-name="P1313"><text:span text:style-name="T1314">45</text:span><text:span text:style-name="T1315"><text:s/>straipsnis.<text:s/></text:span><text:span text:style-name="T1316">Socialinio draudimo pensijų bendrosios dalies mokėjimas vietoj pagrindinės pe</text:span><text:span text:style-name="T1317">nsijos dalies ir priedo už stažo metus</text:span></text:p>
      <text:p text:style-name="P1318"><text:span text:style-name="T1319">1</text:span><text:span text:style-name="T1320">. Nuo šio įstatymo įsigaliojimo asmenims, kuriems socialinio draudimo senatvės pensija jau buvo paskirta, bendroji pensijos dalis apskaičiuojama pagal formulę β · B, kurioje:</text:span></text:p>
      <text:p text:style-name="P1321"><text:span text:style-name="T1322">1</text:span><text:span text:style-name="T1323">) B – tą mėnesį,<text:s/></text:span><text:span text:style-name="T1324">už kurį mokama pe</text:span><text:span text:style-name="T1325">nsija,<text:s/></text:span><text:span text:style-name="T1326">galiojantis bazinės pensijos dydis;</text:span></text:p>
      <text:p text:style-name="P1327"><text:span text:style-name="T1328">2</text:span><text:span text:style-name="T1329">) β – asmenims, turintiems mažiau kaip 30 metų stažo – asmens turimo ir būtinojo stažo senatvės pensijai, galiojusio pensijos skyrimo tam asmeniui metais, santykis (šio įstatymo 5 priedas), kuris negali būti<text:s/></text:span><text:span text:style-name="T1330">didesnis nei 1. Asmenims, turintiems 30 metų ir didesnį stažą – asmens turimo stažo ir 30 metų santykis. <text:s/></text:span></text:p>
      <text:p text:style-name="P1331"><text:span text:style-name="T1332">2</text:span><text:span text:style-name="T1333">. Jei nuo paskutinio senatvės pensijos skyrimo iki šio įstatymo įsigaliojimo asmuo turėjo draudžiamųjų pajamų, nuo kurių buvo mokamos pensijų<text:s/></text:span><text:span text:style-name="T1334">socialinio draudimo įmokos, ar buvo draustas pensijų socialiniu draudimu, turimo stažo duomenys atnaujinami 2017 m. gruodžio 31 d. ir taikomi apskaičiuojant bendrąją pensijos dalį pagal šio straipsnio 1 dalį.</text:span></text:p>
      <text:p text:style-name="P1335"><text:span text:style-name="T1336">3</text:span><text:span text:style-name="T1337">. Priedas už stažo metus<text:s/></text:span><text:span text:style-name="T1338">po šio įstatymo į</text:span><text:span text:style-name="T1339">sigaliojimo<text:s/></text:span><text:span text:style-name="T1340">nemokamas, išskyrus šio įstatymo 60 straipsnyje numatytus atvejus. Už asmens stažą, didesnį nei 30 metų, mokama šio straipsnio 1 dalyje nustatyta tvarka apskaičiuota bendroji pensijos dalis.<text:s/></text:span></text:p>
      <text:p text:style-name="P1341"><text:span text:style-name="T1342">4</text:span><text:span text:style-name="T1343">. Bendroji išankstinės senatvės pensijos, paski</text:span><text:span text:style-name="T1344">rtos pagal Lietuvos Respublikos valstybinių socialinio draudimo pensijų išankstinio mokėjimo įstatymą (toliau – Išankstinio mokėjimo įstatymas), dalis apskaičiuojama šio straipsnio 1 dalyje nustatyta tvarka ir mažinama tiek procentų, kiek išankstinė senatv</text:span><text:span text:style-name="T1345">ės pensija buvo sumažinta skyrimo (mokėjimo atnaujinimo) metu.</text:span></text:p>
      <text:p text:style-name="P1346"><text:span text:style-name="T1347">5</text:span><text:span text:style-name="T1348">. Nuo šio įstatymo įsigaliojimo asmenims, kuriems jau buvo paskirta netekto darbingumo (invalidumo) pensija, bendroji pensijos dalis mokama 2017 m. gruodį mokėtos pagrindinės dalies ir priedo už stažo metus (jei toks buvo mokėtas) sumos dydžio.<text:s/></text:span></text:p>
      <text:p text:style-name="P1349"><text:span text:style-name="T1350">6</text:span><text:span text:style-name="T1351">. Jei</text:span><text:span text:style-name="T1352"><text:s/>šio straipsnio nustatyta tvarka apskaičiuota bendroji pensijos dalis yra mažesnė už mokėtąją pagrindinę pensijos dalį ir priedą už stažo metus (jei toks buvo mokėtas), toliau tęsiamas anksčiau paskirtojo dydžio pagrindinės pensijos dalies ir priedo už sta</text:span><text:span text:style-name="T1353">žo metus (jei toks buvo mokėtas) mokėjimas. Tokiu atveju bendrąją pensijos dalimi laikoma 2017 m. gruodį mokėtos senatvės pensijos pagrindinės pensijos dalies ir priedo už stažo metus (jei toks buvo mokėtas) dydžių suma.</text:span></text:p>
      <text:p text:style-name="P1354"/>
      <text:p text:style-name="P1355"><text:span text:style-name="T1356">46</text:span><text:span text:style-name="T1357"><text:s/>straipsnis.<text:s/></text:span><text:span text:style-name="T1358">Asmens, kuria</text:span><text:span text:style-name="T1359">m iki šio įstatymo įsigaliojimo buvo paskirta senatvės pensija, apskaitos vienetų skaičiaus nustatymas</text:span></text:p>
      <text:p text:style-name="P1360"><text:span text:style-name="T1361">1</text:span><text:span text:style-name="T1362">. Asmens, kuriam<text:s/></text:span><text:span text:style-name="T1363">iki šio įstatymo įsigaliojimo<text:s/></text:span><text:span text:style-name="T1364">buvo paskirta senatvės pensija, 2017 m. gruodžio 31 d. įgytų apskaitos vienetų skaičiumi laikoma asme</text:span><text:span text:style-name="T1365">ns stažo ir asmens draudžiamųjų pajamų koeficiento, pagal kuriuos buvo mokama papildoma senatvės pensijos dalis 2017 m. gruodį, sandauga.<text:s/></text:span></text:p>
      <text:p text:style-name="P1366"><text:span text:style-name="T1367">2</text:span><text:span text:style-name="T1368">. Jei iki<text:s/></text:span><text:span text:style-name="T1369">šio įstatymo įsigaliojimo<text:s/></text:span><text:span text:style-name="T1370">asmeniui senatvės pensija buvo mokama pagal stažo ir asmens draudžiamųjų paj</text:span><text:span text:style-name="T1371">amų koeficiento duomenis už laikotarpį iki 1994 metų ir po šių metų, vietoj šio straipsnio 1 dalyje nurodytos sandaugos apskaičiuojama stažo ir asmens draudžiamųjų pajamų koeficientų sandaugų už laikotarpius iki 1994 m. ir po jų suma.<text:s/></text:span></text:p>
      <text:p text:style-name="P1372"><text:span text:style-name="T1373">3</text:span><text:span text:style-name="T1374">. Jei asmens<text:s/></text:span><text:span text:style-name="T1375">draudžiamųjų pajamų koeficientas už laikotarpį iki 1994 m. buvo padidintas taikant senatvės ir invalidumo pensijų padidinimo nuo 2004 m. kovo 1 d. nuostatas, taikant šio straipsnio nuostatas sandaugai apskaičiuoti imamas padidintas koeficientas.</text:span></text:p>
      <text:p text:style-name="P1376"><text:span text:style-name="T1377">4</text:span><text:span text:style-name="T1378">. Jei</text:span><text:span text:style-name="T1379"><text:s/>nuo paskutinio senatvės pensijos skyrimo iki 2017 m. gruodžio 31 d. asmuo turėjo draudžiamųjų pajamų, nuo kurių buvo mokamos pensijų socialinio draudimo įmokos, ar buvo draustas pensijų socialiniu draudimu, stažo ir asmens draudžiamųjų pajamų koeficiento<text:s/></text:span><text:span text:style-name="T1380">duomenys atnaujinami, atsižvelgiant į šias draudžiamąsias pajamas. Atnaujinti duomenys taikomi apskaičiuojant apskaitos vienetų skaičių pagal šio straipsnio 1 ir 2 dalis tik tuo atveju, jei pagal atnaujintus duomenis apskaičiuotas apskaitos vienetų skaičiu</text:span><text:span text:style-name="T1381">s didesnis už apskaičiuotą pagal neatnaujintus (taikytus 2017 m. gruodį) duomenis.</text:span></text:p>
      <text:p text:style-name="P1382"><text:span text:style-name="T1383">5</text:span><text:span text:style-name="T1384">. Asmens įgytu apskaitos vienetų skaičiumi šio įstatymo įsigaliojimo dieną laikomas šiame straipsnyje nurodyta tvarka apskaičiuotas asmens įgytų apskaitos vienetų skaič</text:span><text:span text:style-name="T1385">ius 2017 m. gruodžio 31 d., padaugintas iš koregavimo koeficiento 0,78.</text:span></text:p>
      <text:p text:style-name="P1386"><text:span text:style-name="T1387">6</text:span><text:span text:style-name="T1388">. Jei individualioji pensijos dalis, apskaičiuota pagal apskaitos vienetus, nustatytus šiame straipsnyje nurodyta tvarka, yra mažesnė už mokėtąją senatvės pensijos papildomą pensi</text:span><text:span text:style-name="T1389">jos dalį, toliau tęsiamas anksčiau paskirtojo dydžio papildomos pensijos dalies mokėjimas. Tokiu atveju individualiąja pensijos dalimi laikoma 2017 m. gruodį mokėtas senatvės pensijos papildomos pensijos dalies dydis.</text:span></text:p>
      <text:p text:style-name="P1390"/>
      <text:p text:style-name="P1391"/>
      <text:p text:style-name="P1392"><text:span text:style-name="T1393">47</text:span><text:span text:style-name="T1394"><text:s/>straipsnis.<text:s/></text:span><text:span text:style-name="T1395">Asmens, kuriam<text:s/></text:span><text:span text:style-name="T1396">iki šio įstatymo įsigaliojimo buvo paskirta netekto darbingumo (invalidumo) pensija, apskaitos vienetų skaičiaus nustatymas skiriant netekto darbingumo pensiją pagal šį įstatymą</text:span></text:p>
      <text:p text:style-name="P1397"><text:span text:style-name="T1398">1</text:span><text:span text:style-name="T1399">. Asmens, kuriam iki šio įstatymo įsigaliojimo buvo paskirta netekto darb</text:span><text:span text:style-name="T1400">ingumo (invalidumo) pensija, įgytais apskaitos vienetais 2017 m. gruodžio 31 d. laikomas dydis S1 · K + S2 · K, kur:</text:span></text:p>
      <text:p text:style-name="P1401"><text:span text:style-name="T1402">1</text:span><text:span text:style-name="T1403">) S1 – iki netekto darbingumo pensijos skyrimo įgytas stažas;</text:span></text:p>
      <text:p text:style-name="P1404"><text:span text:style-name="T1405">2</text:span><text:span text:style-name="T1406">) S2 – asmeniui netekto darbingumo pensijos skyrimo metu į stažą įska</text:span><text:span text:style-name="T1407">itytas trūkstamų iki senatvės pensijos amžiaus metų skaičius iki 2017 m. gruodžio 31 d.;</text:span></text:p>
      <text:p text:style-name="P1408"><text:span text:style-name="T1409">3</text:span><text:span text:style-name="T1410">) K – asmens draudžiamųjų pajamų koeficientas už laikotarpį nuo 1994 m., pagal kurį pensija buvo mokama 2017 m. gruodį.</text:span></text:p>
      <text:p text:style-name="P1411"><text:span text:style-name="T1412">2</text:span><text:span text:style-name="T1413">. Jei netekto darbingumo (invalidum</text:span><text:span text:style-name="T1414">o) pensija 2017 m. gruodį buvo mokama pagal koeficientus už laikotarpius iki 1994 m. ir po jų, vietoje sandaugos S1 · K apskaičiuojama sandauga S4 · K4 + S5 · K, kur:</text:span></text:p>
      <text:p text:style-name="P1415"><text:span text:style-name="T1416">1</text:span><text:span text:style-name="T1417">) S4 – asmens iki 1994 m. įgytas ir netekto darbingumo pensijos skyrimo metu įskaityta</text:span><text:span text:style-name="T1418">s stažas;<text:s/></text:span></text:p>
      <text:p text:style-name="P1419"><text:span text:style-name="T1420">2</text:span><text:span text:style-name="T1421">) K4 – koeficientas už laikotarpį iki 1994 m.;<text:s/></text:span></text:p>
      <text:p text:style-name="P1422"><text:span text:style-name="T1423">3</text:span><text:span text:style-name="T1424">) S5 – nuo 1994 m. iki netekto darbingumo pensijos skyrimo įgytas stažas.</text:span></text:p>
      <text:p text:style-name="P1425"><text:span text:style-name="T1426">3</text:span><text:span text:style-name="T1427">. Jei asmuo iki netekto darbingumo pensijos paskyrimo pagal Lietuvos Respublikos pensijų sistemos reformos</text:span><text:span text:style-name="T1428"><text:s/>įstatymą (toliau – Pensijų sistemos reformos įstatymas) buvo pasirinkęs dalyvavimą pensijų kaupime, jam apskaičiuojamas iki šio įstatymo įsigaliojimo buvusia tvarka sumažintas dėl dalyvavimo kaupime asmens draudžiamųjų pajamų koeficientas k. Įgytų 2017 m.</text:span><text:span text:style-name="T1429"><text:s/>gruodžio 31 d. apskaitos vienetų skaičiumi šiuo atveju laikoma sandauga S1 · k + S2 · K (šio straipsnio 2 dalyje nurodytu atveju – S4 · K4 + S5 · k + S2 · K), o laikinųjų vienetų skaičiumi – sandauga S5 · (K–k).</text:span></text:p>
      <text:p text:style-name="P1430"><text:span text:style-name="T1431">4</text:span><text:span text:style-name="T1432">. Jei nuo paskutinio netekto darbingum</text:span><text:span text:style-name="T1433">o pensijos skyrimo iki 2017 m. gruodžio 31 d. asmuo turėjo draudžiamųjų pajamų, nuo kurių buvo skaičiuojamos pensijų socialinio draudimo įmokos, asmeniui už kiekvienus metus apskaičiuojami metiniai draudžiamųjų pajamų koeficientai (dalyvavusiems pensijų ka</text:span><text:span text:style-name="T1434">upime – sumažinti šio straipsnio 3 dalyje nustatyta tvarka). Jei kurių nors metų metinis draudžiamųjų pajamų koeficientas didesnis už asmens draudžiamųjų pajamų koeficientą, pagal kurį tais metais asmeniui buvo mokėta netekto darbingumo pensija, skirtumas<text:s/></text:span><text:span text:style-name="T1435">pridedamas prie šio straipsnio 1 dalyje nurodyto dydžio.</text:span></text:p>
      <text:p text:style-name="P1436"><text:span text:style-name="T1437">5</text:span><text:span text:style-name="T1438">. Nuo<text:s/></text:span><text:span text:style-name="T1439">šio įstatymo įsigaliojimo<text:s/></text:span><text:span text:style-name="T1440">įgytais ir laikinaisiais apskaitos vienetais laikomi pagal šį straipsnį apskaičiuoti apskaitos vienetai, padauginti iš koregavimo koeficiento 0,78.</text:span></text:p>
      <text:p text:style-name="P1441"/>
      <text:p text:style-name="P1442"><text:span text:style-name="T1443">48</text:span><text:span text:style-name="T1444"><text:s/>stra</text:span><text:span text:style-name="T1445">ipsnis. <text:s/></text:span><text:span text:style-name="T1446">Asmens, kuriam iki šio įstatymo įsigaliojimo buvo paskirta senatvės, išankstinė senatvės ar netekto darbingumo (invalidumo) pensija, individualiosios pensijos dalies mokėjimas<text:s/></text:span></text:p>
      <text:p text:style-name="P1447"><text:span text:style-name="T1448">1</text:span><text:span text:style-name="T1449">. Individualioji senatvės pensijos dalis nuo šio įstatymo įsigali</text:span><text:span text:style-name="T1450">ojimo mokama pagal šį įstatymą, atsižvelgiant į šio įstatymo 46 straipsnyje nustatyta tvarka apskaičiuotą apskaitos vienetų skaičių.<text:s/></text:span></text:p>
      <text:p text:style-name="P1451"><text:span text:style-name="T1452">2</text:span><text:span text:style-name="T1453">. Individualioji išankstinės senatvės pensijos, paskirtos pagal Išankstinio mokėjimo įstatymą, dalis nuo šio įstatymo</text:span><text:span text:style-name="T1454"><text:s/>įsigaliojimo mokama pagal šį įstatymą, atsižvelgiant į šio įstatymo 46 straipsnyje nustatyta tvarka apskaičiuotą apskaitos vienetų skaičių. Individualioji išankstinės senatvės pensijos dalis mažinama tiek procentų, kiek išankstinė senatvės pensija buvo su</text:span><text:span text:style-name="T1455">mažinta skyrimo (atnaujinimo) metu.</text:span></text:p>
      <text:p text:style-name="P1456"><text:span text:style-name="T1457">3</text:span><text:span text:style-name="T1458">. Individualioji netekto darbingumo (invalidumo) pensijos dalis nuo šio įstatymo įsigaliojimo mokama 2017 m. gruodį mokėtos papildomos pensijos dalies dydžio.<text:s/></text:span></text:p>
      <text:p text:style-name="P1459"/>
      <text:p text:style-name="P1460"><text:span text:style-name="T1461">49</text:span><text:span text:style-name="T1462"><text:s/>straipsnis. <text:s/></text:span><text:span text:style-name="T1463">Netekto darbingumo pensijos skyrimas pagal šio įstatymo nuostatas, kai <text:s text:c="2"/>asmeniui, kuriam iki šio įstatymo įsigaliojimo buvo paskirta netekto darbingumo pensija, pasikeičia netekto darbingumo procentai ar iš naujo nustatomas darbingumo lygio terminas</text:span></text:p>
      <text:p text:style-name="P1464"><text:span text:style-name="T1465">1</text:span><text:span text:style-name="T1466">. Pasikeitus asmens netekto darbingumo procentams ar nustačius naują darbingumo lygio terminą, netekto darbingumo pensija skiriama pagal šio įstatymo nuostatas.</text:span></text:p>
      <text:p text:style-name="P1467"><text:span text:style-name="T1468">2</text:span><text:span text:style-name="T1469">. Bendroji pensijos dalis apskaičiuojama pagal šio įstatymo 29 straipsnį, įskaitant į staž</text:span><text:span text:style-name="T1470">ą visą iki pensijos skyrimo asmens įgytą stažą ir visą netekto darbingumo pensijos gavimo laikotarpį, taip pat taikant būtinojo stažo reikalavimus, šio įstatymo nustatytus to amžiaus asmeniui, kuriam skiriama netekto darbingumo pensija.</text:span></text:p>
      <text:p text:style-name="P1471"><text:span text:style-name="T1472">3</text:span><text:span text:style-name="T1473">. Individualio</text:span><text:span text:style-name="T1474">ji pensijos dalis apskaičiuojama pagal šio įstatymo 30 straipsnį, asmens įgytų apskaitos vienetų skaičiumi laikant dydį AV3 + 0,78 · S3 · K, kur:</text:span></text:p>
      <text:p text:style-name="P1475"><text:span text:style-name="T1476">1</text:span><text:span text:style-name="T1477">) AV3 – iki šio įstatymo įsigaliojimo asmens įgytų apskaitos vienetų skaičius (šio įstatymo 47 straipsnis);</text:span></text:p>
      <text:p text:style-name="P1478"><text:span text:style-name="T1479">2</text:span><text:span text:style-name="T1480">) S3 – metų skaičius nuo šio įstatymo įsigaliojimo iki netekto darbingumo pensijos skyrimo pagal šį įstatymą;</text:span></text:p>
      <text:p text:style-name="P1481"><text:span text:style-name="T1482">3</text:span><text:span text:style-name="T1483">) K – asmens draudžiamųjų pajamų koeficientas už laikotarpį po 1994 m., pagal kurį pensija buvo mokama 2017 metų gruodį.</text:span></text:p>
      <text:p text:style-name="P1484"><text:span text:style-name="T1485">4</text:span><text:span text:style-name="T1486">. Pakai</text:span><text:span text:style-name="T1487">tinių apskaitos vienetų vidurkiu laikomas asmens draudžiamųjų pajamų koeficientas, pagal kurį pensija buvo mokama 2017 m. gruodį, padaugintas iš koregavimo koeficiento 0,78.</text:span></text:p>
      <text:p text:style-name="P1488"><text:span text:style-name="T1489">5</text:span><text:span text:style-name="T1490">. Netekto darbingumo apskaitos vienetų skaičiumi laikoma pakaitinių apskaitos</text:span><text:span text:style-name="T1491"><text:s/>vienetų vidurkio (šio straipsnio 4 dalis) ir skirtumo tarp asmeniui nustatyto senatvės pensijos amžiaus ir asmens amžiaus, sukakusio tais metais, kuriais asmeniui pagal šio įstatymo nuostatas skiriama netekto darbingumo pensija, sandauga.</text:span></text:p>
      <text:p text:style-name="P1492"><text:span text:style-name="T1493">6</text:span><text:span text:style-name="T1494">. Laikinųjų</text:span><text:span text:style-name="T1495"><text:s/>apskaitos vienetų skaičiumi laikomas šio įstatymo 47 straipsnio 3 dalyje nustatyta tvarka apskaičiuotas dydis.<text:s/></text:span></text:p>
      <text:p text:style-name="P1496"><text:span text:style-name="T1497">7</text:span><text:span text:style-name="T1498">. Jei nustačius naujus, didesnius netekto darbingumo procentus pagal šį straipsnį apskaičiuota netekto darbingumo pensija (abiejų dalių su</text:span><text:span text:style-name="T1499">ma) yra mažesnė už anksčiau mokėtąją, nuo naujų netekto darbingumo procentų nustatymo dienos asmeniui tęsiamas ankstesnio dydžio pensijos mokėjimas.</text:span></text:p>
      <text:p text:style-name="P1500"/>
      <text:p text:style-name="P1501"><text:span text:style-name="T1502">50</text:span><text:span text:style-name="T1503"><text:s/>straipsnis.<text:s/></text:span><text:span text:style-name="T1504">Iki šio<text:s/></text:span><text:span text:style-name="T1505">įstatymo įsigaliojimo paskirtų senatvės ir netekto darbingumo (invalidumo) pe</text:span><text:span text:style-name="T1506">nsijų<text:s/></text:span><text:span text:style-name="T1507">dydžių tikslinimas</text:span></text:p>
      <text:p text:style-name="P1508"><text:span text:style-name="T1509">1</text:span><text:span text:style-name="T1510">. Jei pateikiami papildomi stažo ir (ar) darbo užmokesčio duomenys už laikotarpius, buvusius iki pensijos paskyrimo, asmens, kuriam senatvės ar netekto darbingumo (invalidumo) pensija buvo paskirta iki šio įstatymo įsigaliojim</text:span><text:span text:style-name="T1511">o, pensijos bendroji ir (ar) individualioji dalys (šio įstatymo 45, 46, 47 ir 48 straipsniai) nustatomos iš naujo, atsižvelgiant į papildomus stažo ir (ar) darbo užmokesčio (asmens draudžiamųjų pajamų koeficiento) duomenis. Duomenis apie iki 1994 m. sausio</text:span><text:span text:style-name="T1512"><text:s/>1 d. turėtą darbo užmokestį galima pateikti tik tuo atveju, jeigu<text:s/></text:span><text:span text:style-name="T1513">2017<text:s/></text:span><text:span text:style-name="T1514">m. gruodžio 31 d. pagal tuo metu galiojusių teisės aktų nuostatas senatvės ar netekto darbingumo (invalidumo) pensijos papildoma dalis buvo sudaryta iš dviejų atskirų dalių. <text:s/></text:span></text:p>
      <text:p text:style-name="P1515"><text:span text:style-name="T1516">2</text:span><text:span text:style-name="T1517">. J</text:span><text:span text:style-name="T1518">ei atsižvelgiant į naujai pateiktus duomenis senatvės ar netekto darbingumo (invalidumo) pensijos bendrosios ir (ar) individualiosios dalių dydžiai padidėja, naujo dydžio senatvės ar netekto darbingumo (invalidumo) pensijos bendroji ir (ar) individualioji<text:s/></text:span><text:span text:style-name="T1519">dalys (dalis) pradedamos (pradedama) mokėti nuo mėnesio, einančio po to mėnesio, kurį asmuo pateikė naujus duomenis (visus būtinus dokumentus), pirmosios dienos.<text:s/></text:span></text:p>
      <text:p text:style-name="P1520"/>
      <text:p text:style-name="P1521"><text:span text:style-name="T1522">VII</text:span><text:span text:style-name="T1523"><text:s/>SKYRIUS</text:span></text:p>
      <text:p text:style-name="P1524"><text:span text:style-name="T1525">IKI ŠIO ĮSTATYMO ĮSIGALIOJIMO ĮGYTŲ TEISIŲ IŠSAUGOJIMAS</text:span></text:p>
      <text:p text:style-name="P1526"/>
      <text:p text:style-name="P1527"><text:span text:style-name="T1528">51</text:span><text:span text:style-name="T1529"><text:s/>straipsnis. <text:s/></text:span><text:span text:style-name="T1530">Asmens, kuriam socialinio draudimo pensija iki šio įstatymo įsigaliojimo nebuvo paskirta, apskaitos vienetų skaičiaus nustatymas</text:span></text:p>
      <text:p text:style-name="P1531"><text:span text:style-name="T1532">1</text:span><text:span text:style-name="T1533">. Asmens, kuriam socialinio draudimo pensija iki šio įstatymo įsigaliojimo nebuvo paskirta, apskaitos vienet</text:span><text:span text:style-name="T1534">ų skaičius, įgytas iki šio įstatymo įsigaliojimo, apskaičiuojamas pagal formulę AV1 + (AV1/S1)·S2, kur:</text:span></text:p>
      <text:p text:style-name="P1535"><text:span text:style-name="T1536">1</text:span><text:span text:style-name="T1537">) AV1 – suma, gauta susumavus laikotarpiu nuo 1994 m. sausio 1 d. iki 2017 m. gruodžio 31 d. Valstybinio socialinio draudimo fondo informacinėje sist</text:span><text:span text:style-name="T1538">emoje fiksuotas kiekvienų kalendorinių metų asmens draudžiamąsias pajamas (įskaitant ir pakaitines pajamas, apskaičiuotas pagal netekto darbingumo pensijos byloje fiksuotą asmens draudžiamųjų pajamų koeficientą), padalintas iš dvylikos atitinkamų metų drau</text:span><text:span text:style-name="T1539">džiamųjų pajamų dydžių (iki 2002 m. – 12 vidutinių tų metų mėnesinių draudžiamųjų pajamų dydžių);</text:span></text:p>
      <text:p text:style-name="P1540"><text:span text:style-name="T1541">2</text:span><text:span text:style-name="T1542">) S1 – metų skaičius, per 1994–2017 m. laikotarpį asmeniui įskaitomas į stažą;</text:span></text:p>
      <text:p text:style-name="P1543"><text:span text:style-name="T1544">3</text:span><text:span text:style-name="T1545">) S2 – metų skaičius iki 1994 m. sausio 1 d. įskaitomas asmeniui į<text:s/></text:span><text:span text:style-name="T1546">stažą.</text:span></text:p>
      <text:p text:style-name="P1547"><text:span text:style-name="T1548">2</text:span><text:span text:style-name="T1549">. Jei duomenų apie asmens stažą iki 1994 m. sausio 1 d. nėra, jo įgytais apskaitos vienetais 2017 m. gruodžio 31 d. laikomas AV1 dydis, iki asmuo pateiks duomenis apie stažą iki 1994 m. patvirtinančius dokumentus, o juos pateikus, apskaitos v</text:span><text:span text:style-name="T1550">ienetų skaičius apskaičiuojamas pagal šio straipsnio 1dalyje nurodytą formulę.</text:span></text:p>
      <text:p text:style-name="P1551"><text:span text:style-name="T1552">3</text:span><text:span text:style-name="T1553">. Jei asmuo pagal Pensijų</text:span><text:span text:style-name="T1554"><text:s/></text:span><text:span text:style-name="T1555">sistemos reformos įstatymą buvo pasirinkęs dalyvavimą pensijų kaupime, apskaitos vienetų skaičius apskaičiuojamas pagal formulę AV2 + (AV1/S1)·S2,</text:span><text:span text:style-name="T1556"><text:s/>kur:</text:span></text:p>
      <text:p text:style-name="P1557"><text:span text:style-name="T1558">1</text:span><text:span text:style-name="T1559">) AV2 – suma, gauta susumavus laikotarpiu nuo 1994 m. sausio 1 d. iki 2017 m. gruodžio 31 d. Valstybinio socialinio draudimo fondo informacinėje sistemoje fiksuotas kiekvienų kalendorinių metų asmens draudžiamąsias pajamas, padaugintas iš atitinka</text:span><text:span text:style-name="T1560">mų metų kaupimo dalyvio daugiklio, nurodyto šio įstatymo 4 priede ir padalintas iš dvylikos atitinkamų metų draudžiamųjų pajamų dydžių (iki 2002 m. – 12 vidutinių tų metų mėnesinių draudžiamųjų pajamų dydžių). Jei pensijų kaupimo įmoka buvo pervesta ne nuo</text:span><text:span text:style-name="T1561"><text:s/>visų draudžiamųjų pajamų, iš nurodyto daugiklio dauginama tik ta jų dalis, nuo kurios į pensijų fondą buvo pervesta kaupiamoji pensijų įmoka;</text:span></text:p>
      <text:p text:style-name="P1562"><text:span text:style-name="T1563">2</text:span><text:span text:style-name="T1564">) AV1, S1 ir S2 reikšmės apibrėžtos šio straipsnio 1 dalyje.</text:span></text:p>
      <text:p text:style-name="P1565"><text:span text:style-name="T1566">4</text:span><text:span text:style-name="T1567">. Jei dalmuo AV1/S1 ir (arba) dalmuo AV2</text:span><text:span text:style-name="T1568">/S1 yra didesnis už 5, AV1 dydis nustatomas kaip 5·S1 ir (arba) AV2 dydis nustatomas kaip 5·S1.</text:span></text:p>
      <text:p text:style-name="P1569"><text:span text:style-name="T1570">5</text:span><text:span text:style-name="T1571">. Asmens apskaitos vienetų, įgytų iki šio įstatymo įsigaliojimo, skaičiumi laikomas šio straipsnio nustatyta tvarka apskaičiuotas asmens apskaitos vienetų<text:s/></text:span><text:span text:style-name="T1572">skaičius 2017 m. gruodžio 31 d., padaugintas iš koregavimo koeficiento 0,78.</text:span></text:p>
      <text:p text:style-name="P1573"/>
      <text:p text:style-name="P1574"><text:span text:style-name="T1575">52</text:span><text:span text:style-name="T1576"><text:s/>straipsnis.<text:s/></text:span><text:span text:style-name="T1577">Netekto darbingumo pensijos apskaičiavimas pagal šį įstatymą, kai reikia atsižvelgti į apskaitos vienetus, įgytus 1994–2017</text:span><text:span text:style-name="T1578"><text:s/></text:span><text:span text:style-name="T1579">metais</text:span></text:p>
      <text:p text:style-name="P1580"><text:span text:style-name="T1581">1</text:span><text:span text:style-name="T1582">. Jei pagal šį įstaty</text:span><text:span text:style-name="T1583">mą pakaitinių apskaitos vienetų vidurkiui nustatyti būtina atsižvelgti į asmens apskaitos vienetų duomenis iki šio įstatymo įsigaliojimo, kalendoriniais metais asmens įgytais apskaitos vienetais laikomas Valstybinio socialinio draudimo fondo informacinėje<text:s/></text:span><text:span text:style-name="T1584">sistemoje fiksuoto tų kalendorinių metų asmens draudžiamųjų pajamų (neatskaičius kaupimui sumokėtos dalies) dalmuo iš tų metų draudžiamųjų pajamų (iki 2002 m. – tų metų mėnesinių draudžiamųjų pajamų), padaugintas iš koregavimo koeficiento 0,78.</text:span></text:p>
      <text:p text:style-name="P1585"><text:span text:style-name="T1586">2</text:span><text:span text:style-name="T1587">. Jei<text:s/></text:span><text:span text:style-name="T1588">pakaitinių apskaitos vienetų vidurkiui apskaičiuoti šio įstatymo 31 straipsnyje nustatytas amžius iki asmenį pripažįstant nedarbingu ar iš dalies darbingu asmeniui sukako iki 1994 m., pakaitinių apskaitos vienetų vidurkiui apskaičiuoti taikomas laikotarpis</text:span><text:span text:style-name="T1589"><text:s/>nuo 1994 m., apskaitos vienetus apskaičiuojant pagal šio straipsnio 1 dalį.</text:span></text:p>
      <text:p text:style-name="P1590"/>
      <text:p text:style-name="P1591"><text:span text:style-name="T1592">53</text:span><text:span text:style-name="T1593"><text:s/>straipsnis.<text:s/></text:span><text:span text:style-name="T1594">Senatvės pensijos apskaičiavimas asmeniui, kuriam iki senatvės pensijos <text:s/>amžiaus buvo mokama netekto darbingumo (invalidumo) pensija</text:span></text:p>
      <text:p text:style-name="P1595"><text:span text:style-name="T1596">1</text:span><text:span text:style-name="T1597">. Asmeniui, kuriam<text:s/></text:span><text:span text:style-name="T1598">net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1599"><text:span text:style-name="T1600">2</text:span><text:span text:style-name="T1601">. Asmeniu</text:span><text:span text:style-name="T1602">i, kuriam netekto darbingumo (invalidumo) pensija buvo paskirta iki šio įstatymo įsigaliojimo ir mokama pagal šio įstatymo 45 straipsnio 5 dalį bei 48 straipsnio 3 dalį, įgijus teisę gauti senatvės pensiją, ji apskaičiuojama šio straipsnio 3–5 dalyse nusta</text:span><text:span text:style-name="T1603">tyta tvarka.</text:span></text:p>
      <text:p text:style-name="P1604"><text:span text:style-name="T1605">3</text:span><text:span text:style-name="T1606">. Bendroji pensijos dalis apskaičiuojama pagal šio įstatymo 17 straipsnį, įskaitant į stažą visą iki netekto darbingumo (invalidumo) pensijos skyrimo asmens turėtą stažą, taip pat visą netekto darbingumo (invalidumo) pensijos gavimo laiko</text:span><text:span text:style-name="T1607">tarpį iki senatvės pensijos amžiaus sukakties ir taikant būtinojo stažo reikalavimus, nustatytus senatvės pensijai.</text:span></text:p>
      <text:p text:style-name="P1608"><text:span text:style-name="T1609">4</text:span><text:span text:style-name="T1610">. Individualioji pensijos dalis apskaičiuojama pagal šio įstatymo 18 straipsnį. Taikant šį straipsnį, asmens įgytu apskaitos vienetų sk</text:span><text:span text:style-name="T1611">aičiumi laikomas dydis AV3+0,78·S3·K + AV4, kur:</text:span></text:p>
      <text:p text:style-name="P1612"><text:span text:style-name="T1613">1</text:span><text:span text:style-name="T1614">) AV3 – iki šio įstatymo įsigaliojimo asmens įgytų apskaitos vienetų skaičius (šio įstatymo 47 straipsnis);</text:span></text:p>
      <text:p text:style-name="P1615"><text:span text:style-name="T1616">2</text:span><text:span text:style-name="T1617">) AV4 – po šio įstatymo įsigaliojimo asmens įgytų apskaitos vienetų skaičius (šio įstatymo<text:s/></text:span><text:span text:style-name="T1618">59 straipsnis);</text:span></text:p>
      <text:p text:style-name="P1619"><text:span text:style-name="T1620">3</text:span><text:span text:style-name="T1621">) S3 – metų skaičius nuo šio įstatymo įsigaliojimo iki senatvės pensijos skyrimo dienos;</text:span></text:p>
      <text:p text:style-name="P1622"><text:span text:style-name="T1623">4</text:span><text:span text:style-name="T1624">) K – asmens draudžiamųjų pajamų koeficientas už laikotarpį nuo 1994 m., pagal kurį pensija buvo mokama 2017 m. gruodį.</text:span></text:p>
      <text:p text:style-name="P1625"><text:span text:style-name="T1626">5</text:span><text:span text:style-name="T1627">. Jeigu apskaičiuota senatvės pensija yra mažesnė nei asmeniui iki senatvės pensijos amžiaus sukakties mokėta netekto darbingumo (invalidumo) pensija, asmeniui toliau mokama netekto darbingumo (invalidumo) pensija, indeksuojant šio įstatymo 8 straipsnyje n</text:span><text:span text:style-name="T1628">ustatyta tvarka.<text:s/></text:span></text:p>
      <text:p text:style-name="P1629"/>
      <text:p text:style-name="P1630"><text:span text:style-name="T1631">54</text:span><text:span text:style-name="T1632"><text:s/>straipsnis.<text:s/></text:span><text:span text:style-name="T1633">Senatvės pensijos apskaičiavimas asmeniui, gavusiam išankstinę senatvės pensiją pagal Išankstinio mokėjimo įstatymą<text:s/></text:span></text:p>
      <text:p text:style-name="P1634"><text:span text:style-name="T1635">1</text:span><text:span text:style-name="T1636">. Asmeniui, kuriam senatvės pensijos amžiaus sukakties metu buvo mokama iki šio įstatymo įsiga</text:span><text:span text:style-name="T1637">liojimo pagal Išankstinio mokėjimo įstatymą paskirta išankstinė senatvės pensija</text:span><text:span text:style-name="T1638">,<text:s/></text:span><text:span text:style-name="T1639">kuri buvo apskaičiuota pagal šio įstatymo 45 straipsnio 4 dalies ir šio įstatymo 48 straipsnio 2 dalies nuostatas, sukakus senatvės pensijos amžių, toliau tęsiamas paskirtos,</text:span><text:span text:style-name="T1640"><text:s/>pagal šio įstatymo nuostatas apskaičiuotos (45 straipsnio 4 dalis, 48 straipsnio 2 dalis) ir indeksuotos pensijos mokėjimas.</text:span></text:p>
      <text:p text:style-name="P1641"><text:span text:style-name="T1642">2</text:span><text:span text:style-name="T1643">. Kai senatvės pensijos amžių sukanka asmuo, kuriam buvo mokama iki šio įstatymo įsigaliojimo paskirta išankstinė senatvės pe</text:span><text:span text:style-name="T1644">nsija, ir po jos skyrimo asmuo buvo draudžiamas pensijų socialiniu draudimu arba išankstinės senatvės pensijos mokėjimas buvo sustabdytas, senatvės pensija jam apskaičiuojama pagal šio įstatymo nuostatas, taikant išankstinės senatvės pensijos metu galiojus</text:span><text:span text:style-name="T1645">ius būtinojo stažo reikalavimus senatvės pensijai skirti, ir mažinama po 0,4 procento už kiekvieną pilną faktinio išankstinės senatvės pensijos gavimo mėnesį.<text:s/></text:span></text:p>
      <text:p text:style-name="P1646"/>
      <text:p text:style-name="P1647"><text:span text:style-name="T1648">55</text:span><text:span text:style-name="T1649"><text:s/>straipsnis.<text:s/></text:span><text:span text:style-name="T1650">Senatvės pensijos apskaičiavimas asmeniui, atidėjusiam senatvės pensijos m</text:span><text:span text:style-name="T1651">okėjimą<text:s/></text:span></text:p>
      <text:p text:style-name="P1652"><text:span text:style-name="T1653">1</text:span><text:span text:style-name="T1654">. Asmeniui, iki šio įstatymo įsigaliojimo atidėjusiam pensijos skyrimą (dar nepradėjus gauti pensijos), senatvės pensija skiriama pagal šį įstatymą pasibaigus sutartam atidėjimo laikotarpiui, didinant 8 procentais už kiekvienus atidėjimo metu</text:span><text:span text:style-name="T1655">s, bet ne daugiau kaip už 5 metus.<text:s/></text:span></text:p>
      <text:p text:style-name="P1656"><text:span text:style-name="T1657">2</text:span><text:span text:style-name="T1658">. Asmeniui, iki šio įstatymo įsigaliojimo atidėjusiam jau gaunamos pensijos mokėjimą, senatvės pensija pasibaigus sutartam atidėjimo laikotarpiui mokama pagal šį įstatymą, didinant 8 procentais už kiekvienus atidėji</text:span><text:span text:style-name="T1659">mo metus, bet ne daugiau kaip už 5 metus. Jei iki šio įstatymo įsigaliojimo atidėjus jau gaunamos pensijos mokėjimą buvo taikomi skirtingi pensijos didinimo už atidėtą kreipimąsi procentai, senatvės pensijos bendroji ir individualioji pensijų dalys, apskai</text:span><text:span text:style-name="T1660">čiuotos šio įstatymo 45 ir 46 straipsniuose nustatyta tvarka, didinamos tiek procentų, kiek buvo padidinta iki šio įstatymo įsigaliojimo mokėta senatvės pensija.</text:span></text:p>
      <text:p text:style-name="P1661"><text:span text:style-name="T1662">3</text:span><text:span text:style-name="T1663">. Jei asmeniui iki šio įstatymo įsigaliojimo buvo paskirta ir mokama senatvės pensija ati</text:span><text:span text:style-name="T1664">dėjus 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1665"/>
      <text:p text:style-name="P1666"/>
      <text:p text:style-name="P1667"><text:span text:style-name="T1668">VIII</text:span><text:span text:style-name="T1669"><text:s/>SKYRIUS</text:span></text:p>
      <text:p text:style-name="P1670"><text:span text:style-name="T1671">PEREINAMOJO LAIKOTARPIO NUOSTATOS</text:span></text:p>
      <text:p text:style-name="P1672"/>
      <text:p text:style-name="P1673"><text:span text:style-name="T1674">56</text:span><text:span text:style-name="T1675"><text:s/>straipsnis.<text:s/></text:span><text:span text:style-name="T1676">Bazinės pensijos ir apskaitos vieneto vertė<text:s/></text:span></text:p>
      <text:p text:style-name="P1677"><text:span text:style-name="T1678">1</text:span><text:span text:style-name="T1679">. Bazinės pensijos dydis nuo<text:s/></text:span><text:span text:style-name="T1680">2018<text:s/></text:span><text:span text:style-name="T1681">m. sausio 1 d. nustatomas kaip 110 procentų<text:s/></text:span><text:span text:style-name="T1682">2017<text:s/></text:span><text:span text:style-name="T1683">m. gruodį galiojusios bazinės pensijos.</text:span></text:p>
      <text:p text:style-name="P1684"><text:span text:style-name="T1685">2</text:span><text:span text:style-name="T1686">. Apskaitos vieneto vertė nuo<text:s/></text:span><text:span text:style-name="T1687">2018<text:s/></text:span><text:span text:style-name="T1688">m. sausio 1 d. nustatoma kaip 0,5 procento<text:s/></text:span><text:span text:style-name="T1689">2017<text:s/></text:span><text:span text:style-name="T1690">m. gruodį galiojusių draudžiamųjų pajamų, padalinus gautą dydį iš koregavimo koeficiento 0,78.<text:s/></text:span></text:p>
      <text:p text:style-name="P1691"/>
      <text:p text:style-name="P1692"><text:span text:style-name="T1693">57</text:span><text:span text:style-name="T1694"><text:s/>straipsnis.</text:span><text:span text:style-name="T1695"><text:s/></text:span><text:span text:style-name="T1696">Pereinamojo laikotarpio senatvės pensijos amžiaus ir<text:s/></text:span><text:span text:style-name="T1697">būtinojo stažo senatvės pensijai reguliavimas</text:span></text:p>
      <text:p text:style-name="P1698"><text:span text:style-name="T1699">1</text:span><text:span text:style-name="T1700">. Nuo<text:s/></text:span><text:span text:style-name="T1701">2018<text:s/></text:span><text:span text:style-name="T1702">m. sausio 1 d. senatvės pensijos amžius nustatomas: moterims – 62 metai ir 4 mėn., vyrams – 63 metai ir 8 mėn. Nuo<text:s/></text:span><text:span text:style-name="T1703">2019<text:s/></text:span><text:span text:style-name="T1704">m. sausio 1 d. ir kiekvienų vėlesnių metų sausio 1 d. senatvės pensijos am</text:span><text:span text:style-name="T1705">žius kasmet didinamas: moterims – keturiais mėnesiais per metus, vyrams – dviem mėnesiais per metus, kol pasieks šio įstatymo 15 straipsnyje nustatytą senatvės pensijos amžių – 65 metus.<text:s/></text:span></text:p>
      <text:p text:style-name="P1706"><text:span text:style-name="T1707">2</text:span><text:span text:style-name="T1708">. Nuo<text:s/></text:span><text:span text:style-name="T1709">2018<text:s/></text:span><text:span text:style-name="T1710">m. sausio 1 d. būtinasis stažas senatvės pensijai nu</text:span><text:span text:style-name="T1711">statomas 30 metų 6 mėnesiai ir kasmet, pradedant<text:s/></text:span><text:span text:style-name="T1712">2019<text:s/></text:span><text:span text:style-name="T1713">m. sausio 1 d., didinamas 6 mėn. per metus, kol pasieks šio įstatymo 16 straipsnyje nustatytus 35 metus<text:s/></text:span><text:span text:style-name="T1714">(šio įstatymo 5 priedas).</text:span></text:p>
      <text:p text:style-name="P1715"/>
      <text:p text:style-name="P1716"><text:span text:style-name="T1717">58</text:span><text:span text:style-name="T1718"><text:s/>straipsnis.<text:s/></text:span><text:span text:style-name="T1719">Šiame įstatyme nenumatytų pensijų, paskirtų pagal<text:s/></text:span><text:span text:style-name="T1720">anksčiau galiojusius teisės aktus, mokėjimas</text:span></text:p>
      <text:p text:style-name="P1721"><text:span text:style-name="T1722">1</text:span><text:span text:style-name="T1723">. Šio įstatymo nustatyta tvarka, kol pasibaigs jų mokėjimo terminas arba kol vietoj jų bus paskirtos senatvės, netekto darbingumo pensijos pagal šį įstatymą, toliau mokamos ir indeksuojamos šio įstatymo nus</text:span><text:span text:style-name="T1724">tatyta tvarka:</text:span></text:p>
      <text:p text:style-name="P1725"><text:span text:style-name="T1726">1</text:span><text:span text:style-name="T1727">) maitintojo netekimo pensijos, paskirtos už mirusius iki 1995 m. sausio 1 d. asmenis buvusia iki 1995 m. sausio 1 d. tvarka (toliau – maitintojo netekimo pensijos);</text:span></text:p>
      <text:p text:style-name="P1728"><text:span text:style-name="T1729">2</text:span><text:span text:style-name="T1730">) ištarnauto laiko pensijos, paskirtos iki 1995 m. sausio 1 d.;</text:span></text:p>
      <text:p text:style-name="P1731"><text:span text:style-name="T1732">3</text:span><text:span text:style-name="T1733">) invalidumo pensijos, paskirtos iki 2005 m. liepos 1 d.</text:span></text:p>
      <text:p text:style-name="P1734"><text:span text:style-name="T1735">2</text:span><text:span text:style-name="T1736">. Našlių pensijos, paskirtos iki 2007 m. sausio 1 d., toliau mokamos<text:s/></text:span><text:span text:style-name="T1737">2017<text:s/></text:span><text:span text:style-name="T1738">m. gruodžio mėnesio dydžio, jo neindeksuojant ir jokiu kitu būdu nedidinant tol, kol našlių pensijos bazinis dydis (</text:span><text:span text:style-name="T1739">37 straipsnio 2 dalis) ima viršyti mokamos našlių pensijos dydį. Kai našlių pensijos bazinis dydis ima viršyti mokamos našlių pensijos dydį, našlių pensija toliau mokama našlių pensijos bazinio dydžio.</text:span></text:p>
      <text:p text:style-name="P1740"><text:span text:style-name="T1741">3</text:span><text:span text:style-name="T1742">. Ištarnauto laiko pensijos, toliau mokamos iki š</text:span><text:span text:style-name="T1743">io įstatymo įsigaliojimo dienos galiojusia tvarka. Jei ištarnauto laiko pensijos gavėjas po šio įstatymo įsigaliojimo pripažįstamas nedarbingu ar iš dalies darbingu arba sukanka senatvės pensijos amžių, vietoj ištarnauto laiko pensijos jam gali būti skiria</text:span><text:span text:style-name="T1744">ma netekto darbingumo arba senatvės pensija arba ištarnauto laiko pensija perskaičiuojama į senatvės arba netekto darbingumo pensiją pagal galiojusį iki šio įstatymo įsigaliojimo Pensijų įstatymą.<text:s/></text:span></text:p>
      <text:p text:style-name="P1745"/>
      <text:p text:style-name="P1746"/>
      <text:p text:style-name="P1747"><text:span text:style-name="T1748">59</text:span><text:span text:style-name="T1749"><text:s/>straipsnis.<text:s/></text:span><text:span text:style-name="T1750">Netekto darbingumo ir invalidumo pensijų, paskirtų iki šio įstatymo įsigaliojimo, dydžių naujinimas<text:s/></text:span></text:p>
      <text:p text:style-name="P1751"><text:span text:style-name="T1752">1</text:span><text:span text:style-name="T1753">. Asmenų, gaunančių netekto darbingumo ar invalidumo pensijas, paskirtas iki šio įstatymo įsigaliojimo ir kuriems pensija nebuvo paskirta pagal šio įs</text:span><text:span text:style-name="T1754">tatymo 49 straipsnį, dydžiai gali būti naujinami, per metus įskaitant tiek apskaitos vienetų, kiek pagal šio įstatymo 13 straipsnio 1 ir 2 dalis apskaičiuotas dydis viršija 0,78·K dydį, kur K – asmens draudžiamųjų pajamų koeficientas už laikotarpį po 1994<text:s/></text:span><text:span text:style-name="T1755">m., pagal kurį mokama netekto darbingumo ar invalidumo pensija. <text:s/></text:span></text:p>
      <text:p text:style-name="P1756"><text:span text:style-name="T1757">2</text:span><text:span text:style-name="T1758">. Asmenims, nurodytiems šio straipsnio 1 dalyje, po šio įstatymo įsigaliojimo įgijusiems apskaitos vienetų, nuo kiekvienų kalendorinių metų liepos 1 d., pradedant<text:s/></text:span><text:span text:style-name="T1759">2019<text:s/></text:span><text:span text:style-name="T1760">metais, pensijų d</text:span><text:span text:style-name="T1761">ydžiai naujinami, pridedant asmens įgytų apskaitos vienetų skaičiaus (šio straipsnio 1 dalis) ir galiojančios apskaitos vieneto vertės sandaugos dydį.</text:span></text:p>
      <text:p text:style-name="P1762"/>
      <text:p text:style-name="P1763"><text:span text:style-name="T1764">60</text:span><text:span text:style-name="T1765"><text:s/>straipsnis.<text:s/></text:span><text:span text:style-name="T1766">Pensijos mokėjimas asmeniui, kuriam iki šio įstatymo įsigaliojimo buvo mokama neper</text:span><text:span text:style-name="T1767">skaičiuota pensija</text:span></text:p>
      <text:p text:style-name="P1768"><text:span text:style-name="T1769">1</text:span><text:span text:style-name="T1770">. Asmeniui, kuriam mokama pensija, paskirta iki 1995 m. sausio 1 d. ir neperskaičiuota pagal nuo šios datos galiojusį Pensijų įstatymą (toliau – neperskaičiuota pensija), kiekvienais metais nuo sausio 1 d. indeksuojama šio įstatymo<text:s/></text:span><text:span text:style-name="T1771">8 straipsnyje nustatyta tvarka.<text:s/></text:span></text:p>
      <text:p text:style-name="P1772"><text:span text:style-name="T1773">2</text:span><text:span text:style-name="T1774">. Jeigu neperskaičiuota pensija (be priedo už stažo metus, jei toks buvo paskirtas) viršija ar po indeksavimo pradeda viršyti galiojančią patvirtintą</text:span><text:span text:style-name="T1775"><text:s/></text:span><text:span text:style-name="T1776">maksimalią neperskaičiuotą pensiją ji mokama maksimalios neperskaiči</text:span><text:span text:style-name="T1777">uotos pensijos</text:span><text:span text:style-name="T1778"><text:s/></text:span><text:span text:style-name="T1779">dydžio, kol tam asmeniui perskaičiuota pagal galiojusį iki šio įstatymo įsigaliojimo Pensijų įstatymą (be priedo už stažo metus, jei toks buvo paskirtas), ima viršyti patvirtintos maksimalios neperskaičiuotos pensijos dydį. Kai šio straipsni</text:span><text:span text:style-name="T1780">o 3 dalyje nustatyta tvarka patvirtinama nauja maksimali neperskaičiuota pensija, neperskaičiuota pensija (be priedo už stažo metus, jei toks buvo paskirtas) indeksuojama šio įstatymo 8 straipsnio 5 dalyje nustatyta tvarka, neviršijant naujos maksimalios n</text:span><text:span text:style-name="T1781">eperskaičiuotos pensijos.</text:span></text:p>
      <text:p text:style-name="P1782"><text:span text:style-name="T1783">3</text:span><text:span text:style-name="T1784">. Maksimalios neperskaičiuotos pensijos dydį tvirtina Taryba. Nauju maksimalios neperskaičiuotos pensijos dydžiu laikomas praėjusių kalendorinių metų keturių ketvirčių vidutinės senatvės pensijos dydis sveiko skaičiaus tikslu</text:span><text:span text:style-name="T1785">mu.<text:s/></text:span></text:p>
      <text:p text:style-name="P1786"/>
      <text:p text:style-name="P1787"/>
      <text:p text:style-name="P1788"><text:span text:style-name="T1789">IX</text:span><text:span text:style-name="T1790"><text:s/>SKYRIUS</text:span></text:p>
      <text:p text:style-name="P1791"><text:span text:style-name="T1792">KOMPENSACIJOS UŽ YPATINGAS DARBO SĄLYGAS</text:span></text:p>
      <text:p text:style-name="P1793"/>
      <text:p text:style-name="P1794"><text:span text:style-name="T1795">61</text:span><text:span text:style-name="T1796"><text:s/>straipsnis.<text:s/></text:span><text:span text:style-name="T1797">Kompensacijos už ypatingas darbo sąlygas</text:span></text:p>
      <text:p text:style-name="P1798"><text:span text:style-name="T1799">1</text:span><text:span text:style-name="T1800">. Asmenims, kuriems iki 1995 m. sausio 1 d. nebuvo paskirta senatvės ar ištarnauto laiko pensija, Lietuvos Respublikos ar<text:s/></text:span><text:span text:style-name="T1801">personalinė pensija arba po 1995 m. sausio 1 d. – kitų teisės aktų nustatyta nuolatinė kompensacinė išmoka už ypatingas darbo sąlygas ir kurie dirbo šiame straipsnyje nustatytomis ypatingomis sąlygomis, suteikiama teisė gauti kas mėnesį mokamas kompensacij</text:span><text:span text:style-name="T1802">as. Teisė gauti socialinio draudimo pensiją tokiems asmenims suteikiama bendra šio įstatymo nustatyta tvarka.</text:span></text:p>
      <text:p text:style-name="P1803"><text:span text:style-name="T1804">2</text:span><text:span text:style-name="T1805">. Asmenims, dirbusiems iki 1995 m. sausio 1 d. požeminius darbus, darbus kenksmingomis darbo sąlygomis ir karštuosiuose cechuose, nurodytus L</text:span><text:span text:style-name="T1806">ietuvoje galiojusiame gamybos, cechų, profesijų ir pareigų sąraše Nr. 1, taip pat dirbusiems kitus darbus sunkiomis sąlygomis, nurodytus sąraše Nr. 2:</text:span></text:p>
      <text:p text:style-name="P1807"><text:span text:style-name="T1808">1</text:span><text:span text:style-name="T1809">) vyrams, išdirbusiems ne mažiau kaip 10 metų, o moterims – ne mažiau kaip 7,5 metų darbus, įtrauktus<text:s/></text:span><text:span text:style-name="T1810">į sąrašą Nr. 1, kompensacija išmokama už 10 metų;</text:span></text:p>
      <text:p text:style-name="P1811"><text:span text:style-name="T1812">2</text:span><text:span text:style-name="T1813">) vyrams, išdirbusiems ne mažiau kaip 12,5 metų, o moterims – ne mažiau kaip 10 metų darbus, įtrauktus į sąrašą Nr. 2, kompensacija išmokama už 5 metus.</text:span></text:p>
      <text:p text:style-name="P1814"><text:span text:style-name="T1815">3</text:span><text:span text:style-name="T1816">. Skraidymo ir skraidymų bandymo sudėties</text:span><text:span text:style-name="T1817"><text:s/>darbuotojams: vyrams, išdirbusiems pagal galiojusį iki 1995 m. sausio 1 d. skraidymo ir skraidymų bandymo sudėties darbuotojų pareigų sąrašą 25 metus, moterims, išdirbusioms pagal šį sąrašą 20 metų, kompensacija išmokama už 10 metų.</text:span></text:p>
      <text:p text:style-name="P1818"><text:span text:style-name="T1819">4</text:span><text:span text:style-name="T1820">. Asmenims, dirbu</text:span><text:span text:style-name="T1821">siems iki 1995 m. sausio 1 d. toliau nurodytus darbus, kompensacija išmokama už 5 metus:</text:span></text:p>
      <text:p text:style-name="P1822"><text:span text:style-name="T1823">1</text:span><text:span text:style-name="T1824">) asmenims, dirbusiems ne mažiau kaip 15 kalendorinių metų buvusios SSRS Tolimosios Šiaurės rajonuose arba ne mažiau kaip 20 metų jiems prilygintose vietovėse pagal</text:span><text:span text:style-name="T1825"><text:s/>galiojusį iki 1995 m. sausio 1 d. Tolimosios Šiaurės rajonų ir Tolimosios Šiaurės vietovių sąrašą;</text:span></text:p>
      <text:p text:style-name="P1826"><text:span text:style-name="T1827">2</text:span><text:span text:style-name="T1828">) moterims, dirbusioms tekstilės pramonės įmonėse darbus, nurodytus Lietuvoje galiojusiame tekstilės pramonės gamybos ir profesijų sąraše, ne mažiau ka</text:span><text:span text:style-name="T1829">ip 20 metų;</text:span></text:p>
      <text:p text:style-name="P1830"><text:span text:style-name="T1831">3</text:span><text:span text:style-name="T1832">) moterims, dirbusioms ne mažiau kaip 15 metų traktorininkėmis mašinistėmis žemės ūkyje, kitose ūkio šakose, taip pat statybos, kelių ir krovimo mašinų mašinistėmis pagal Lietuvoje galiojusį gamybos ir profesijų sąrašą;</text:span></text:p>
      <text:p text:style-name="P1833"><text:span text:style-name="T1834">4</text:span><text:span text:style-name="T1835">) artistams, t</text:span><text:span text:style-name="T1836">urintiems tam tikrą darbo stažą, teikusį teisę gauti ištarnauto laiko pensiją pagal galiojusius iki 1995 m. sausio 1 d. Ištarnauto laiko pensijų teatrų ir kitų teatro-žiūrovinių įstaigų darbuotojams skyrimo ir mokėjimo nuostatus;</text:span></text:p>
      <text:p text:style-name="P1837"><text:span text:style-name="T1838">5</text:span><text:span text:style-name="T1839">) civilinės aviacijos</text:span><text:span text:style-name="T1840"><text:s/>darbuotojams: vyrams, valdžiusiems oro eismą ir turėjusiems dispečerio liudijimą ne mažiau kaip 15 metų, o moterims – ne mažiau kaip 10 metų;</text:span></text:p>
      <text:p text:style-name="P1841"><text:span text:style-name="T1842">6</text:span><text:span text:style-name="T1843">) civilinės aviacijos inžinerijos-technikos darbuotojams, dirbusiems darbą pagal galiojusį iki 1995 m. sausi</text:span><text:span text:style-name="T1844">o 1 d. civilinės aviacijos inžinerijos-technikos darbuotojų pareigų sąrašą: vyrams – išdirbusiems ne mažiau kaip 20 metų, moterims – ne mažiau kaip 15 metų.</text:span></text:p>
      <text:p text:style-name="P1845"><text:span text:style-name="T1846">5</text:span><text:span text:style-name="T1847">. Asmenims, išdirbusiems ne mažiau kaip pusę šio straipsnio 2–4 dalyse nustatyto laiko kompe</text:span><text:span text:style-name="T1848">nsacijai už ypatingas darbo sąlygas gauti, išmokama kompensacijos dalis, proporcinga išdirbtam laikui. Jei kompensacijai gauti reikia išdirbti šiame straipsnyje nurodytomis sąlygomis ne mažiau kaip 10 metų, kompensacijos daliai gauti turi būti dirbta ne ma</text:span><text:span text:style-name="T1849">žiau kaip pusė šio laiko 1988–1994 metais; jei reikia išdirbti ne daugiau kaip 15 metų, ne mažiau kaip pusė šio laiko turi būti dirbta 1986–1994 metais; jei reikia išdirbti 20 metų, ne mažiau kaip pusė šio laiko turi būti dirbta 1983–1994 metais; jei reiki</text:span><text:span text:style-name="T1850">a išdirbti 25 metus, ne mažiau kaip pusė šio laiko turi būti dirbta 1980–1994 metais; jei reikia išdirbti 30 metų, ne mažiau kaip pusė šio laiko turi būti dirbta 1978–1994 metais.</text:span></text:p>
      <text:p text:style-name="P1851"><text:span text:style-name="T1852">6</text:span><text:span text:style-name="T1853">. Jei asmuo dėl šiame straipsnyje minėtų priežasčių turi teisę į kelias</text:span><text:span text:style-name="T1854"><text:s/>kompensacijas, išmokama tik didžiausioji.</text:span></text:p>
      <text:p text:style-name="P1855"><text:span text:style-name="T1856">7</text:span><text:span text:style-name="T1857">. Mėnesio kompensacijos dydis sudaro 136,4 procentų bazinės pensijos. Asmenims, nurodytiems šio straipsnio 3 dalyje ir 4 dalies 4 punkte, kompensacija gali būti mokama jų pasirinkto tvirto dydžio, tačiau ne m</text:span><text:span text:style-name="T1858">ažiau kaip 45,45 procentų ir ne daugiau kaip 136,4 procentų bazinės pensijos dydžio per mėnesį.</text:span></text:p>
      <text:p text:style-name="P1859"><text:span text:style-name="T1860">8</text:span><text:span text:style-name="T1861">. Asmenims, išskyrus nurodytus šio straipsnio 3 dalyje ir 4 dalies 4 punkte, turintiems teisę gauti visą kompensaciją arba jos dalį, kol jiems sukaks šio į</text:span><text:span text:style-name="T1862">statymo nustatytas senatvės pensijos amžius, kompensacija pradedama mokėti likus tiek mėnesių, už kiek mėnesių kompensaciją išmokėti priklauso. Kai kompensacijos arba jos dalies mokėjimo asmeniui terminas baigiasi, bet asmuo dar nėra sukakęs senatvės pensi</text:span><text:span text:style-name="T1863">jos amžiaus, kompensacija jam mokama, kol jam sukaks senatvės pensijos amžius, nepaisant to, kad šiais atvejais viršijamas asmeniui priklausančių mėnesio kompensacijų skaičius. Asmenims, nurodytiems šio straipsnio 3 dalyje ir 4 dalies 4 punkte, turintiems<text:s/></text:span><text:span text:style-name="T1864">teisę gauti visą kompensaciją arba jos dalį, kompensacija gali būti pradėta mokėti anksčiau, jeigu jie nebedirba pagal pareigas, suteikusias teisę gauti kompensaciją. Kompensacija pradedama mokėti nuo jų pasirinktos datos pagal jų pareiškimą, paduotą Valst</text:span><text:span text:style-name="T1865">ybinio socialinio draudimo fondo valdybos teritoriniam skyriui. Šiuo atveju bendras išmokėtinų mėnesio kompensacijų skaičius neturi viršyti šiam asmeniui priklausančių mėnesio kompensacijų skaičiaus.</text:span></text:p>
      <text:p text:style-name="P1866"><text:span text:style-name="T1867">9</text:span><text:span text:style-name="T1868">. Kreiptis dėl kompensacijos paskyrimo ir mokėjimo<text:s/></text:span><text:span text:style-name="T1869">galima prieš 3 mėnesius iki teisės gauti kompensaciją atsiradimo dienos, nustatytos šio straipsnio 8 dalyje, arba bet kuriuo metu po teisės gauti kompensaciją atsiradimo dienos. Jeigu turintys teisę gauti kompensaciją asmenys dėl kompensacijos skyrimo krei</text:span><text:span text:style-name="T1870">piasi po šio straipsnio 8 dalyje nustatytų kompensacijos mokėjimo pradžios terminų, kompensacija jiems mokama nuo teisės gauti kompensaciją atsiradimo dienos, tačiau ne daugiau kaip už 6 mėnesius</text:span><text:span text:style-name="T1871"><text:s/></text:span><text:span text:style-name="T1872">iki dokumentų kompensacijai skirti ir mokėti gavimo Valstybi</text:span><text:span text:style-name="T1873">nio socialinio draudimo fondo valdybos administravimo įstaigoje dienos.</text:span></text:p>
      <text:p text:style-name="P1874"><text:span text:style-name="T1875">10</text:span><text:span text:style-name="T1876">. Kompensacijų apskaičiavimo bei išmokėjimo tvarką nustato Vyriausybė.</text:span></text:p>
      <text:p text:style-name="P1877"/>
      <text:p text:style-name="P1878"/>
      <text:p text:style-name="P1879"/>
      <text:p text:style-name="P1880"><text:span text:style-name="T1881">Lietuvos Respublikos<text:s/></text:span></text:p>
      <text:p text:style-name="P1882">socialinio draudimo<text:s/></text:p>
      <text:p text:style-name="P1883"><text:span text:style-name="T1884">pensijų įstatymo</text:span></text:p>
      <text:p text:style-name="P1885"><text:span text:style-name="T1886">1</text:span><text:span text:style-name="T1887"><text:s/>priedas</text:span><text:span text:style-name="T1888"><text:tab/><text:s/></text:span></text:p>
      <text:p text:style-name="P1889"/>
      <text:p text:style-name="P1890"><text:span text:style-name="T1891">ĮGYVENDINAMI<text:s/></text:span><text:span text:style-name="T1892">EUROPOS SĄJUNGOS TEISĖS AKTAI</text:span></text:p>
      <text:p text:style-name="P1893"/>
      <text:p text:style-name="P1894"><text:span text:style-name="T1895">1</text:span><text:span text:style-name="T1896">. 2009 m. gegužės 25 d. Tarybos direktyva 2009/50/EB dėl trečiųjų šalių piliečių atvykimo ir apsigyvenimo sąlygų siekiant dirbti aukštos kvalifikacijos darbą (OL 2009 L 155, p. 17).</text:span></text:p>
      <text:p text:style-name="P1897"><text:span text:style-name="T1898">2</text:span><text:span text:style-name="T1899">. 2011 m. gruodžio 13 d. Europos<text:s/></text:span><text:span text:style-name="T1900">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text:s/></text:span><text:span text:style-name="T1901">teisių (OL 2011 L 343, p. 1).</text:span></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text:span text:style-name="T1913">Lietuvos Respublikos<text:s/></text:span></text:p>
      <text:p text:style-name="P1914">socialinio draudimo<text:s/></text:p>
      <text:p text:style-name="P1915"><text:span text:style-name="T1916">pensijų įstatymo</text:span></text:p>
      <text:p text:style-name="P1917"><text:span text:style-name="T1918">2</text:span><text:span text:style-name="T1919"><text:s/>priedas</text:span></text:p>
      <text:p text:style-name="P1920"/>
      <text:p text:style-name="P1921"><text:span text:style-name="T1922">LAIKOTARPIAI, PRILYGINAMI STAŽUI</text:span></text:p>
      <text:p text:style-name="P1923"/>
      <text:p text:style-name="P1924"><text:span text:style-name="T1925">1</text:span><text:span text:style-name="T1926">. Asmens stažui prilyginami iki Valstybinio socialinio draudimo įstatymo įsigaliojimo, t. y.<text:s/></text:span><text:span text:style-name="T1927">iki 1991 m. birželio 1 d., buvę šie laikotarpiai:</text:span></text:p>
      <text:p text:style-name="P1928"><text:span text:style-name="T1929">1.1</text:span><text:span text:style-name="T1930">. visas darbininkų ir tarnautojų darbo laikas, taip pat kolūkio narių darbo kolūkyje laikas bei Socialinio draudimo pensijų skyrimo ir mokėjimo nuostatuose nurodytų kitų asmenų, kurie pagal galiojusius</text:span><text:span text:style-name="T1931"><text:s/>SSRS įstatymus turėjo būti draudžiami valstybiniu socialiniu draudimu, darbo laikas;</text:span></text:p>
      <text:p text:style-name="P1932"><text:span text:style-name="T1933">1.2</text:span><text:span text:style-name="T1934">. rašytojų sąjungos, dailininkų sąjungos, kompozitorių sąjungos, kinematografininkų sąjungos narių ir kitų kūrybinių darbuotojų, kurie nebuvo šių kūrybinių sąjungų</text:span><text:span text:style-name="T1935"><text:s/>nariai, bet kuriuos jungė šių kūrybinių sąjungų profesiniai komitetai, kūrybinės veiklos laikas, neatsižvelgiant į socialinio draudimo įmokų mokėjimą;</text:span></text:p>
      <text:p text:style-name="P1936"><text:span text:style-name="T1937">1.3</text:span><text:span text:style-name="T1938">. tarnybos sukarintoje apsaugoje, specialaus ryšio institucijose ir specialiose gelbėjimo dalyse<text:s/></text:span><text:span text:style-name="T1939">laikas, neatsižvelgiant į žinybinį pavaldumą ir specialų arba karinį laipsnį.</text:span></text:p>
      <text:p text:style-name="P1940"><text:span text:style-name="T1941">2</text:span><text:span text:style-name="T1942">. Asmens stažui prilyginami iki 1995 m. sausio 1 d. buvę šie laikotarpiai:</text:span></text:p>
      <text:p text:style-name="P1943"><text:span text:style-name="T1944">2.1</text:span><text:span text:style-name="T1945">. asmenų, apdraustų valstybiniu socialiniu draudimu pagal Valstybinio socialinio draudimo<text:s/></text:span><text:span text:style-name="T1946">įstatymą, valstybinio socialinio draudimo laikotarpiai;</text:span></text:p>
      <text:p text:style-name="P1947"><text:span text:style-name="T1948">2.2</text:span><text:span text:style-name="T1949">. asmenų, savanoriškai apsidraudusių valstybiniu savanoriškuoju pensijų draudimu valstybinio socialinio draudimo įstaigose, draudimo įmokų mokėjimo laikas;</text:span></text:p>
      <text:p text:style-name="P1950"><text:span text:style-name="T1951">2.3</text:span><text:span text:style-name="T1952">. apdraustų (dirbančių) asmenų</text:span><text:span text:style-name="T1953">, nurodytų šio priedo 2.1 papunktyje,</text:span><text:span text:style-name="T1954"><text:s/>socialinio draudimo<text:s/></text:span><text:span text:style-name="T1955">ligos (laikinojo nedarbingumo), motinystės (nėštumo ir gimdymo) ir vaiko priežiūros pašalpų gavimo laikas;</text:span></text:p>
      <text:p text:style-name="P1956"><text:span text:style-name="T1957">2.4</text:span><text:span text:style-name="T1958">. mokymosi laikas aspirantūroje, doktorantūroje, klinikinėje ordinatūroje (rezidentū</text:span><text:span text:style-name="T1959">roje) ir internatūroje,<text:s/></text:span></text:p>
      <text:p text:style-name="P1960"><text:span text:style-name="T1961">2.5</text:span><text:span text:style-name="T1962">. faktinis karinės, pasienio ir vidaus reikalų tarnybos laikas (išskyrus tarnybą naikintojų ir liaudies gynėjų būriuose ir batalionuose), būtinosios karinės tarnybos sovietinėje armijoje laikas, taip pat operatyvinės veiklos</text:span><text:span text:style-name="T1963"><text:s/>slaptųjų dalyvių, su kuriais buvo</text:span><text:span text:style-name="T1964"><text:s/>sudarytos rašytinės slapto bendradarbiavimo sutartys,<text:s/></text:span><text:span text:style-name="T1965">slapto bendradarbiavimo laikotarpiai</text:span><text:span text:style-name="T1966">, kuriais pagal šias sutartis buvo mokamas atlygis, su sąlyga, kad šie asmenys bendradarbiavo ir po 1990 m. kovo 11 d.<text:s/></text:span><text:span text:style-name="T1967">Į<text:s/></text:span><text:span text:style-name="T1968">faktinį ka</text:span><text:span text:style-name="T1969">rinės, pasienio ir vidaus reikalų tarnybos laiką neįskaitomas<text:s/></text:span><text:span text:style-name="T1970">laikas, kuriuo šie asmenys buvo aukštųjų ir (ar) specialiųjų vidaus reikalų, saugumo, karo ir kitų mokyklų kursantais, klausytojais. Tarnybos SSRS ginkluotosiose pajėgose, pasienio ir vidaus rei</text:span><text:span text:style-name="T1971">kalų tarnybose laikas stažui prilyginamas iki 1990 m. kovo 11 d.</text:span><text:span text:style-name="T1972">;</text:span></text:p>
      <text:p text:style-name="P1973"><text:span text:style-name="T1974">2.6</text:span><text:span text:style-name="T1975">. perėjusių tarnauti Lietuvos Respublikai<text:s/></text:span><text:span text:style-name="T1976">SSRS</text:span><text:span text:style-name="T1977"><text:s/>valstybės saugumo pareigūnų tarnybos laikotarpiai.<text:s/></text:span><text:span text:style-name="T1978">Į šį tarnybos laiką<text:s/></text:span><text:span text:style-name="T1979">neįskaitomas<text:s/></text:span><text:span text:style-name="T1980">laikas, kuriuo šie asmenys buvo aukštųjų ir (ar) spe</text:span><text:span text:style-name="T1981">cialiųjų saugumo, karo, vidaus reikalų ir kitų mokyklų kursantais, klausytojais</text:span><text:span text:style-name="T1982">;</text:span></text:p>
      <text:p text:style-name="P1983"><text:span text:style-name="T1984">2.7</text:span><text:span text:style-name="T1985">. reabilituotų politinių kalinių ir tremtinių<text:s/></text:span><text:span text:style-name="T1986">(gimusių tremtyje ir kartu su jais buvusių nepilnamečių vaikų)<text:s/></text:span><text:span text:style-name="T1987">k</text:span><text:span text:style-name="T1988">alinimo ir tremties faktinis laikas, jei šis laikas neįska</text:span><text:span text:style-name="T1989">itytas pagal šio priedo 1 punktą;</text:span></text:p>
      <text:p text:style-name="P1990"><text:span text:style-name="T1991">2.8</text:span><text:span text:style-name="T1992">. asmenų, išvežtų Antrojo pasaulinio karo metais priverstiniams darbams už buvusios SSRS teritorijos ribų, darbo laikas, taip pat buvimo getuose, koncentracijos ar kitokio tipo prievartinėse stovyklose Antrojo pasau</text:span><text:span text:style-name="T1993">linio karo metais laikas;</text:span></text:p>
      <text:p text:style-name="P1994"><text:span text:style-name="T1995">2.9</text:span><text:span text:style-name="T1996">. ginkluoto pasipriešinimo (rezistencijos) dalyvių – karių savanorių faktinis laikas, išbūtas laisvės kovotojų struktūrose, jei šis laikas neįskaitytas kitaip;</text:span></text:p>
      <text:p text:style-name="P1997"><text:span text:style-name="T1998">2.10</text:span><text:span text:style-name="T1999">. valstybinių socialinio draudimo invalidumo pensijų<text:s/></text:span><text:span text:style-name="T2000">gavimo laikas;</text:span></text:p>
      <text:p text:style-name="P2001"><text:span text:style-name="T2002">2.11</text:span><text:span text:style-name="T2003">. motinoms – vaikų invalidų, nesukakusių 16 metų, auginimo ir slaugos namuose laikas;</text:span></text:p>
      <text:p text:style-name="P2004"><text:span text:style-name="T2005">2.12</text:span><text:span text:style-name="T2006">. šeimos nariams – I grupės invalido slaugos namuose laikas;</text:span></text:p>
      <text:p text:style-name="P2007"><text:span text:style-name="T2008">2.13</text:span><text:span text:style-name="T2009">. būtinosios karo tarnybos Lietuvos kariuomenėje, Lietuvos Respublikos</text:span><text:span text:style-name="T2010"><text:s/>vidaus reikalų ministerijos vidaus tarnybos daliniuose ir Valstybės sienos apsaugos tarnyboje laikas;<text:s/></text:span></text:p>
      <text:p text:style-name="P2011"><text:span text:style-name="T2012">2.14</text:span><text:span text:style-name="T2013">. visų tradicinių Lietuvoje bažnyčių ir religinių organizacijų dvasininkų tarnybos laikas.</text:span></text:p>
      <text:p text:style-name="P2014"><text:span text:style-name="T2015">3</text:span><text:span text:style-name="T2016">. Asmens stažui taip pat prilyginami iki šio į</text:span><text:span text:style-name="T2017">statymo įsigaliojimo buvę laikotarpiai, kai asmuo pagal galiojusius įstatymus buvo draustas pagrindinei pensijos daliai, jei tuo metu mokėjo šiam asmeniui nustatytą pensijų socialinio draudimo įmoką.<text:s/></text:span></text:p>
      <text:p text:style-name="P2018"><text:span text:style-name="T2019">4</text:span><text:span text:style-name="T2020">. Šiame priede išvardyti laikotarpiai į stažą įska</text:span><text:span text:style-name="T2021">itomi Socialinio draudimo pensijų skyrimo ir mokėjimo nuostatuose nustatyta tvarka ir tik tuo atveju, jei už juos asmuo negauna užsienio valstybės pensijos.</text:span></text:p>
      <text:p text:style-name="P2022"><text:span text:style-name="T2023">5</text:span><text:span text:style-name="T2024">. Šio įstatymo 3 straipsnio 2 dalyje ir 42 straipsnio 1 dalyje nurodytiems asmenims į stažą įs</text:span><text:span text:style-name="T2025">kaitomi tik tie šiame priede išvardyti laikotarpiai, kuriais asmuo dirbo Lietuvos įmonėse.</text:span></text:p>
      <text:p text:style-name="P2026"/>
      <text:p text:style-name="P2027"/>
      <text:p text:style-name="P2028"/>
      <text:p text:style-name="P2029"/>
      <text:p text:style-name="P2030"/>
      <text:p text:style-name="P2031"/>
      <text:p text:style-name="Normal"/>
      <text:p text:style-name="P2032"><text:span text:style-name="T2033">Lietuvos Respublikos<text:s/></text:span></text:p>
      <text:p text:style-name="P2034">socialinio draudimo<text:s/></text:p>
      <text:p text:style-name="P2035"><text:span text:style-name="T2036">pensijų įstatymo</text:span></text:p>
      <text:p text:style-name="P2037"><text:span text:style-name="T2038">3</text:span><text:span text:style-name="T2039"><text:s/>priedas</text:span></text:p>
      <text:p text:style-name="P2040"/>
      <text:p text:style-name="P2041"><text:span text:style-name="T2042">NETEKTO DARBINGUMO LYGIO DAUGIKLIŲ DYDŽIAI</text:span></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Netektas darbingumas,</text:p>
            <text:p text:style-name="P2050"><text:span text:style-name="T2051">procentais</text:span></text:p>
          </table:table-cell>
          <table:table-cell table:style-name="TableCell2052">
            <text:p text:style-name="P2053"><text:span text:style-name="T2054">Daugiklis</text:span></text:p>
          </table:table-cell>
        </table:table-row>
        <table:table-row table:style-name="TableRow2055">
          <table:table-cell table:style-name="TableCell2056">
            <text:p text:style-name="P2057"><text:span text:style-name="T2058">45<text:s/></text:span></text:p>
          </table:table-cell>
          <table:table-cell table:style-name="TableCell2059">
            <text:p text:style-name="P2060"><text:span text:style-name="T2061">0,500</text:span></text:p>
          </table:table-cell>
        </table:table-row>
        <table:table-row table:style-name="TableRow2062">
          <table:table-cell table:style-name="TableCell2063">
            <text:p text:style-name="P2064"><text:span text:style-name="T2065">50<text:s/></text:span></text:p>
          </table:table-cell>
          <table:table-cell table:style-name="TableCell2066">
            <text:p text:style-name="P2067"><text:span text:style-name="T2068">0,625</text:span></text:p>
          </table:table-cell>
        </table:table-row>
        <table:table-row table:style-name="TableRow2069">
          <table:table-cell table:style-name="TableCell2070">
            <text:p text:style-name="P2071"><text:span text:style-name="T2072">55<text:s/></text:span></text:p>
          </table:table-cell>
          <table:table-cell table:style-name="TableCell2073">
            <text:p text:style-name="P2074"><text:span text:style-name="T2075">0,750</text:span></text:p>
          </table:table-cell>
        </table:table-row>
        <table:table-row table:style-name="TableRow2076">
          <table:table-cell table:style-name="TableCell2077">
            <text:p text:style-name="P2078"><text:span text:style-name="T2079">60<text:s/></text:span></text:p>
          </table:table-cell>
          <table:table-cell table:style-name="TableCell2080">
            <text:p text:style-name="P2081"><text:span text:style-name="T2082">0,875</text:span></text:p>
          </table:table-cell>
        </table:table-row>
        <table:table-row table:style-name="TableRow2083">
          <table:table-cell table:style-name="TableCell2084">
            <text:p text:style-name="P2085"><text:span text:style-name="T2086">65<text:s/></text:span></text:p>
          </table:table-cell>
          <table:table-cell table:style-name="TableCell2087">
            <text:p text:style-name="P2088"><text:span text:style-name="T2089">1,000</text:span></text:p>
          </table:table-cell>
        </table:table-row>
        <table:table-row table:style-name="TableRow2090">
          <table:table-cell table:style-name="TableCell2091">
            <text:p text:style-name="P2092"><text:span text:style-name="T2093">70<text:s/></text:span></text:p>
          </table:table-cell>
          <table:table-cell table:style-name="TableCell2094">
            <text:p text:style-name="P2095"><text:span text:style-name="T2096">1,071</text:span></text:p>
          </table:table-cell>
        </table:table-row>
        <table:table-row table:style-name="TableRow2097">
          <table:table-cell table:style-name="TableCell2098">
            <text:p text:style-name="P2099"><text:span text:style-name="T2100">75<text:s/></text:span></text:p>
          </table:table-cell>
          <table:table-cell table:style-name="TableCell2101">
            <text:p text:style-name="P2102"><text:span text:style-name="T2103">1,143</text:span></text:p>
          </table:table-cell>
        </table:table-row>
        <table:table-row table:style-name="TableRow2104">
          <table:table-cell table:style-name="TableCell2105">
            <text:p text:style-name="P2106"><text:span text:style-name="T2107">80<text:s/></text:span></text:p>
          </table:table-cell>
          <table:table-cell table:style-name="TableCell2108">
            <text:p text:style-name="P2109"><text:span text:style-name="T2110">1,214</text:span></text:p>
          </table:table-cell>
        </table:table-row>
        <table:table-row table:style-name="TableRow2111">
          <table:table-cell table:style-name="TableCell2112">
            <text:p text:style-name="P2113"><text:span text:style-name="T2114">85<text:s/></text:span></text:p>
          </table:table-cell>
          <table:table-cell table:style-name="TableCell2115">
            <text:p text:style-name="P2116"><text:span text:style-name="T2117">1,286</text:span></text:p>
          </table:table-cell>
        </table:table-row>
        <table:table-row table:style-name="TableRow2118">
          <table:table-cell table:style-name="TableCell2119">
            <text:p text:style-name="P2120"><text:span text:style-name="T2121">90<text:s/></text:span></text:p>
          </table:table-cell>
          <table:table-cell table:style-name="TableCell2122">
            <text:p text:style-name="P2123"><text:span text:style-name="T2124">1,357</text:span></text:p>
          </table:table-cell>
        </table:table-row>
        <table:table-row table:style-name="TableRow2125">
          <table:table-cell table:style-name="TableCell2126">
            <text:p text:style-name="P2127"><text:span text:style-name="T2128">95<text:s/></text:span></text:p>
          </table:table-cell>
          <table:table-cell table:style-name="TableCell2129">
            <text:p text:style-name="P2130"><text:span text:style-name="T2131">1,429</text:span></text:p>
          </table:table-cell>
        </table:table-row>
        <table:table-row table:style-name="TableRow2132">
          <table:table-cell table:style-name="TableCell2133">
            <text:p text:style-name="P2134"><text:span text:style-name="T2135">100<text:s/></text:span></text:p>
          </table:table-cell>
          <table:table-cell table:style-name="TableCell2136">
            <text:p text:style-name="P2137"><text:span text:style-name="T2138">1,500</text:span></text:p>
          </table:table-cell>
        </table:table-row>
      </table:table>
      <text:p text:style-name="P2139"/>
      <text:p text:style-name="P2140"/>
      <text:p text:style-name="P2141"/>
      <text:p text:style-name="P2142"/>
      <text:p text:style-name="P2143"/>
      <text:p text:style-name="P2144"/>
      <text:p text:style-name="P2145"/>
      <text:p text:style-name="P2146"><text:span text:style-name="T2147">Lietuvos Respublikos<text:s/></text:span></text:p>
      <text:p text:style-name="P2148">socialinio draudimo<text:s/></text:p>
      <text:p text:style-name="P2149"><text:span text:style-name="T2150">pensijų įstatymo</text:span></text:p>
      <text:p text:style-name="P2151"><text:span text:style-name="T2152">4</text:span><text:span text:style-name="T2153"><text:s/>priedas</text:span></text:p>
      <text:p text:style-name="P2154"/>
      <text:p text:style-name="P2155"><text:span text:style-name="T2156">METŲ KAUPIMO<text:s/></text:span><text:span text:style-name="T2157">DALYVIO DAUGIKLIŲ DYDŽIAI</text:span></text:p>
      <text:p text:style-name="P2158"/>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Metai<text:s/></text:p>
          </table:table-cell>
          <table:table-cell table:style-name="TableCell2167">
            <text:p text:style-name="P2168">Draudžiamosios pajamos</text:p>
          </table:table-cell>
          <table:table-cell table:style-name="TableCell2169">
            <text:p text:style-name="P2170">Kaupimo dalyvių daugiklis</text:p>
          </table:table-cell>
        </table:table-row>
        <table:table-row table:style-name="TableRow2171">
          <table:table-cell table:style-name="TableCell2172">
            <text:p text:style-name="P2173">1994</text:p>
          </table:table-cell>
          <table:table-cell table:style-name="TableCell2174">
            <text:p text:style-name="P2175">334,6 Lt</text:p>
          </table:table-cell>
          <table:table-cell table:style-name="TableCell2176">
            <text:p text:style-name="P2177"/>
          </table:table-cell>
        </table:table-row>
        <table:table-row table:style-name="TableRow2178">
          <table:table-cell table:style-name="TableCell2179">
            <text:p text:style-name="P2180">1995</text:p>
          </table:table-cell>
          <table:table-cell table:style-name="TableCell2181">
            <text:p text:style-name="P2182">427 Lt</text:p>
          </table:table-cell>
          <table:table-cell table:style-name="TableCell2183">
            <text:p text:style-name="P2184"/>
          </table:table-cell>
        </table:table-row>
        <table:table-row table:style-name="TableRow2185">
          <table:table-cell table:style-name="TableCell2186">
            <text:p text:style-name="P2187">1996</text:p>
          </table:table-cell>
          <table:table-cell table:style-name="TableCell2188">
            <text:p text:style-name="P2189">538 Lt</text:p>
          </table:table-cell>
          <table:table-cell table:style-name="TableCell2190">
            <text:p text:style-name="P2191"/>
          </table:table-cell>
        </table:table-row>
        <table:table-row table:style-name="TableRow2192">
          <table:table-cell table:style-name="TableCell2193">
            <text:p text:style-name="P2194">1997</text:p>
          </table:table-cell>
          <table:table-cell table:style-name="TableCell2195">
            <text:p text:style-name="P2196">694 Lt</text:p>
          </table:table-cell>
          <table:table-cell table:style-name="TableCell2197">
            <text:p text:style-name="P2198"/>
          </table:table-cell>
        </table:table-row>
        <table:table-row table:style-name="TableRow2199">
          <table:table-cell table:style-name="TableCell2200">
            <text:p text:style-name="P2201">1998</text:p>
          </table:table-cell>
          <table:table-cell table:style-name="TableCell2202">
            <text:p text:style-name="P2203">845 Lt</text:p>
          </table:table-cell>
          <table:table-cell table:style-name="TableCell2204">
            <text:p text:style-name="P2205"/>
          </table:table-cell>
        </table:table-row>
        <table:table-row table:style-name="TableRow2206">
          <table:table-cell table:style-name="TableCell2207">
            <text:p text:style-name="P2208">1999</text:p>
          </table:table-cell>
          <table:table-cell table:style-name="TableCell2209">
            <text:p text:style-name="P2210">886 Lt</text:p>
          </table:table-cell>
          <table:table-cell table:style-name="TableCell2211">
            <text:p text:style-name="P2212"/>
          </table:table-cell>
        </table:table-row>
        <table:table-row table:style-name="TableRow2213">
          <table:table-cell table:style-name="TableCell2214">
            <text:p text:style-name="P2215">2000</text:p>
          </table:table-cell>
          <table:table-cell table:style-name="TableCell2216">
            <text:p text:style-name="P2217">886 Lt</text:p>
          </table:table-cell>
          <table:table-cell table:style-name="TableCell2218">
            <text:p text:style-name="P2219"/>
          </table:table-cell>
        </table:table-row>
        <table:table-row table:style-name="TableRow2220">
          <table:table-cell table:style-name="TableCell2221">
            <text:p text:style-name="P2222">2001</text:p>
          </table:table-cell>
          <table:table-cell table:style-name="TableCell2223">
            <text:p text:style-name="P2224">886 Lt</text:p>
          </table:table-cell>
          <table:table-cell table:style-name="TableCell2225">
            <text:p text:style-name="P2226"/>
          </table:table-cell>
        </table:table-row>
        <table:table-row table:style-name="TableRow2227">
          <table:table-cell table:style-name="TableCell2228">
            <text:p text:style-name="P2229">2002</text:p>
          </table:table-cell>
          <table:table-cell table:style-name="TableCell2230">
            <text:p text:style-name="P2231">886 Lt</text:p>
          </table:table-cell>
          <table:table-cell table:style-name="TableCell2232">
            <text:p text:style-name="P2233"/>
          </table:table-cell>
        </table:table-row>
        <table:table-row table:style-name="TableRow2234">
          <table:table-cell table:style-name="TableCell2235">
            <text:p text:style-name="P2236">2003</text:p>
          </table:table-cell>
          <table:table-cell table:style-name="TableCell2237">
            <text:p text:style-name="P2238">894 Lt</text:p>
          </table:table-cell>
          <table:table-cell table:style-name="TableCell2239">
            <text:p text:style-name="P2240"/>
          </table:table-cell>
        </table:table-row>
        <table:table-row table:style-name="TableRow2241">
          <table:table-cell table:style-name="TableCell2242">
            <text:p text:style-name="P2243">2004</text:p>
          </table:table-cell>
          <table:table-cell table:style-name="TableCell2244">
            <text:p text:style-name="P2245">931 Lt</text:p>
          </table:table-cell>
          <table:table-cell table:style-name="TableCell2246">
            <text:p text:style-name="P2247">0,7619</text:p>
          </table:table-cell>
        </table:table-row>
        <table:table-row table:style-name="TableRow2248">
          <table:table-cell table:style-name="TableCell2249">
            <text:p text:style-name="P2250">2005</text:p>
          </table:table-cell>
          <table:table-cell table:style-name="TableCell2251">
            <text:p text:style-name="P2252">1037 Lt</text:p>
          </table:table-cell>
          <table:table-cell table:style-name="TableCell2253">
            <text:p text:style-name="P2254">0,6698</text:p>
          </table:table-cell>
        </table:table-row>
        <table:table-row table:style-name="TableRow2255">
          <table:table-cell table:style-name="TableCell2256">
            <text:p text:style-name="P2257">2006</text:p>
          </table:table-cell>
          <table:table-cell table:style-name="TableCell2258">
            <text:p text:style-name="P2259">1148 Lt</text:p>
          </table:table-cell>
          <table:table-cell table:style-name="TableCell2260">
            <text:p text:style-name="P2261">0,5714</text:p>
          </table:table-cell>
        </table:table-row>
        <table:table-row table:style-name="TableRow2262">
          <table:table-cell table:style-name="TableCell2263">
            <text:p text:style-name="P2264">2007</text:p>
          </table:table-cell>
          <table:table-cell table:style-name="TableCell2265">
            <text:p text:style-name="P2266">1344 Lt</text:p>
          </table:table-cell>
          <table:table-cell table:style-name="TableCell2267">
            <text:p text:style-name="P2268">0,4444</text:p>
          </table:table-cell>
        </table:table-row>
        <table:table-row table:style-name="TableRow2269">
          <table:table-cell table:style-name="TableCell2270">
            <text:p text:style-name="P2271">2008</text:p>
          </table:table-cell>
          <table:table-cell table:style-name="TableCell2272">
            <text:p text:style-name="P2273">1445 Lt</text:p>
          </table:table-cell>
          <table:table-cell table:style-name="TableCell2274">
            <text:p text:style-name="P2275">0,4086</text:p>
          </table:table-cell>
        </table:table-row>
        <table:table-row table:style-name="TableRow2276">
          <table:table-cell table:style-name="TableCell2277">
            <text:p text:style-name="P2278">2009</text:p>
          </table:table-cell>
          <table:table-cell table:style-name="TableCell2279">
            <text:p text:style-name="P2280">1488 Lt</text:p>
          </table:table-cell>
          <table:table-cell table:style-name="TableCell2281">
            <text:p text:style-name="P2282">0,7312</text:p>
          </table:table-cell>
        </table:table-row>
        <table:table-row table:style-name="TableRow2283">
          <table:table-cell table:style-name="TableCell2284">
            <text:p text:style-name="P2285">2010</text:p>
          </table:table-cell>
          <table:table-cell table:style-name="TableCell2286">
            <text:p text:style-name="P2287">1488 Lt</text:p>
          </table:table-cell>
          <table:table-cell table:style-name="TableCell2288">
            <text:p text:style-name="P2289">0,7849</text:p>
          </table:table-cell>
        </table:table-row>
        <table:table-row table:style-name="TableRow2290">
          <table:table-cell table:style-name="TableCell2291">
            <text:p text:style-name="P2292">2011</text:p>
          </table:table-cell>
          <table:table-cell table:style-name="TableCell2293">
            <text:p text:style-name="P2294">1488 Lt</text:p>
          </table:table-cell>
          <table:table-cell table:style-name="TableCell2295">
            <text:p text:style-name="P2296">0,7849</text:p>
          </table:table-cell>
        </table:table-row>
        <table:table-row table:style-name="TableRow2297">
          <table:table-cell table:style-name="TableCell2298">
            <text:p text:style-name="P2299">2012</text:p>
          </table:table-cell>
          <table:table-cell table:style-name="TableCell2300">
            <text:p text:style-name="P2301">1488 Lt</text:p>
          </table:table-cell>
          <table:table-cell table:style-name="TableCell2302">
            <text:p text:style-name="P2303">0,8387</text:p>
          </table:table-cell>
        </table:table-row>
        <table:table-row table:style-name="TableRow2304">
          <table:table-cell table:style-name="TableCell2305">
            <text:p text:style-name="P2306">2013</text:p>
          </table:table-cell>
          <table:table-cell table:style-name="TableCell2307">
            <text:p text:style-name="P2308">1488 Lt</text:p>
          </table:table-cell>
          <table:table-cell table:style-name="TableCell2309">
            <text:p text:style-name="P2310">0,7312</text:p>
          </table:table-cell>
        </table:table-row>
        <table:table-row table:style-name="TableRow2311">
          <table:table-cell table:style-name="TableCell2312">
            <text:p text:style-name="P2313">2014</text:p>
          </table:table-cell>
          <table:table-cell table:style-name="TableCell2314">
            <text:p text:style-name="P2315">1488 Lt</text:p>
          </table:table-cell>
          <table:table-cell table:style-name="TableCell2316">
            <text:p text:style-name="P2317">0,7849</text:p>
          </table:table-cell>
        </table:table-row>
        <table:table-row table:style-name="TableRow2318">
          <table:table-cell table:style-name="TableCell2319">
            <text:p text:style-name="P2320">2015</text:p>
          </table:table-cell>
          <table:table-cell table:style-name="TableCell2321">
            <text:p text:style-name="P2322">431 Eur</text:p>
          </table:table-cell>
          <table:table-cell table:style-name="TableCell2323">
            <text:p text:style-name="P2324">0,7849</text:p>
          </table:table-cell>
        </table:table-row>
        <table:table-row table:style-name="TableRow2325">
          <table:table-cell table:style-name="TableCell2326">
            <text:p text:style-name="P2327">2016</text:p>
          </table:table-cell>
          <table:table-cell table:style-name="TableCell2328">
            <text:p text:style-name="P2329">445 Eur</text:p>
          </table:table-cell>
          <table:table-cell table:style-name="TableCell2330">
            <text:p text:style-name="P2331">0,7849</text:p>
          </table:table-cell>
        </table:table-row>
      </table:table>
      <text:p text:style-name="P2332"/>
      <text:p text:style-name="P2333"/>
      <text:p text:style-name="P2334"/>
      <text:p text:style-name="P2335"/>
      <text:p text:style-name="P2336"/>
      <text:p text:style-name="P2337"/>
      <text:p text:style-name="P2338"><text:span text:style-name="T2339">Lietuvos Respublikos<text:s/></text:span></text:p>
      <text:p text:style-name="P2340">socialinio draudimo<text:s/></text:p>
      <text:p text:style-name="P2341"><text:span text:style-name="T2342">pensijų įstatymo</text:span></text:p>
      <text:p text:style-name="P2343"><text:span text:style-name="T2344">5</text:span><text:span text:style-name="T2345"><text:s/>priedas</text:span></text:p>
      <text:p text:style-name="P2346"/>
      <text:p text:style-name="P2347"><text:span text:style-name="T2348">BŪTINASIS STAŽAS SENATVĖS PENSIJAI<text:s/></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Metai<text:s/></text:p>
          </table:table-cell>
          <table:table-cell table:style-name="TableCell2357">
            <text:p text:style-name="P2358">Vyrų būtinasis stažas <text:s/></text:p>
          </table:table-cell>
          <table:table-cell table:style-name="TableCell2359">
            <text:p text:style-name="P2360">Moterų būtinasis stažas <text:s/></text:p>
          </table:table-cell>
        </table:table-row>
        <table:table-row table:style-name="TableRow2361">
          <table:table-cell table:style-name="TableCell2362">
            <text:p text:style-name="P2363">1994</text:p>
          </table:table-cell>
          <table:table-cell table:style-name="TableCell2364">
            <text:p text:style-name="P2365">25</text:p>
          </table:table-cell>
          <table:table-cell table:style-name="TableCell2366">
            <text:p text:style-name="P2367">20</text:p>
          </table:table-cell>
        </table:table-row>
        <table:table-row table:style-name="TableRow2368">
          <table:table-cell table:style-name="TableCell2369">
            <text:p text:style-name="P2370">1995</text:p>
          </table:table-cell>
          <table:table-cell table:style-name="TableCell2371">
            <text:p text:style-name="P2372">26</text:p>
          </table:table-cell>
          <table:table-cell table:style-name="TableCell2373">
            <text:p text:style-name="P2374">21</text:p>
          </table:table-cell>
        </table:table-row>
        <table:table-row table:style-name="TableRow2375">
          <table:table-cell table:style-name="TableCell2376">
            <text:p text:style-name="P2377">1996</text:p>
          </table:table-cell>
          <table:table-cell table:style-name="TableCell2378">
            <text:p text:style-name="P2379">27</text:p>
          </table:table-cell>
          <table:table-cell table:style-name="TableCell2380">
            <text:p text:style-name="P2381">22</text:p>
          </table:table-cell>
        </table:table-row>
        <table:table-row table:style-name="TableRow2382">
          <table:table-cell table:style-name="TableCell2383">
            <text:p text:style-name="P2384">1997</text:p>
          </table:table-cell>
          <table:table-cell table:style-name="TableCell2385">
            <text:p text:style-name="P2386">28</text:p>
          </table:table-cell>
          <table:table-cell table:style-name="TableCell2387">
            <text:p text:style-name="P2388">23</text:p>
          </table:table-cell>
        </table:table-row>
        <table:table-row table:style-name="TableRow2389">
          <table:table-cell table:style-name="TableCell2390">
            <text:p text:style-name="P2391">1998</text:p>
          </table:table-cell>
          <table:table-cell table:style-name="TableCell2392">
            <text:p text:style-name="P2393">29</text:p>
          </table:table-cell>
          <table:table-cell table:style-name="TableCell2394">
            <text:p text:style-name="P2395">24</text:p>
          </table:table-cell>
        </table:table-row>
        <table:table-row table:style-name="TableRow2396">
          <table:table-cell table:style-name="TableCell2397">
            <text:p text:style-name="P2398">1999</text:p>
          </table:table-cell>
          <table:table-cell table:style-name="TableCell2399">
            <text:p text:style-name="P2400">30</text:p>
          </table:table-cell>
          <table:table-cell table:style-name="TableCell2401">
            <text:p text:style-name="P2402">25</text:p>
          </table:table-cell>
        </table:table-row>
        <table:table-row table:style-name="TableRow2403">
          <table:table-cell table:style-name="TableCell2404">
            <text:p text:style-name="P2405">2000</text:p>
          </table:table-cell>
          <table:table-cell table:style-name="TableCell2406">
            <text:p text:style-name="P2407">30</text:p>
          </table:table-cell>
          <table:table-cell table:style-name="TableCell2408">
            <text:p text:style-name="P2409">26</text:p>
          </table:table-cell>
        </table:table-row>
        <table:table-row table:style-name="TableRow2410">
          <table:table-cell table:style-name="TableCell2411">
            <text:p text:style-name="P2412">2001</text:p>
          </table:table-cell>
          <table:table-cell table:style-name="TableCell2413">
            <text:p text:style-name="P2414">30</text:p>
          </table:table-cell>
          <table:table-cell table:style-name="TableCell2415">
            <text:p text:style-name="P2416">27</text:p>
          </table:table-cell>
        </table:table-row>
        <table:table-row table:style-name="TableRow2417">
          <table:table-cell table:style-name="TableCell2418">
            <text:p text:style-name="P2419">2002</text:p>
          </table:table-cell>
          <table:table-cell table:style-name="TableCell2420">
            <text:p text:style-name="P2421">30</text:p>
          </table:table-cell>
          <table:table-cell table:style-name="TableCell2422">
            <text:p text:style-name="P2423">28</text:p>
          </table:table-cell>
        </table:table-row>
        <table:table-row table:style-name="TableRow2424">
          <table:table-cell table:style-name="TableCell2425">
            <text:p text:style-name="P2426">2003</text:p>
          </table:table-cell>
          <table:table-cell table:style-name="TableCell2427">
            <text:p text:style-name="P2428">30</text:p>
          </table:table-cell>
          <table:table-cell table:style-name="TableCell2429">
            <text:p text:style-name="P2430">29</text:p>
          </table:table-cell>
        </table:table-row>
        <table:table-row table:style-name="TableRow2431">
          <table:table-cell table:style-name="TableCell2432">
            <text:p text:style-name="P2433">2004</text:p>
          </table:table-cell>
          <table:table-cell table:style-name="TableCell2434" table:number-columns-spanned="2">
            <text:p text:style-name="P2435">30</text:p>
          </table:table-cell>
          <table:covered-table-cell/>
        </table:table-row>
        <table:table-row table:style-name="TableRow2436">
          <table:table-cell table:style-name="TableCell2437">
            <text:p text:style-name="P2438">2005</text:p>
          </table:table-cell>
          <table:table-cell table:style-name="TableCell2439" table:number-columns-spanned="2">
            <text:p text:style-name="P2440">30</text:p>
          </table:table-cell>
          <table:covered-table-cell/>
        </table:table-row>
        <table:table-row table:style-name="TableRow2441">
          <table:table-cell table:style-name="TableCell2442">
            <text:p text:style-name="P2443">2006</text:p>
          </table:table-cell>
          <table:table-cell table:style-name="TableCell2444" table:number-columns-spanned="2">
            <text:p text:style-name="P2445">30</text:p>
          </table:table-cell>
          <table:covered-table-cell/>
        </table:table-row>
        <table:table-row table:style-name="TableRow2446">
          <table:table-cell table:style-name="TableCell2447">
            <text:p text:style-name="P2448">2007</text:p>
          </table:table-cell>
          <table:table-cell table:style-name="TableCell2449" table:number-columns-spanned="2">
            <text:p text:style-name="P2450">30</text:p>
          </table:table-cell>
          <table:covered-table-cell/>
        </table:table-row>
        <table:table-row table:style-name="TableRow2451">
          <table:table-cell table:style-name="TableCell2452">
            <text:p text:style-name="P2453">2008</text:p>
          </table:table-cell>
          <table:table-cell table:style-name="TableCell2454" table:number-columns-spanned="2">
            <text:p text:style-name="P2455">30</text:p>
          </table:table-cell>
          <table:covered-table-cell/>
        </table:table-row>
        <table:table-row table:style-name="TableRow2456">
          <table:table-cell table:style-name="TableCell2457">
            <text:p text:style-name="P2458">2009</text:p>
          </table:table-cell>
          <table:table-cell table:style-name="TableCell2459" table:number-columns-spanned="2">
            <text:p text:style-name="P2460">30</text:p>
          </table:table-cell>
          <table:covered-table-cell/>
        </table:table-row>
        <table:table-row table:style-name="TableRow2461">
          <table:table-cell table:style-name="TableCell2462">
            <text:p text:style-name="P2463">2010</text:p>
          </table:table-cell>
          <table:table-cell table:style-name="TableCell2464" table:number-columns-spanned="2">
            <text:p text:style-name="P2465">30</text:p>
          </table:table-cell>
          <table:covered-table-cell/>
        </table:table-row>
        <table:table-row table:style-name="TableRow2466">
          <table:table-cell table:style-name="TableCell2467">
            <text:p text:style-name="P2468">2011</text:p>
          </table:table-cell>
          <table:table-cell table:style-name="TableCell2469" table:number-columns-spanned="2">
            <text:p text:style-name="P2470">30</text:p>
          </table:table-cell>
          <table:covered-table-cell/>
        </table:table-row>
        <table:table-row table:style-name="TableRow2471">
          <table:table-cell table:style-name="TableCell2472">
            <text:p text:style-name="P2473">2012</text:p>
          </table:table-cell>
          <table:table-cell table:style-name="TableCell2474" table:number-columns-spanned="2">
            <text:p text:style-name="P2475">30</text:p>
          </table:table-cell>
          <table:covered-table-cell/>
        </table:table-row>
        <table:table-row table:style-name="TableRow2476">
          <table:table-cell table:style-name="TableCell2477">
            <text:p text:style-name="P2478">2013</text:p>
          </table:table-cell>
          <table:table-cell table:style-name="TableCell2479" table:number-columns-spanned="2">
            <text:p text:style-name="P2480">30</text:p>
          </table:table-cell>
          <table:covered-table-cell/>
        </table:table-row>
        <table:table-row table:style-name="TableRow2481">
          <table:table-cell table:style-name="TableCell2482">
            <text:p text:style-name="P2483">2014</text:p>
          </table:table-cell>
          <table:table-cell table:style-name="TableCell2484" table:number-columns-spanned="2">
            <text:p text:style-name="P2485">30</text:p>
          </table:table-cell>
          <table:covered-table-cell/>
        </table:table-row>
        <table:table-row table:style-name="TableRow2486">
          <table:table-cell table:style-name="TableCell2487">
            <text:p text:style-name="P2488">2015</text:p>
          </table:table-cell>
          <table:table-cell table:style-name="TableCell2489" table:number-columns-spanned="2">
            <text:p text:style-name="P2490">30</text:p>
          </table:table-cell>
          <table:covered-table-cell/>
        </table:table-row>
        <table:table-row table:style-name="TableRow2491">
          <table:table-cell table:style-name="TableCell2492">
            <text:p text:style-name="P2493">2016</text:p>
          </table:table-cell>
          <table:table-cell table:style-name="TableCell2494" table:number-columns-spanned="2">
            <text:p text:style-name="P2495">30</text:p>
          </table:table-cell>
          <table:covered-table-cell/>
        </table:table-row>
        <table:table-row table:style-name="TableRow2496">
          <table:table-cell table:style-name="TableCell2497">
            <text:p text:style-name="P2498">2017</text:p>
          </table:table-cell>
          <table:table-cell table:style-name="TableCell2499" table:number-columns-spanned="2">
            <text:p text:style-name="P2500"><text:span text:style-name="T2501">30</text:span></text:p>
          </table:table-cell>
          <table:covered-table-cell/>
        </table:table-row>
        <table:table-row table:style-name="TableRow2502">
          <table:table-cell table:style-name="TableCell2503">
            <text:p text:style-name="P2504">2018</text:p>
          </table:table-cell>
          <table:table-cell table:style-name="TableCell2505" table:number-columns-spanned="2">
            <text:p text:style-name="P2506"><text:span text:style-name="T2507">30,5</text:span></text:p>
          </table:table-cell>
          <table:covered-table-cell/>
        </table:table-row>
        <table:table-row table:style-name="TableRow2508">
          <table:table-cell table:style-name="TableCell2509">
            <text:p text:style-name="P2510">2019</text:p>
          </table:table-cell>
          <table:table-cell table:style-name="TableCell2511" table:number-columns-spanned="2">
            <text:p text:style-name="P2512">31</text:p>
          </table:table-cell>
          <table:covered-table-cell/>
        </table:table-row>
        <table:table-row table:style-name="TableRow2513">
          <table:table-cell table:style-name="TableCell2514">
            <text:p text:style-name="P2515">2020</text:p>
          </table:table-cell>
          <table:table-cell table:style-name="TableCell2516" table:number-columns-spanned="2">
            <text:p text:style-name="P2517">31,5</text:p>
          </table:table-cell>
          <table:covered-table-cell/>
        </table:table-row>
        <table:table-row table:style-name="TableRow2518">
          <table:table-cell table:style-name="TableCell2519">
            <text:p text:style-name="P2520">2021</text:p>
          </table:table-cell>
          <table:table-cell table:style-name="TableCell2521" table:number-columns-spanned="2">
            <text:p text:style-name="P2522">32</text:p>
          </table:table-cell>
          <table:covered-table-cell/>
        </table:table-row>
        <table:table-row table:style-name="TableRow2523">
          <table:table-cell table:style-name="TableCell2524">
            <text:p text:style-name="P2525">2022</text:p>
          </table:table-cell>
          <table:table-cell table:style-name="TableCell2526" table:number-columns-spanned="2">
            <text:p text:style-name="P2527">32,5</text:p>
          </table:table-cell>
          <table:covered-table-cell/>
        </table:table-row>
        <table:table-row table:style-name="TableRow2528">
          <table:table-cell table:style-name="TableCell2529">
            <text:p text:style-name="P2530">2023</text:p>
          </table:table-cell>
          <table:table-cell table:style-name="TableCell2531" table:number-columns-spanned="2">
            <text:p text:style-name="P2532">33<text:s/></text:p>
          </table:table-cell>
          <table:covered-table-cell/>
        </table:table-row>
        <table:table-row table:style-name="TableRow2533">
          <table:table-cell table:style-name="TableCell2534">
            <text:p text:style-name="P2535">2024</text:p>
          </table:table-cell>
          <table:table-cell table:style-name="TableCell2536" table:number-columns-spanned="2">
            <text:p text:style-name="P2537">33,5</text:p>
          </table:table-cell>
          <table:covered-table-cell/>
        </table:table-row>
        <table:table-row table:style-name="TableRow2538">
          <table:table-cell table:style-name="TableCell2539">
            <text:p text:style-name="P2540">2025</text:p>
          </table:table-cell>
          <table:table-cell table:style-name="TableCell2541" table:number-columns-spanned="2">
            <text:p text:style-name="P2542">34</text:p>
          </table:table-cell>
          <table:covered-table-cell/>
        </table:table-row>
        <table:table-row table:style-name="TableRow2543">
          <table:table-cell table:style-name="TableCell2544">
            <text:p text:style-name="P2545">2026</text:p>
          </table:table-cell>
          <table:table-cell table:style-name="TableCell2546" table:number-columns-spanned="2">
            <text:p text:style-name="P2547">34,5</text:p>
          </table:table-cell>
          <table:covered-table-cell/>
        </table:table-row>
        <table:table-row table:style-name="TableRow2548">
          <table:table-cell table:style-name="TableCell2549">
            <text:p text:style-name="P2550"><text:span text:style-name="T2551">2027</text:span></text:p>
          </table:table-cell>
          <table:table-cell table:style-name="TableCell2552" table:number-columns-spanned="2">
            <text:p text:style-name="P2553">35</text:p>
          </table:table-cell>
          <table:covered-table-cell/>
        </table:table-row>
      </table:table>
      <text:p text:style-name="P2554"/>
      <text:p text:style-name="P2555"/>
      <text:p text:style-name="P2556"><text:span text:style-name="T2557">Lietuvos Respublikos<text:s/></text:span></text:p>
      <text:p text:style-name="P2558">socialinio draudimo<text:s/></text:p>
      <text:p text:style-name="P2559"><text:span text:style-name="T2560">pensijų įstatymo</text:span></text:p>
      <text:p text:style-name="P2561"><text:span text:style-name="T2562">6</text:span><text:span text:style-name="T2563"><text:s/>priedas</text:span></text:p>
      <text:p text:style-name="P2564"/>
      <text:p text:style-name="P2565"><text:span text:style-name="T2566">MINIMALUSIS IR BŪTINASIS STAŽAS NETEKTO DARBINGUMO PENSIJAI</text:span></text:p>
      <text:p text:style-name="P2567"/>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Amžius</text:p>
          </table:table-cell>
          <table:table-cell table:style-name="TableCell2577">
            <text:p text:style-name="P2578">Minimalusis stažas</text:p>
          </table:table-cell>
          <table:table-cell table:style-name="TableCell2579">
            <text:p text:style-name="P2580">Būtinasis stažas</text:p>
          </table:table-cell>
          <table:table-cell table:style-name="TableCell2581">
            <text:p text:style-name="P2582"/>
          </table:table-cell>
        </table:table-row>
        <table:table-row table:style-name="TableRow2583">
          <table:table-cell table:style-name="TableCell2584">
            <text:p text:style-name="P2585">21</text:p>
          </table:table-cell>
          <table:table-cell table:style-name="TableCell2586">
            <text:p text:style-name="P2587">2 mėn.</text:p>
          </table:table-cell>
          <table:table-cell table:style-name="TableCell2588">
            <text:p text:style-name="P2589">1 metai</text:p>
          </table:table-cell>
          <table:table-cell table:style-name="TableCell2590">
            <text:p text:style-name="P2591"/>
          </table:table-cell>
        </table:table-row>
        <table:table-row table:style-name="TableRow2592">
          <table:table-cell table:style-name="TableCell2593">
            <text:p text:style-name="P2594">22</text:p>
          </table:table-cell>
          <table:table-cell table:style-name="TableCell2595">
            <text:p text:style-name="P2596">4 mėn.</text:p>
          </table:table-cell>
          <table:table-cell table:style-name="TableCell2597">
            <text:p text:style-name="P2598">1 metai</text:p>
          </table:table-cell>
          <table:table-cell table:style-name="TableCell2599">
            <text:p text:style-name="P2600"/>
          </table:table-cell>
        </table:table-row>
        <table:table-row table:style-name="TableRow2601">
          <table:table-cell table:style-name="TableCell2602">
            <text:p text:style-name="P2603">23</text:p>
          </table:table-cell>
          <table:table-cell table:style-name="TableCell2604">
            <text:p text:style-name="P2605">6 mėn.</text:p>
          </table:table-cell>
          <table:table-cell table:style-name="TableCell2606">
            <text:p text:style-name="P2607">1<text:s/>metai</text:p>
          </table:table-cell>
          <table:table-cell table:style-name="TableCell2608">
            <text:p text:style-name="P2609"/>
          </table:table-cell>
        </table:table-row>
        <table:table-row table:style-name="TableRow2610">
          <table:table-cell table:style-name="TableCell2611">
            <text:p text:style-name="P2612">24</text:p>
          </table:table-cell>
          <table:table-cell table:style-name="TableCell2613">
            <text:p text:style-name="P2614">8 mėn.</text:p>
          </table:table-cell>
          <table:table-cell table:style-name="TableCell2615">
            <text:p text:style-name="P2616">1 metai 4 mėn.</text:p>
          </table:table-cell>
          <table:table-cell table:style-name="TableCell2617">
            <text:p text:style-name="P2618"/>
          </table:table-cell>
        </table:table-row>
        <table:table-row table:style-name="TableRow2619">
          <table:table-cell table:style-name="TableCell2620">
            <text:p text:style-name="P2621">25</text:p>
          </table:table-cell>
          <table:table-cell table:style-name="TableCell2622">
            <text:p text:style-name="P2623">10 mėn.</text:p>
          </table:table-cell>
          <table:table-cell table:style-name="TableCell2624">
            <text:p text:style-name="P2625">1 metai 8 mėn.</text:p>
          </table:table-cell>
          <table:table-cell table:style-name="TableCell2626">
            <text:p text:style-name="P2627"/>
          </table:table-cell>
        </table:table-row>
        <table:table-row table:style-name="TableRow2628">
          <table:table-cell table:style-name="TableCell2629">
            <text:p text:style-name="P2630">26</text:p>
          </table:table-cell>
          <table:table-cell table:style-name="TableCell2631">
            <text:p text:style-name="P2632">1 metai</text:p>
          </table:table-cell>
          <table:table-cell table:style-name="TableCell2633">
            <text:p text:style-name="P2634">2 metai</text:p>
          </table:table-cell>
          <table:table-cell table:style-name="TableCell2635">
            <text:p text:style-name="P2636"/>
          </table:table-cell>
        </table:table-row>
        <table:table-row table:style-name="TableRow2637">
          <table:table-cell table:style-name="TableCell2638">
            <text:p text:style-name="P2639">27</text:p>
          </table:table-cell>
          <table:table-cell table:style-name="TableCell2640">
            <text:p text:style-name="P2641">1 metai 2 mėn.</text:p>
          </table:table-cell>
          <table:table-cell table:style-name="TableCell2642">
            <text:p text:style-name="P2643">2 metai 4 mėn.</text:p>
          </table:table-cell>
          <table:table-cell table:style-name="TableCell2644">
            <text:p text:style-name="P2645"/>
          </table:table-cell>
        </table:table-row>
        <table:table-row table:style-name="TableRow2646">
          <table:table-cell table:style-name="TableCell2647">
            <text:p text:style-name="P2648">28</text:p>
          </table:table-cell>
          <table:table-cell table:style-name="TableCell2649">
            <text:p text:style-name="P2650">1 metai 4 mėn.</text:p>
          </table:table-cell>
          <table:table-cell table:style-name="TableCell2651">
            <text:p text:style-name="P2652">2 metai 8 mėn.</text:p>
          </table:table-cell>
          <table:table-cell table:style-name="TableCell2653">
            <text:p text:style-name="P2654"/>
          </table:table-cell>
        </table:table-row>
        <table:table-row table:style-name="TableRow2655">
          <table:table-cell table:style-name="TableCell2656">
            <text:p text:style-name="P2657">29</text:p>
          </table:table-cell>
          <table:table-cell table:style-name="TableCell2658">
            <text:p text:style-name="P2659">1 metai 6 mėn.</text:p>
          </table:table-cell>
          <table:table-cell table:style-name="TableCell2660">
            <text:p text:style-name="P2661">3 metai</text:p>
          </table:table-cell>
          <table:table-cell>
            <text:p text:style-name="P2661"/>
          </table:table-cell>
        </table:table-row>
        <table:table-row table:style-name="TableRow2662">
          <table:table-cell table:style-name="TableCell2663">
            <text:p text:style-name="P2664">30</text:p>
          </table:table-cell>
          <table:table-cell table:style-name="TableCell2665">
            <text:p text:style-name="P2666">1 metai 8 mėn.</text:p>
          </table:table-cell>
          <table:table-cell table:style-name="TableCell2667">
            <text:p text:style-name="P2668">3 metai 6 mėn.</text:p>
          </table:table-cell>
          <table:table-cell>
            <text:p text:style-name="P2668"/>
          </table:table-cell>
        </table:table-row>
        <table:table-row table:style-name="TableRow2669">
          <table:table-cell table:style-name="TableCell2670">
            <text:p text:style-name="P2671">31</text:p>
          </table:table-cell>
          <table:table-cell table:style-name="TableCell2672">
            <text:p text:style-name="P2673">1 metai 10 mėn.</text:p>
          </table:table-cell>
          <table:table-cell table:style-name="TableCell2674">
            <text:p text:style-name="P2675">4 metai</text:p>
          </table:table-cell>
          <table:table-cell>
            <text:p text:style-name="P2675"/>
          </table:table-cell>
        </table:table-row>
        <table:table-row table:style-name="TableRow2676">
          <table:table-cell table:style-name="TableCell2677">
            <text:p text:style-name="P2678">32</text:p>
          </table:table-cell>
          <table:table-cell table:style-name="TableCell2679">
            <text:p text:style-name="P2680">2 metai<text:s/></text:p>
          </table:table-cell>
          <table:table-cell table:style-name="TableCell2681">
            <text:p text:style-name="P2682">4<text:s/>metai 6 mėn.</text:p>
          </table:table-cell>
          <table:table-cell>
            <text:p text:style-name="P2682"/>
          </table:table-cell>
        </table:table-row>
        <table:table-row table:style-name="TableRow2683">
          <table:table-cell table:style-name="TableCell2684">
            <text:p text:style-name="P2685">33</text:p>
          </table:table-cell>
          <table:table-cell table:style-name="TableCell2686">
            <text:p text:style-name="P2687">2 metai 2 mėn.</text:p>
          </table:table-cell>
          <table:table-cell table:style-name="TableCell2688">
            <text:p text:style-name="P2689">5 metai</text:p>
          </table:table-cell>
          <table:table-cell>
            <text:p text:style-name="P2689"/>
          </table:table-cell>
        </table:table-row>
        <table:table-row table:style-name="TableRow2690">
          <table:table-cell table:style-name="TableCell2691">
            <text:p text:style-name="P2692">34</text:p>
          </table:table-cell>
          <table:table-cell table:style-name="TableCell2693">
            <text:p text:style-name="P2694">2 metai 4 mėn.</text:p>
          </table:table-cell>
          <table:table-cell table:style-name="TableCell2695">
            <text:p text:style-name="P2696">5 metai 8 mėn.</text:p>
          </table:table-cell>
          <table:table-cell>
            <text:p text:style-name="P2696"/>
          </table:table-cell>
        </table:table-row>
        <table:table-row table:style-name="TableRow2697">
          <table:table-cell table:style-name="TableCell2698">
            <text:p text:style-name="P2699">35</text:p>
          </table:table-cell>
          <table:table-cell table:style-name="TableCell2700">
            <text:p text:style-name="P2701">2 metai 6 mėn.</text:p>
          </table:table-cell>
          <table:table-cell table:style-name="TableCell2702">
            <text:p text:style-name="P2703">6 metai 4 mėn.<text:s/></text:p>
          </table:table-cell>
          <table:table-cell>
            <text:p text:style-name="P2703"/>
          </table:table-cell>
        </table:table-row>
        <table:table-row table:style-name="TableRow2704">
          <table:table-cell table:style-name="TableCell2705">
            <text:p text:style-name="P2706">36</text:p>
          </table:table-cell>
          <table:table-cell table:style-name="TableCell2707">
            <text:p text:style-name="P2708">3 metai<text:s/></text:p>
          </table:table-cell>
          <table:table-cell table:style-name="TableCell2709">
            <text:p text:style-name="P2710">7 metai<text:s/></text:p>
          </table:table-cell>
          <table:table-cell>
            <text:p text:style-name="P2710"/>
          </table:table-cell>
        </table:table-row>
        <table:table-row table:style-name="TableRow2711">
          <table:table-cell table:style-name="TableCell2712">
            <text:p text:style-name="P2713">37</text:p>
          </table:table-cell>
          <table:table-cell table:style-name="TableCell2714">
            <text:p text:style-name="P2715">3 metai 6 mėn.</text:p>
          </table:table-cell>
          <table:table-cell table:style-name="TableCell2716">
            <text:p text:style-name="P2717">7 metai 8 mėn.</text:p>
          </table:table-cell>
          <table:table-cell>
            <text:p text:style-name="P2717"/>
          </table:table-cell>
        </table:table-row>
        <table:table-row table:style-name="TableRow2718">
          <table:table-cell table:style-name="TableCell2719">
            <text:p text:style-name="P2720">38</text:p>
          </table:table-cell>
          <table:table-cell table:style-name="TableCell2721">
            <text:p text:style-name="P2722">4 metai<text:s/></text:p>
          </table:table-cell>
          <table:table-cell table:style-name="TableCell2723">
            <text:p text:style-name="P2724">8 metai 4 mėn.</text:p>
          </table:table-cell>
          <table:table-cell>
            <text:p text:style-name="P2724"/>
          </table:table-cell>
        </table:table-row>
        <table:table-row table:style-name="TableRow2725">
          <table:table-cell table:style-name="TableCell2726">
            <text:p text:style-name="P2727">39</text:p>
          </table:table-cell>
          <table:table-cell table:style-name="TableCell2728">
            <text:p text:style-name="P2729">4 metai 6 mėn.</text:p>
          </table:table-cell>
          <table:table-cell table:style-name="TableCell2730">
            <text:p text:style-name="P2731">9 metai</text:p>
          </table:table-cell>
          <table:table-cell>
            <text:p text:style-name="P2731"/>
          </table:table-cell>
        </table:table-row>
        <table:table-row table:style-name="TableRow2732">
          <table:table-cell table:style-name="TableCell2733">
            <text:p text:style-name="P2734">40</text:p>
          </table:table-cell>
          <table:table-cell table:style-name="TableCell2735">
            <text:p text:style-name="P2736">5 metai</text:p>
          </table:table-cell>
          <table:table-cell table:style-name="TableCell2737">
            <text:p text:style-name="P2738">10 metų</text:p>
          </table:table-cell>
          <table:table-cell table:style-name="TableCell2739">
            <text:p text:style-name="P2740"/>
          </table:table-cell>
        </table:table-row>
        <table:table-row table:style-name="TableRow2741">
          <table:table-cell table:style-name="TableCell2742">
            <text:p text:style-name="P2743">41</text:p>
          </table:table-cell>
          <table:table-cell table:style-name="TableCell2744">
            <text:p text:style-name="P2745">5 metai 6<text:s/>mėn.</text:p>
          </table:table-cell>
          <table:table-cell table:style-name="TableCell2746">
            <text:p text:style-name="P2747">11 metų</text:p>
          </table:table-cell>
          <table:table-cell table:style-name="TableCell2748">
            <text:p text:style-name="P2749"/>
          </table:table-cell>
        </table:table-row>
        <table:table-row table:style-name="TableRow2750">
          <table:table-cell table:style-name="TableCell2751">
            <text:p text:style-name="P2752">42</text:p>
          </table:table-cell>
          <table:table-cell table:style-name="TableCell2753">
            <text:p text:style-name="P2754">6 metai</text:p>
          </table:table-cell>
          <table:table-cell table:style-name="TableCell2755">
            <text:p text:style-name="P2756">12 metų</text:p>
          </table:table-cell>
          <table:table-cell table:style-name="TableCell2757">
            <text:p text:style-name="P2758"/>
          </table:table-cell>
        </table:table-row>
        <table:table-row table:style-name="TableRow2759">
          <table:table-cell table:style-name="TableCell2760">
            <text:p text:style-name="P2761">43</text:p>
          </table:table-cell>
          <table:table-cell table:style-name="TableCell2762">
            <text:p text:style-name="P2763">6 metai 6 mėn.</text:p>
          </table:table-cell>
          <table:table-cell table:style-name="TableCell2764">
            <text:p text:style-name="P2765">13 metų</text:p>
          </table:table-cell>
          <table:table-cell table:style-name="TableCell2766">
            <text:p text:style-name="P2767"/>
          </table:table-cell>
        </table:table-row>
        <table:table-row table:style-name="TableRow2768">
          <table:table-cell table:style-name="TableCell2769">
            <text:p text:style-name="P2770">44</text:p>
          </table:table-cell>
          <table:table-cell table:style-name="TableCell2771">
            <text:p text:style-name="P2772">7 metai</text:p>
          </table:table-cell>
          <table:table-cell table:style-name="TableCell2773">
            <text:p text:style-name="P2774">14 metų</text:p>
          </table:table-cell>
          <table:table-cell table:style-name="TableCell2775">
            <text:p text:style-name="P2776"/>
          </table:table-cell>
        </table:table-row>
        <table:table-row table:style-name="TableRow2777">
          <table:table-cell table:style-name="TableCell2778">
            <text:p text:style-name="P2779">45</text:p>
          </table:table-cell>
          <table:table-cell table:style-name="TableCell2780">
            <text:p text:style-name="P2781">7 metai 6 mėn.</text:p>
          </table:table-cell>
          <table:table-cell table:style-name="TableCell2782">
            <text:p text:style-name="P2783">15 metų</text:p>
          </table:table-cell>
          <table:table-cell table:style-name="TableCell2784">
            <text:p text:style-name="P2785"/>
          </table:table-cell>
        </table:table-row>
        <table:table-row table:style-name="TableRow2786">
          <table:table-cell table:style-name="TableCell2787">
            <text:p text:style-name="P2788">46</text:p>
          </table:table-cell>
          <table:table-cell table:style-name="TableCell2789">
            <text:p text:style-name="P2790">8 metai</text:p>
          </table:table-cell>
          <table:table-cell table:style-name="TableCell2791">
            <text:p text:style-name="P2792">16 metų</text:p>
          </table:table-cell>
          <table:table-cell table:style-name="TableCell2793">
            <text:p text:style-name="P2794"/>
          </table:table-cell>
        </table:table-row>
        <table:table-row table:style-name="TableRow2795">
          <table:table-cell table:style-name="TableCell2796">
            <text:p text:style-name="P2797">47</text:p>
          </table:table-cell>
          <table:table-cell table:style-name="TableCell2798">
            <text:p text:style-name="P2799">8 metai 6 mėn.</text:p>
          </table:table-cell>
          <table:table-cell table:style-name="TableCell2800">
            <text:p text:style-name="P2801">17 metų</text:p>
          </table:table-cell>
          <table:table-cell table:style-name="TableCell2802">
            <text:p text:style-name="P2803"/>
          </table:table-cell>
        </table:table-row>
        <table:table-row table:style-name="TableRow2804">
          <table:table-cell table:style-name="TableCell2805">
            <text:p text:style-name="P2806">48</text:p>
          </table:table-cell>
          <table:table-cell table:style-name="TableCell2807">
            <text:p text:style-name="P2808">9 metai</text:p>
          </table:table-cell>
          <table:table-cell table:style-name="TableCell2809">
            <text:p text:style-name="P2810">18 metų</text:p>
          </table:table-cell>
          <table:table-cell table:style-name="TableCell2811">
            <text:p text:style-name="P2812"/>
          </table:table-cell>
        </table:table-row>
        <table:table-row table:style-name="TableRow2813">
          <table:table-cell table:style-name="TableCell2814">
            <text:p text:style-name="P2815">49</text:p>
          </table:table-cell>
          <table:table-cell table:style-name="TableCell2816">
            <text:p text:style-name="P2817">9 metai 6 mėn.</text:p>
          </table:table-cell>
          <table:table-cell table:style-name="TableCell2818">
            <text:p text:style-name="P2819">19 metų</text:p>
          </table:table-cell>
          <table:table-cell table:style-name="TableCell2820">
            <text:p text:style-name="P2821"/>
          </table:table-cell>
        </table:table-row>
        <table:table-row table:style-name="TableRow2822">
          <table:table-cell table:style-name="TableCell2823">
            <text:p text:style-name="P2824">50</text:p>
          </table:table-cell>
          <table:table-cell table:style-name="TableCell2825">
            <text:p text:style-name="P2826">10 metų</text:p>
          </table:table-cell>
          <table:table-cell table:style-name="TableCell2827">
            <text:p text:style-name="P2828">20 metų</text:p>
          </table:table-cell>
          <table:table-cell table:style-name="TableCell2829">
            <text:p text:style-name="P2830"/>
          </table:table-cell>
        </table:table-row>
        <table:table-row table:style-name="TableRow2831">
          <table:table-cell table:style-name="TableCell2832">
            <text:p text:style-name="P2833">51</text:p>
          </table:table-cell>
          <table:table-cell table:style-name="TableCell2834">
            <text:p text:style-name="P2835">10 metų 6 mėn.</text:p>
          </table:table-cell>
          <table:table-cell table:style-name="TableCell2836">
            <text:p text:style-name="P2837">21<text:s/>metai</text:p>
          </table:table-cell>
          <table:table-cell table:style-name="TableCell2838">
            <text:p text:style-name="P2839"/>
          </table:table-cell>
        </table:table-row>
        <table:table-row table:style-name="TableRow2840">
          <table:table-cell table:style-name="TableCell2841">
            <text:p text:style-name="P2842">52</text:p>
          </table:table-cell>
          <table:table-cell table:style-name="TableCell2843">
            <text:p text:style-name="P2844">11 metų</text:p>
          </table:table-cell>
          <table:table-cell table:style-name="TableCell2845">
            <text:p text:style-name="P2846">22 metai<text:s/></text:p>
          </table:table-cell>
          <table:table-cell table:style-name="TableCell2847">
            <text:p text:style-name="P2848"/>
          </table:table-cell>
        </table:table-row>
        <table:table-row table:style-name="TableRow2849">
          <table:table-cell table:style-name="TableCell2850">
            <text:p text:style-name="P2851">53</text:p>
          </table:table-cell>
          <table:table-cell table:style-name="TableCell2852">
            <text:p text:style-name="P2853">11 metų 6 mėn.</text:p>
          </table:table-cell>
          <table:table-cell table:style-name="TableCell2854">
            <text:p text:style-name="P2855">23 metai</text:p>
          </table:table-cell>
          <table:table-cell table:style-name="TableCell2856">
            <text:p text:style-name="P2857"/>
          </table:table-cell>
        </table:table-row>
        <table:table-row table:style-name="TableRow2858">
          <table:table-cell table:style-name="TableCell2859">
            <text:p text:style-name="P2860">54</text:p>
          </table:table-cell>
          <table:table-cell table:style-name="TableCell2861">
            <text:p text:style-name="P2862">12 metų</text:p>
          </table:table-cell>
          <table:table-cell table:style-name="TableCell2863">
            <text:p text:style-name="P2864">24 metai<text:s/></text:p>
          </table:table-cell>
          <table:table-cell table:style-name="TableCell2865">
            <text:p text:style-name="P2866"/>
          </table:table-cell>
        </table:table-row>
        <table:table-row table:style-name="TableRow2867">
          <table:table-cell table:style-name="TableCell2868">
            <text:p text:style-name="P2869">55</text:p>
          </table:table-cell>
          <table:table-cell table:style-name="TableCell2870">
            <text:p text:style-name="P2871">12 metų 6 mėn.</text:p>
          </table:table-cell>
          <table:table-cell table:style-name="TableCell2872">
            <text:p text:style-name="P2873">25 metai<text:s/></text:p>
          </table:table-cell>
          <table:table-cell table:style-name="TableCell2874">
            <text:p text:style-name="P2875"/>
          </table:table-cell>
        </table:table-row>
        <table:table-row table:style-name="TableRow2876">
          <table:table-cell table:style-name="TableCell2877">
            <text:p text:style-name="P2878">56</text:p>
          </table:table-cell>
          <table:table-cell table:style-name="TableCell2879">
            <text:p text:style-name="P2880">13 metų</text:p>
          </table:table-cell>
          <table:table-cell table:style-name="TableCell2881">
            <text:p text:style-name="P2882">26 metai<text:s/></text:p>
          </table:table-cell>
          <table:table-cell table:style-name="TableCell2883">
            <text:p text:style-name="P2884"/>
          </table:table-cell>
        </table:table-row>
        <table:table-row table:style-name="TableRow2885">
          <table:table-cell table:style-name="TableCell2886">
            <text:p text:style-name="P2887">57</text:p>
          </table:table-cell>
          <table:table-cell table:style-name="TableCell2888">
            <text:p text:style-name="P2889">13 metų 6 mėn.</text:p>
          </table:table-cell>
          <table:table-cell table:style-name="TableCell2890">
            <text:p text:style-name="P2891">27 metai<text:s/></text:p>
          </table:table-cell>
          <table:table-cell table:style-name="TableCell2892">
            <text:p text:style-name="P2893"/>
          </table:table-cell>
        </table:table-row>
        <table:table-row table:style-name="TableRow2894">
          <table:table-cell table:style-name="TableCell2895">
            <text:p text:style-name="P2896">58</text:p>
          </table:table-cell>
          <table:table-cell table:style-name="TableCell2897">
            <text:p text:style-name="P2898">14 metų</text:p>
          </table:table-cell>
          <table:table-cell table:style-name="TableCell2899">
            <text:p text:style-name="P2900">28 metai<text:s/></text:p>
          </table:table-cell>
          <table:table-cell table:style-name="TableCell2901">
            <text:p text:style-name="P2902"/>
          </table:table-cell>
        </table:table-row>
        <table:table-row table:style-name="TableRow2903">
          <table:table-cell table:style-name="TableCell2904">
            <text:p text:style-name="P2905">59</text:p>
          </table:table-cell>
          <table:table-cell table:style-name="TableCell2906">
            <text:p text:style-name="P2907">14 metų 6 mėn.</text:p>
          </table:table-cell>
          <table:table-cell table:style-name="TableCell2908">
            <text:p text:style-name="P2909">29 metai<text:s/></text:p>
          </table:table-cell>
          <table:table-cell table:style-name="TableCell2910">
            <text:p text:style-name="P2911"/>
          </table:table-cell>
        </table:table-row>
        <table:table-row table:style-name="TableRow2912">
          <table:table-cell table:style-name="TableCell2913">
            <text:p text:style-name="P2914">60</text:p>
          </table:table-cell>
          <table:table-cell table:style-name="TableCell2915">
            <text:p text:style-name="P2916">15 metų</text:p>
          </table:table-cell>
          <table:table-cell table:style-name="TableCell2917">
            <text:p text:style-name="P2918">30 metų</text:p>
          </table:table-cell>
          <table:table-cell table:style-name="TableCell2919">
            <text:p text:style-name="P2920"/>
          </table:table-cell>
        </table:table-row>
        <table:table-row table:style-name="TableRow2921">
          <table:table-cell table:style-name="TableCell2922">
            <text:p text:style-name="P2923">61</text:p>
          </table:table-cell>
          <table:table-cell table:style-name="TableCell2924">
            <text:p text:style-name="P2925">15 metų</text:p>
          </table:table-cell>
          <table:table-cell table:style-name="TableCell2926">
            <text:p text:style-name="P2927">31<text:s/>metai</text:p>
          </table:table-cell>
          <table:table-cell table:style-name="TableCell2928">
            <text:p text:style-name="P2929"/>
          </table:table-cell>
        </table:table-row>
        <table:table-row table:style-name="TableRow2930">
          <table:table-cell table:style-name="TableCell2931">
            <text:p text:style-name="P2932">62</text:p>
          </table:table-cell>
          <table:table-cell table:style-name="TableCell2933">
            <text:p text:style-name="P2934">15 metų</text:p>
          </table:table-cell>
          <table:table-cell table:style-name="TableCell2935">
            <text:p text:style-name="P2936">32 metai</text:p>
          </table:table-cell>
          <table:table-cell table:style-name="TableCell2937">
            <text:p text:style-name="P2938"/>
          </table:table-cell>
        </table:table-row>
        <table:table-row table:style-name="TableRow2939">
          <table:table-cell table:style-name="TableCell2940">
            <text:p text:style-name="P2941">63</text:p>
          </table:table-cell>
          <table:table-cell table:style-name="TableCell2942">
            <text:p text:style-name="P2943">15 metų</text:p>
          </table:table-cell>
          <table:table-cell table:style-name="TableCell2944">
            <text:p text:style-name="P2945">33 metai</text:p>
          </table:table-cell>
          <table:table-cell table:style-name="TableCell2946">
            <text:p text:style-name="P2947"/>
          </table:table-cell>
        </table:table-row>
        <table:table-row table:style-name="TableRow2948">
          <table:table-cell table:style-name="TableCell2949">
            <text:p text:style-name="P2950">64</text:p>
          </table:table-cell>
          <table:table-cell table:style-name="TableCell2951">
            <text:p text:style-name="P2952">15 metų</text:p>
          </table:table-cell>
          <table:table-cell table:style-name="TableCell2953">
            <text:p text:style-name="P2954">34 metai</text:p>
          </table:table-cell>
          <table:table-cell table:style-name="TableCell2955">
            <text:p text:style-name="P2956"/>
          </table:table-cell>
        </table:table-row>
        <table:table-row table:style-name="TableRow2957">
          <table:table-cell table:style-name="TableCell2958">
            <text:p text:style-name="P2959">65</text:p>
          </table:table-cell>
          <table:table-cell table:style-name="TableCell2960">
            <text:p text:style-name="P2961">15 metų</text:p>
          </table:table-cell>
          <table:table-cell table:style-name="TableCell2962">
            <text:p text:style-name="P2963">35 metai</text:p>
          </table:table-cell>
          <table:table-cell table:style-name="TableCell2964">
            <text:p text:style-name="P2965"><text:span text:style-name="T2966">“</text:span></text:p>
          </table:table-cell>
        </table:table-row>
      </table:table>
      <text:p text:style-name="P2967"/>
      <text:p text:style-name="P2968"/>
      <text:p text:style-name="P2969"/>
      <text:p text:style-name="P2970"/>
      <text:p text:style-name="P2971"/>
      <text:p text:style-name="P2972"/>
      <text:p text:style-name="P2973"><text:span text:style-name="T2974">2</text:span><text:span text:style-name="T2975"><text:s/>straipsnis.<text:s/></text:span><text:span text:style-name="T2976">Įstatymo įsigaliojimas</text:span></text:p>
      <text:p text:style-name="P2977"><text:span text:style-name="T2978">Šis įstatymas, išskyrus<text:s/></text:span><text:span text:style-name="T2979">šio įstatymo 1 straipsnyje išdėstyto Lietuvos Respublikos s</text:span><text:span text:style-name="T2980">ocialinio draudimo pensijų<text:s/></text:span><text:span text:style-name="T2981">įstatymo 8 straipsnio 2 dalį ir šio įstatymo 3 straipsnį, įsigalioja 2018 m. sausio 1 d.</text:span></text:p>
      <text:p text:style-name="P2982"/>
      <text:p text:style-name="P2983"><text:span text:style-name="T2984">3</text:span><text:span text:style-name="T2985"><text:s/>straipsnis.<text:s/></text:span><text:span text:style-name="T2986">Įstatymo įgyvendinimas</text:span></text:p>
      <text:p text:style-name="P2987"><text:span text:style-name="T2988">1</text:span><text:span text:style-name="T2989">. Nuo 2017 m. sausio 1 d. valstybinės socialinio draudimo pensijos pagrindinės dalies, o nuo 2018 m. sausio 1 d.</text:span><text:span text:style-name="T2990"><text:s/></text:span><text:span text:style-name="T2991">socia</text:span><text:span text:style-name="T2992">linio draudimo pensijos bendrosios dalies finansavimo Valstybinio socialinio draudimo fondo biudžeto ir valstybės biudžeto lėšomis įgyvendinimo laikotarpį ir tvarką nustato Lietuvos Respublikos valstybinio socialinio draudimo įstatymas ir Lietuvos Respubli</text:span><text:span text:style-name="T2993">kos valstybinio socialinio draudimo fondo biudžeto sandaros įstatymas.</text:span></text:p>
      <text:p text:style-name="P2994"><text:span text:style-name="T2995">2</text:span><text:span text:style-name="T2996">. Lietuvos Respublikos Vyriausybė iki 2017</text:span><text:span text:style-name="T2997"><text:s/></text:span><text:span text:style-name="T2998">m. gruodžio 31 d. priima šio įstatymo įgyvendinamuosius teisės aktus.</text:span><text:span text:style-name="T2999"> </text:span></text:p>
      <text:p text:style-name="P3000"><text:span text:style-name="T3001">3</text:span><text:span text:style-name="T3002">. Lietuvos Respublikos Vyriausybė iki<text:s/></text:span><text:span text:style-name="T3003">2017</text:span><text:span text:style-name="T3004"><text:s/></text:span><text:span text:style-name="T3005">m. rugsėjo 1 d. parengia ir pateikia Lietuvos Respublikos Seimui Lietuvos Respublikos valstybinio socialinio draudimo fondo biudžeto sandaros įstatymo pakeitimo įstatymo projektą, įgyvendinantį šio įstatymo nuostatas.<text:s/></text:span></text:p>
      <text:p text:style-name="P3006"><text:span text:style-name="T3007">4</text:span><text:span text:style-name="T3008">. Valstybinio socialinio draudim</text:span><text:span text:style-name="T3009">o fondo taryba iki 2016 m. spalio 1 d. patvirtina Einamųjų metų draudžiamųjų pajamų apskaičiavimo metodiką, taikydama šio įstatymo 1 straipsnyje išdėstyto Lietuvos Respublikos socialinio draudimo pensijų įstatymo 8 straipsnio 2 dalies nuostatas.</text:span></text:p>
      <text:p text:style-name="P3010"/>
      <text:p text:style-name="P3011"><text:span text:style-name="T3012">4</text:span><text:span text:style-name="T3013"><text:s/>s</text:span><text:span text:style-name="T3014">traipsnis.<text:s/></text:span><text:span text:style-name="T3015">Įstatymo taikymas</text:span></text:p>
      <text:p text:style-name="P3016"><text:span text:style-name="T3017">1</text:span><text:span text:style-name="T3018">. Kituose teisės aktuose vartojamas Lietuvos Respublikos valstybinių socialinio draudimo pensijų įstatymo pavadinimas yra tolygus šiame įstatyme nustatytam Lietuvos Respublikos socialinio draudimo pensijų įstatymo pavadini</text:span><text:span text:style-name="T3019">mui.</text:span></text:p>
      <text:p text:style-name="P3020"><text:span text:style-name="T3021">2</text:span><text:span text:style-name="T3022">. Kituose teisės aktuose vartojamos sąvokos<text:s/></text:span><text:span text:style-name="T3023">„valstybinis socialinis pensijų draudimas“,</text:span><text:span text:style-name="T3024"><text:s/></text:span><text:span text:style-name="T3025">„valstybinio socialinio pensijų draudimo įmokos“,</text:span><text:span text:style-name="T3026"><text:s/>„valstybinio socialinio pensijų draudimo stažas“, „valstybinė socialinio draudimo pensija“, „valstybinė soci</text:span><text:span text:style-name="T3027">alinio draudimo bazinė pensija“ yra tolygios šiame įstatyme nustatytoms sąvokoms „pensijų socialinis draudimas“, „pensijų socialinio draudimo įmokos“, „pensijų socialinio draudimo stažas“, „socialinio draudimo pensija“, „socialinio draudimo bazinė pensija“</text:span><text:span text:style-name="T3028">.<text:s/></text:span></text:p>
      <text:p text:style-name="P3029"/>
      <text:p text:style-name="P3030"><text:span text:style-name="T3031">5</text:span><text:span text:style-name="T3032"><text:s/>straipsnis.<text:s/></text:span><text:span text:style-name="T3033">Pasiūlymas Lietuvos Respublikos Vyriausybei<text:s/></text:span></text:p>
      <text:p text:style-name="P3034"><text:span text:style-name="T3035">Jeigu paskutiniais pasibaigusiais metais vidutinės senatvės pensijos ir vidutinio darbo užmokesčio santykinis rodiklis sumažėjo, Lietuvos Respublikos Vyriausybė kartu su Lietuvos Respub</text:span><text:span text:style-name="T3036">likos valstybės biudžeto ir savivaldybių biudžetų finansinių rodiklių patvirtinimo ir Lietuvos Respublikos valstybinio socialinio draudimo fondo biudžeto rodiklių patvirtinimo įstatymų projektais pateikia Lietuvos Respublikos Seimui pasiūlymus dėl priemoni</text:span><text:span text:style-name="T3037">ų, būtinų Valstybinio socialinio draudimo fondo biudžeto pajamoms didinti ir demografijos poveikiui pensijų sistemai ilguoju laikotarpiu mažinti.</text:span></text:p>
      <text:p text:style-name="P3038"/>
      <text:p text:style-name="P3039"/>
      <text:p text:style-name="P3040"/>
      <text:p text:style-name="P3041"><text:span text:style-name="T3042">Skelbiu šį Lietuvos Respublikos Seimo priimtą įstatymą.</text:span></text:p>
      <text:p text:style-name="P3043"/>
      <text:p text:style-name="P3044"><text:span text:style-name="T3045">Respublikos Prezidentas      </text:span></text:p>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CLUSadmin</dc:creator>
    <meta:creation-date>2016-06-29T05:52:00Z</meta:creation-date>
    <dc:date>2016-06-29T05:52:00Z</dc:date>
    <meta:print-date>2016-06-28T06:52:00Z</meta:print-date>
    <meta:template xlink:href="Normal.dotm" xlink:type="simple"/>
    <meta:editing-cycles>2</meta:editing-cycles>
    <meta:editing-duration>PT0S</meta:editing-duration>
    <meta:user-defined meta:name="_NewReviewCycle"/>
    <meta:document-statistic meta:page-count="31" meta:paragraph-count="909" meta:word-count="13819" meta:character-count="102739" meta:row-count="1833" meta:non-whitespace-character-count="89829"/>
  </office:meta>
</office:document-meta>
</file>