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margin-left="4.5in" fo:text-indent="1.55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style:vertical-align="baseline" fo:text-indent="0.4923in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style:vertical-align="baseline" fo:text-indent="0.4923in"/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style:vertical-align="baseline" fo:text-indent="0.4923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style:vertical-align="baseline" fo:text-indent="0.4923in"/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3937in" fo:background-color="#FFFFFF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3937in" fo:background-color="#FFFFFF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P4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LIETUVOS RESPUBLIKOS</text:p>
      <text:p text:style-name="P11"><text:span text:style-name="T12">SVEIKATOS SISTEMOS ĮSTATYMO</text:span><text:span text:style-name="T13"><text:s/></text:span><text:span text:style-name="T14">NR. I-552 80 STRAIPSNIO PAKEITIMO IR PRIEDO PRIPAŽINIMO NETEKUSIU GALIOS<text:s/></text:span></text:p>
      <text:p text:style-name="P15">ĮSTATYMAS</text:p>
      <text:p text:style-name="P16"/>
      <text:p text:style-name="P17">2017 m. <text:s text:c="20"/>d. Nr. 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80 straipsnio pakeitimas</text:span><text:span text:style-name="T24"><text:s/></text:span></text:p>
      <text:p text:style-name="P25"><text:span text:style-name="T26">Pakeisti<text:s/></text:span><text:span text:style-name="T27">80 straipsnį<text:s/></text:span><text:span text:style-name="T28">ir jį išdėstyti taip:</text:span></text:p>
      <text:p text:style-name="P29"><text:span text:style-name="T30">„</text:span><text:span text:style-name="T31">80</text:span><text:span text:style-name="T32"><text:s/>straipsnis. Lietuvos bioetikos komitetas</text:span></text:p>
      <text:p text:style-name="P33"><text:span text:style-name="T34">Lietuvos bioetikos komitetas atlieka Lietuvos Respublikos biomedicininių tyrimų etikos įstatymo 21 straipsnyje numatytas funkcijas.“</text:span></text:p>
      <text:p text:style-name="P35"/>
      <text:p text:style-name="P36"><text:span text:style-name="T37">2</text:span><text:span text:style-name="T38"><text:s/>straipsnis.<text:s/></text:span><text:span text:style-name="T39">Įstatymo<text:s/></text:span><text:span text:style-name="T40">priedo pripažinimas netekusiu galios</text:span></text:p>
      <text:p text:style-name="P41"><text:span text:style-name="T42">Įstatymo priedą pripažinti netekusiu galios.<text:s/>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7-09-06T11:46:00Z</meta:creation-date>
    <dc:date>2017-09-06T11:46:00Z</dc:date>
    <meta:print-date>2016-12-27T12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9" meta:character-count="666" meta:row-count="34" meta:non-whitespace-character-count="586"/>
  </office:meta>
</office:document-meta>
</file>