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5.8875in" style:page-number="2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justify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justify" fo:text-indent="0.5in"/>
      <style:text-properties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text-position="super 62.5%" style:font-size-complex="12pt"/>
    </style:style>
    <style:style style:name="T23" style:parent-style-name="DefaultParagraphFont" style:family="text">
      <style:text-properties fo:color="#000000" style:text-position="super 62.5%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language="en" fo:country="US" style:language-asian="lt" style:country-asian="LT"/>
    </style:style>
    <style:style style:name="T32" style:parent-style-name="DefaultParagraphFont" style:family="text">
      <style:text-properties fo:language="en" fo:country="US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5in"/>
      <style:text-properties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6" style:parent-style-name="Normal" style:family="paragraph">
      <style:paragraph-properties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style:text-position="super 62.5%" fo:language="en" fo:country="US"/>
    </style:style>
    <style:style style:name="T53" style:parent-style-name="DefaultParagraphFont" style:family="text">
      <style:text-properties fo:language="en" fo:country="US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style:text-position="super 62.5%" fo:language="en" fo:country="US"/>
    </style:style>
    <style:style style:name="T57" style:parent-style-name="DefaultParagraphFont" style:family="text">
      <style:text-properties fo:language="en" fo:country="US"/>
    </style:style>
    <style:style style:name="P58" style:parent-style-name="Normal" style:family="paragraph">
      <style:paragraph-properties fo:text-align="justify" fo:margin-left="0.75in" fo:text-indent="0.4923in">
        <style:tab-stops/>
      </style:paragraph-properties>
      <style:text-properties fo:color="#000000" style:font-size-complex="12pt"/>
    </style:style>
    <style:style style:name="P59" style:parent-style-name="Normal" style:family="paragraph">
      <style:paragraph-properties fo:text-align="justify" fo:text-indent="0.5in"/>
      <style:text-properties fo:language="en" fo:country="US" style:language-asian="lt" style:country-asian="LT"/>
    </style:style>
    <style:style style:name="P6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widows="0" fo:orphans="0" fo:text-indent="0.5in"/>
      <style:text-properties style:font-name-asian="Arial Unicode MS" style:font-size-complex="12pt" style:language-asian="lt" style:country-asian="LT"/>
    </style:style>
    <style:style style:name="P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vALSTYBINĖ ENERGETIKOS REGULIAVIMO TARYBA</text:p>
      <text:p text:style-name="P11"/>
      <text:p text:style-name="P12">NUTARIMAS</text:p>
      <text:p text:style-name="P13">DĖL VALSTYBINĖS KAINŲ IR ENERGETIKOS KONTROLĖS KOMISIJOS 2014 M. VASARIO 10 D. NUTARIMO NR. O3-44 „DĖL SANKCIJŲ SKYRIMO<text:s/>TAISYKLIŲ PATVIRTINIMO“ PAKEITIMO</text:p>
      <text:p text:style-name="P14"/>
      <text:p text:style-name="P15">2019 m. <text:s text:c="20"/>d. Nr. O3E-</text:p>
      <text:p text:style-name="P16">Vilnius</text:p>
      <text:p text:style-name="P17"/>
      <text:p text:style-name="P18"><text:span text:style-name="T19">Vadovaudamasi Lietuvos Respublikos energetikos įstatymo 8 straipsnio 9 dalies 20 punktu ir 36 straipsnio 19 dalimi,</text:span><text:s/><text:span text:style-name="T20">Lietuvos Respublikos viešojo administravimo<text:s/></text:span><text:span text:style-name="T21">įstatymo 36</text:span><text:span text:style-name="T22">4</text:span><text:span text:style-name="T23"><text:s/></text:span><text:span text:style-name="T24">straipsnio 7 dalimi ir<text:s/></text:span><text:span text:style-name="T25">atsižvelgdama į<text:s/></text:span><text:span text:style-name="T26">V</text:span><text:span text:style-name="T27">alstybinės energetikos reguliavimo tarybos (toliau – Taryba) <text:s text:c="6"/>2020 m. <text:s text:c="7"/>d. pažymą Nr. O5E- <text:s/>„Dėl .......“, Taryba<text:s/></text:span><text:span text:style-name="T28">nutari</text:span><text:span text:style-name="T29">a:</text:span></text:p>
      <text:p text:style-name="P30"><text:span text:style-name="T31">1</text:span><text:span text:style-name="T32">.<text:s/></text:span><text:span text:style-name="T33">Pakeisti Valstybinės kainų ir energetikos kontrolės komisijos 2014 m. vasar</text:span><text:span text:style-name="T34">io 10 d. nutarimą Nr. O3-44 „Dėl Sankcijų skyrimo taisyklių patvirtinimo“ ir jį išdėstyti nauja redakcija:</text:span></text:p>
      <text:p text:style-name="P35"/>
      <text:p text:style-name="P36"><text:span text:style-name="T37">„</text:span><text:span text:style-name="T38">VALSTYBINĖ ENERGETIKOS REGULIAVIMO TARYBA<text:s/></text:span></text:p>
      <text:p text:style-name="P39"/>
      <text:p text:style-name="P40"><text:span text:style-name="T41">NUTARIMAS</text:span></text:p>
      <text:p text:style-name="P42"><text:span text:style-name="T43">DĖL SANKCIJŲ SKYRIMO TAISYKLIŲ PATVIRTINIMO</text:span></text:p>
      <text:p text:style-name="P44"/>
      <text:p text:style-name="P45">Vadovaudamasi Lietuvos Respublikos<text:s/>energetikos įstatymo 8 ir 36 straipsniu, Lietuvos Respublikos geriamojo vandens tiekimo ir nuotekų tvarkymo įstatymo 9 straipsnio 1 dalies 10 punktu, Lietuvos Respublikos energijos vartojimo efektyvumo didinimo įstatymo 19 straipsnio 2 dalimi ir 20 straipsniu, Valstybinė energetikos reguliavimo taryba nutaria:</text:p>
      <text:p text:style-name="P46"><text:span text:style-name="T47">Patvirtinti Sankcijų skyrimo taisykles (pridedama).“</text:span></text:p>
      <text:p text:style-name="P48"><text:span text:style-name="T49">2</text:span><text:span text:style-name="T50">. Papildyti nurodytu nutarimu patvirtintas Sankcijų skyrimo taisykles<text:s/></text:span><text:span text:style-name="T51">30</text:span><text:span text:style-name="T52">1</text:span><text:span text:style-name="T53"><text:s/>punktu:</text:span></text:p>
      <text:p text:style-name="P54">„<text:span text:style-name="T55">30</text:span><text:span text:style-name="T56">1</text:span><text:span text:style-name="T57">.</text:span>Tarybos reguliuojamam Ūkio subjektui, veikiančiam<text:s/>bandomojoje energetikos inovacijų aplinkoje, sankcija už reguliuojamosios veiklos pažeidimus, padarytus bandomojoje energetikos veiklos inovacijų aplinkoje, taikomos tuo atveju, jeigu Ūkio subjektas per Tarybos nustatytą protingą laikotarpį nepašalino Tarybos nurodytų pažeidimų.“</text:p>
      <text:p text:style-name="P58"/>
      <text:p text:style-name="P59"/>
      <text:p text:style-name="P60"/>
      <text:p text:style-name="P61"/>
      <text:p text:style-name="P62"/>
      <text:p text:style-name="P63"><text:span text:style-name="T64">Tarybos pirmininkas<text:s/></text:span><text:span text:style-name="T65"><text:tab/><text:s/>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 Unicode MS" style:font-name-complex="Arial" fo:font-size="10pt" style:font-size-asian="10pt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algirdas</meta:initial-creator>
    <dc:creator>adlibuser</dc:creator>
    <meta:creation-date>2020-06-05T05:51:00Z</meta:creation-date>
    <dc:date>2020-06-05T05:51:00Z</dc:date>
    <meta:print-date>2017-07-14T05:51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20" meta:character-count="1755" meta:row-count="51" meta:non-whitespace-character-count="1559"/>
  </office:meta>
</office:document-meta>
</file>