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1.477in" fo:text-indent="-1.0833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 fo:background-color="#FFFFFF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TimesLT" style:font-name-complex="TimesLT"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="TimesLT" style:font-name-complex="TimesLT"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TimesLT" style:font-name-complex="TimesLT"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LT" style:font-name-complex="TimesLT"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3937in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text-indent="0.3937in"/>
      <style:text-properties style:font-size-complex="12pt"/>
    </style:style>
    <style:style style:name="P150" style:parent-style-name="Normal" style:family="paragraph">
      <style:paragraph-properties fo:text-align="justify" fo:text-indent="0.3937in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2782(2)<text:s/></text:p>
      <text:p text:style-name="P9"/>
      <text:p text:style-name="P10"/>
      <text:p text:style-name="P11"/>
      <text:p text:style-name="P12">LIETUVOS RESPUBLIKOS</text:p>
      <text:p text:style-name="P13"><text:span text:style-name="T14">GELEŽINKELIŲ TRANSPORTO KODEKSO 9,<text:s/></text:span><text:span text:style-name="T15">23</text:span><text:span text:style-name="T16">1</text:span><text:span text:style-name="T17"><text:s/>ir<text:s/></text:span><text:span text:style-name="T18">30</text:span><text:span text:style-name="T19">2</text:span><text:span text:style-name="T20"><text:s/>STRAIPSNIO</text:span><text:span text:style-name="T21"><text:s/>pakeitimo</text:span></text:p>
      <text:p text:style-name="P22">ĮSTATYMAS</text:p>
      <text:h text:style-name="P23" text:outline-level="3"/>
      <text:p text:style-name="P24"><text:span text:style-name="T25">202</text:span><text:span text:style-name="T26">3</text:span><text:span text:style-name="T27"><text:s/>m. <text:s text:c="40"/>d. Nr.</text:span>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9</text:span><text:span text:style-name="T34"><text:s/>straipsnio pakeitimas</text:span></text:p>
      <text:p text:style-name="P35"><text:span text:style-name="T36">Pakeisti 9<text:s/></text:span><text:span text:style-name="T37">straipsnio 3 dalį ir ją išdėstyti taip:</text:span></text:p>
      <text:p text:style-name="P38"><text:span text:style-name="T39">„</text:span><text:span text:style-name="T40">3</text:span><text:span text:style-name="T41">. Žemė naujų viešosios geležinkelių infrastruktūros objektų, Lietuvos valstybei nuosavybės teise priklausančių geležinkelių paslaugų įrenginių statybai suteikiama Lietuvos Respublikos žemės įstatymo nustatyta<text:s/></text:span><text:span text:style-name="T42">tvarka.</text:span><text:span text:style-name="T43"><text:s/></text:span><text:span text:style-name="T44">Visuomenės poreikiams paimta ir kaip valstybinė žemė Nekilnojamojo turto registre įregistruota žemė, kurioje numatoma statyti naujus ar<text:s/></text:span><text:span text:style-name="T45">rekonstruoti esamus viešosios geležinkelių infrastruktūros objektus ar<text:s/></text:span><text:span text:style-name="T46">Lietuvos valstybei nuosavybės teise prikl</text:span><text:span text:style-name="T47">ausančius</text:span><text:span text:style-name="T48"><text:s/></text:span><text:span text:style-name="T49">geležinkelių paslaugų įrenginius, Nacionalinės žemės tarnybos prie Aplinkos ministerijos (toliau – Nacionalinė žemės tarnyba) vadovo sprendimu Vyriausybės nustatyta tvarka perduodama valdyti<text:s/></text:span><text:span text:style-name="T50">ir</text:span><text:span text:style-name="T51"><text:s/>naudoti patikėjimo teise viešosios geležinkelių infr</text:span><text:span text:style-name="T52">astruktūros valdytojui</text:span><text:span text:style-name="T53">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23</text:span><text:span text:style-name="T60">1</text:span><text:span text:style-name="T61"><text:s/>straipsnio pakeitimas</text:span></text:p>
      <text:p text:style-name="P62"><text:span text:style-name="T63">Pakeisti 23</text:span><text:span text:style-name="T64">1</text:span><text:span text:style-name="T65"><text:s/>straipsnį ir jį išdėstyti taip:</text:span></text:p>
      <text:p text:style-name="P66"><text:span text:style-name="T67">„</text:span><text:span text:style-name="T68">23</text:span><text:span text:style-name="T69">1</text:span><text:span text:style-name="T70"><text:s/>straipsnis.<text:s/></text:span><text:span text:style-name="T71">Viešosios geležinkelių infrastruktūros objektų, Lietuvos valstybei nuosavybės teise priklausančių geležinkelių paslaugų įrenginių užimamos valstybinės žemės perdavimas, valdymas<text:s/></text:span><text:span text:style-name="T72">ir</text:span><text:span text:style-name="T73"><text:s/>naudojimas<text:s/></text:span></text:p>
      <text:p text:style-name="P74"><text:span text:style-name="T75">1</text:span><text:span text:style-name="T76">. Viešosios geležinkelių infrastruktūros objektų, Lietuvos valstybei nuosavybės teise priklausančių geležinkelių paslaugų įrenginių užimama valstybinė žemė Nacionalinės žemės tarnybos vadovo sprendimu Vyriausybės nustatyta tvarka perduodama valdyti<text:s/></text:span><text:span text:style-name="T77">ir</text:span><text:span text:style-name="T78"><text:s/>naud</text:span><text:span text:style-name="T79">oti patikėjimo teise viešosios geležinkelių infrastruktūros valdytojui.</text:span></text:p>
      <text:p text:style-name="P80"><text:span text:style-name="T81">2</text:span><text:span text:style-name="T82">.</text:span><text:span text:style-name="T83"><text:s/>Viešosios geležinkelių infrastruktūros objektų užimama valstybinė žemė, kurią viešosios geležinkelių infrastruktūros valdytojas valdo<text:s/></text:span><text:span text:style-name="T84">ir</text:span><text:span text:style-name="T85"><text:s/>naudoja patikėjimo teise, perduodama lai</text:span><text:span text:style-name="T86">kinai neatlygintinai naudotis valstybės institucijoms ir įstaigoms, kurių veikla geležinkelių infrastruktūros objektuose privaloma pagal Lietuvos Respublikos įstatymus.“</text:span></text:p>
      <text:p text:style-name="P87"/>
      <text:p text:style-name="P88"><text:span text:style-name="T89">3</text:span><text:span text:style-name="T90"><text:s/>straipsnis.<text:s/></text:span><text:span text:style-name="T91">30</text:span><text:span text:style-name="T92">2</text:span><text:span text:style-name="T93"><text:s/>straipsnio pakeitimas</text:span></text:p>
      <text:p text:style-name="P94"><text:span text:style-name="T95">Pakeisti 30</text:span><text:span text:style-name="T96">2</text:span><text:span text:style-name="T97"><text:s/>straipsnio 10 dalį</text:span><text:span text:style-name="T98"><text:s/>ir ją išdėstyti taip:</text:span></text:p>
      <text:p text:style-name="P99"><text:span text:style-name="T100">„</text:span><text:span text:style-name="T101">10</text:span><text:span text:style-name="T102">. Vyriausybės nustatyta tvarka priimant sprendimus dėl nereikalingais arba netinkamais (negalimais) naudoti pripažintų Lietuvos valstybei nuosavybės teise priklausančių geležinkelių paslaugų įrenginių perdavimo ar juos nurašant,</text:span><text:span text:style-name="T103"><text:s/>nuomojant Lietuvos valstybei nuosavybės teise priklausančius geležinkelių paslaugų įrenginius,<text:s/></text:span><text:span text:style-name="T104">mutatis mutandis</text:span><text:span text:style-name="T105"><text:s/>taikomos šio Kodekso 23 straipsnio 5–10 dalių nuostatos.“</text:span></text:p>
      <text:p text:style-name="P106"/>
      <text:p text:style-name="P107"><text:span text:style-name="T108">4</text:span><text:span text:style-name="T109"><text:s/>straipsnis.<text:s/></text:span><text:span text:style-name="T110">Įstatymo įsigaliojimas ir taikymas</text:span></text:p>
      <text:p text:style-name="P111"><text:span text:style-name="T112">1</text:span><text:span text:style-name="T113">.<text:s/></text:span><text:span text:style-name="T114">Šis įstatymas</text:span><text:span text:style-name="T115"><text:s/></text:span><text:span text:style-name="T116">įsigalioja 2024 m. sausio 1 d.</text:span></text:p>
      <text:p text:style-name="P117"><text:span text:style-name="T118">2</text:span><text:span text:style-name="T119">. Procedūros, susijusios su valstybinės žemės, perduotos patikėjimo teise viešosios geležinkelių infrastruktūros valdytojui, valdymu ir naudojimu, ir<text:s/></text:span><text:span text:style-name="T120">kitos šiame įstatyme numatytos procedūros</text:span><text:span text:style-name="T121">, pradėtos, bet nebaigtos iki</text:span><text:span text:style-name="T122"><text:s/>šio įstatymo įsigaliojimo dienos, tęsiamos ir baigiamos iki šio įstatymo įsigaliojimo dienos galiojusia tvarka ir sąlygomis.</text:span><text:span text:style-name="T123"><text:s/></text:span><text:span text:style-name="T124">Procedūros yra pradėtos, jeigu<text:s/></text:span><text:soft-page-break/><text:span text:style-name="T125">Nacionalinės žemės tarnybai<text:s/></text:span><text:span text:style-name="T126">pagal jos kompetenciją ar viešosios geležinkelių infrastruktūros valdyt</text:span><text:span text:style-name="T127">ojui<text:s/></text:span><text:span text:style-name="T128">iki šio įstatymo įsigaliojimo dienos buvo pateiktas<text:s/></text:span><text:span text:style-name="T129">prašymas dėl administracinės paslaugos suteikimo ir ši paslauga nebuvo suteikta arba jeigu<text:s/></text:span><text:span text:style-name="T130">Nacionalinė žemės tarnyba<text:s/></text:span><text:span text:style-name="T131">ar viešosios geležinkelių infrastruktūros valdytojas iki šio įstatymo įsigaliojimo</text:span><text:span text:style-name="T132"><text:s/>dienos savo iniciatyva pradėjo vykdyti procedūras, susijusias su viešosios geležinkelių infrastruktūros valdytojo patikėjimo teise valdoma valstybine žeme, ir jų nebaigė.</text:span></text:p>
      <text:p text:style-name="P133"><text:span text:style-name="T134">3</text:span><text:span text:style-name="T135">. Nuo 2024 m. sausio 1 d.<text:s/></text:span><text:span text:style-name="T136">Nacionalinė žemės tarnyba<text:s/></text:span><text:span text:style-name="T137">perima valstybinės žemės pa</text:span><text:span text:style-name="T138">tikėtinio – viešosios geležinkelių infrastruktūros valdytojo – teises ir pareigas pagal sudarytas valstybinės žemės nuomos sutartis. Pasibaigus valstybinės žemės nuomos sutarties terminui arba ją nutraukus prieš terminą, arba šiai sutarčiai pasibaigus kita</text:span><text:span text:style-name="T139">is įstatymų nustatytais pagrindais,<text:s/></text:span><text:span text:style-name="T140">Nacionalinė žemės tarnyba</text:span><text:span text:style-name="T141">, suderinusi su viešosios geležinkelių infrastruktūros valdytoju, priima sprendimą dėl patikėjimo teisės pasibaigimo ir patikėjimo teisės įregistravimo<text:s/></text:span><text:span text:style-name="T142">Nacionalinei žemės tarnybai</text:span><text:span text:style-name="T143">. Viešosios gele</text:span><text:span text:style-name="T144">žinkelių infrastruktūros valdytojui pateiktus dokumentus, įrodančius, kad valstybinės žemės sklypas reikalingas viešosios geležinkelių infrastruktūros valdytojo veiklai vykdyti, valstybinės žemės patikėtinio duomenys nesikeičia.</text:span></text:p>
      <text:p text:style-name="P145"/>
      <text:h text:style-name="P146" text:outline-level="3"><text:span text:style-name="T147">Skelbiu šį Lietuvos Re</text:span><text:span text:style-name="T148">spublikos Seimo priimtą įstatymą</text:span></text:h>
      <text:h text:style-name="P149" text:outline-level="3"/>
      <text:h text:style-name="P150" text:outline-level="3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30T05:15:00Z</meta:creation-date>
    <dc:date>2023-06-30T05:15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30" meta:character-count="4439" meta:row-count="128" meta:non-whitespace-character-count="3854"/>
  </office:meta>
</office:document-meta>
</file>