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background-color="#FFFFFF">
        <style:tab-stops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0.025in" fo:background-color="#FFFFFF"/>
    </style:style>
    <style:style style:name="T13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P14" style:parent-style-name="Normal" style:family="paragraph">
      <style:paragraph-properties fo:text-align="center" fo:line-height="0.1847in" fo:margin-right="0.0152in" fo:background-color="#FFFFFF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line-height="0.1847in" fo:margin-right="0.0097in" fo:background-color="#FFFFFF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 fo:line-height="0.1847in" fo:margin-right="0.0097in" fo:background-color="#FFFFFF"/>
      <style:text-properties style:font-weight-complex="bold" style:font-size-complex="12pt"/>
    </style:style>
    <style:style style:name="P26" style:parent-style-name="Normal" style:family="paragraph">
      <style:paragraph-properties fo:text-align="center" fo:line-height="0.1847in" fo:margin-right="0.0097in" fo:background-color="#FFFFFF"/>
      <style:text-properties style:font-weight-complex="bold" style:font-size-complex="12pt"/>
    </style:style>
    <style:style style:name="P27" style:parent-style-name="Normal" style:family="paragraph">
      <style:paragraph-properties fo:text-align="center" fo:line-height="150%" fo:background-color="#FFFFFF"/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in" fo:background-color="#FFFFFF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P47" style:parent-style-name="Normal" style:family="paragraph">
      <style:paragraph-properties fo:text-align="justify" fo:text-indent="0.5in" fo:background-color="#FFFFFF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P50" style:parent-style-name="Normal" style:family="paragraph">
      <style:paragraph-properties fo:text-align="justify" style:vertical-align="middle" fo:text-indent="0.4368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center" style:vertical-align="middle" fo:text-indent="0.043in">
        <style:tab-stops>
          <style:tab-stop style:type="left" style:position="0.7875in"/>
        </style:tab-stops>
      </style:paragraph-properties>
      <style:text-properties fo:hyphenate="false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fo:text-align="center" style:vertical-align="middle">
        <style:tab-stops>
          <style:tab-stop style:type="left" style:position="0.7875in"/>
        </style:tab-stops>
      </style:paragraph-properties>
      <style:text-properties fo:hyphenate="false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P62" style:parent-style-name="Normal" style:family="paragraph">
      <style:paragraph-properties fo:text-align="justify" style:vertical-align="middle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63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P87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  <style:tab-stop style:type="left" style:position="0.9847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129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130" style:parent-style-name="Normal" style:family="paragraph">
      <style:paragraph-properties fo:text-align="justify" fo:text-indent="0.5in" fo:background-color="#FFFFFF"/>
    </style:style>
    <style:style style:name="P131" style:parent-style-name="Normal" style:family="paragraph">
      <style:paragraph-properties fo:margin-right="0.393in" fo:background-color="#FFFFFF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background-color="#FFFFFF"/>
      <style:text-properties style:font-size-complex="12pt"/>
    </style:style>
    <style:style style:name="P143" style:parent-style-name="Normal" style:family="paragraph">
      <style:paragraph-properties fo:margin-right="0.393in"/>
    </style:style>
  </office:automatic-styles>
  <office:body>
    <office:text text:use-soft-page-breaks="true">
      <text:p text:style-name="P1"><text:span text:style-name="T6">Projektas<text:s/></text:span></text:p>
      <text:p text:style-name="P7"/>
      <text:p text:style-name="P8"/>
      <text:p text:style-name="P9">LOŠIMŲ PRIEŽIŪROS TARNYBOS</text:p>
      <text:p text:style-name="P10">PRIE LIETUVOS RESPUBLIKOS FINANSŲ MINISTERIJOS DIREKTORIUS</text:p>
      <text:p text:style-name="P11"/>
      <text:p text:style-name="P12"><text:span text:style-name="T13">ĮSAKYMAS</text:span></text:p>
      <text:p text:style-name="P14">DĖL LOŠIMŲ PRIEŽIŪROS TARNYBOS PRIE LIETUVOS RESPUBLIKOS FINANSŲ</text:p>
      <text:p text:style-name="P15"><text:span text:style-name="T16">MINISTERIJOS DIREKTORIAUS 2020 M. BIRŽELIO 17 D. ĮSAKYMO NR. NR. DIE-450</text:span></text:p>
      <text:p text:style-name="P17"><text:span text:style-name="T18">„</text:span><text:span text:style-name="T19">DĖL AZARTINIUS LOŠIMUS<text:s/></text:span><text:span text:style-name="T20">IR LOTERIJAS<text:s/></text:span><text:span text:style-name="T21">ORGANIZUOJANČIOMS BENDROVĖMS SKIRTŲ NURODYMŲ, KURIAIS SIEKIAMA UŽKIRSTI KELIĄ PINIGŲ PLOVIMUI IR (AR) TERORISTŲ FINANSAVIMUI, TVARKOS APRAŠO PATVI</text:span><text:span text:style-name="T22">RTINIMO</text:span><text:span text:style-name="T23">“ PAKEITIMO</text:span></text:p>
      <text:p text:style-name="P24"/>
      <text:p text:style-name="P25">2024 m. <text:s text:c="10"/>d. Nr.<text:s/></text:p>
      <text:p text:style-name="P26">Vilnius</text:p>
      <text:p text:style-name="P27"/>
      <text:p text:style-name="P28"><text:span text:style-name="T29">1</text:span><text:span text:style-name="T30">.<text:s/></text:span><text:span text:style-name="T31">P a k e i č i u </text:span><text:span text:style-name="T32">Azartinius lošimus ir loterijas organizuojančioms bendrovėms skirtų nurodymų, kuriais siekiama užkirsti kelią pinigų plovimui ir (ar) teroristų finansavimui, tvarkos aprašą</text:span><text:span text:style-name="T33">, patvirtintą Lošimų priežiūros tarnybos prie Lietuvos Respublikos finansų ministerijos direktoriaus 2020 m. birželio 17 d. įsakymu Nr. DIE-450 „Dėl<text:s/></text:span><text:span text:style-name="T34">Azartinius lošimus ir loterijas organizuojančioms bendrovėms skirtų nurodymų, kuriais siekiama užkirsti kel</text:span><text:span text:style-name="T35">ią pinigų plovimui ir (ar) teroristų finansavimui, tvarkos aprašo patvirtinimo</text:span><text:span text:style-name="T36">“:</text:span></text:p>
      <text:p text:style-name="P37"><text:span text:style-name="T38">1.1</text:span><text:span text:style-name="T39">. Papildau 4.5 papunkčiu ir jį išdėstau taip:</text:span></text:p>
      <text:p text:style-name="P40"><text:span text:style-name="T41">„</text:span><text:span text:style-name="T42">4.5</text:span><text:span text:style-name="T43">.<text:s/></text:span><text:span text:style-name="T44">tarptautinių finansinių sankcijų ir ribojamųjų priemonių įgyvendinimo vidaus kontrolės procedūros –<text:s/></text:span><text:span text:style-name="T45">lošimus ir loterijas organizuojančių bendrovių<text:s/></text:span>vidaus kontrolės priemonės ir procedūros, skirtos tarptautinių finansinių sankcijų rizikai vertinti, valdyti ir ją mažinti<text:span text:style-name="T46">.“</text:span></text:p>
      <text:p text:style-name="P47"><text:span text:style-name="T48">1.2</text:span><text:span text:style-name="T49">. Pakeičiu 5 punktą ir jį išdėstau taip:</text:span></text:p>
      <text:p text:style-name="P50"><text:span text:style-name="T51">„</text:span><text:span text:style-name="T52">5</text:span><text:span text:style-name="T53">.<text:s/></text:span><text:span text:style-name="T54">Kitos Apraše vartojamos są</text:span><text:span text:style-name="T55">vokos suprantamos taip, kaip jos apibrėžtos Įstatyme, Lietuvos Respublikos azartinių lošimų įstatyme, Lietuvos Respublikos loterijų įstatyme ir Lietuvos Respublikos tarptautinių sankcijų įstatyme.</text:span>“</text:p>
      <text:p text:style-name="P56">1.3. Pakeičiu IX skyrių ir jį išdėstau taip:</text:p>
      <text:p text:style-name="P57">„<text:span text:style-name="T58">IX</text:span><text:span text:style-name="T59"><text:s/>SKYRIUS<text:s/></text:span></text:p>
      <text:p text:style-name="P60"><text:span text:style-name="T61">TARPTAUTINIŲ FINANSINIŲ SANKCIJŲ, RIBOJAMŲJŲ PRIEMONIŲ ĮGYVENDINIMAS</text:span></text:p>
      <text:p text:style-name="P62"/>
      <text:p text:style-name="P63"><text:span text:style-name="T64">70</text:span><text:span text:style-name="T65">.</text:span><text:span text:style-name="T66"><text:tab/></text:span><text:span text:style-name="T67">Bendrovė,<text:s/></text:span><text:span text:style-name="T68">siekdama užtikrinti tinkamą tarptautinių finansinių sankcijų ir ribojamųjų priemonių įgyvendinimą, kaip tai numatyta Lietuvos Respublikos teisės aktuose, reglamentuojančiuose tarptautinių sankcijų įgyvendinimą, privalo nustatyti atitinkamą vidaus politiką<text:s/></text:span><text:span text:style-name="T69">ir vidaus kontrolės procedūras,<text:s/></text:span>tarptautinių finansinių sankcijų ir ribojamųjų priemonių rizikai vertinti, valdyti ir ją mažinti. T<text:span text:style-name="T70">arptautinių finansinių sankcijų ir ribojamųjų priemonių įgyvendinimo vidaus kontrolės procedūros<text:s/></text:span><text:span text:style-name="T71">turi būti tinkamai dokumentu</text:span><text:span text:style-name="T72">otos ir peržiūrimos bent kartą per metus arba dažniau, pavyzdžiui, pasikeitus tarptautines sankcijas įtvirtinančių ar jų įgyvendinimą reglamentuojančių teisės aktų reikalavimams.<text:s/></text:span>T<text:span text:style-name="T73">arptautinių finansinių sankcijų ir ribojamųjų priemonių įgyvendinimo vidaus<text:s/></text:span><text:span text:style-name="T74">politika ir kontrolės procedūros</text:span><text:s/>gali būti šio Aprašo 6 punkte nurodytos<text:s/><text:span text:style-name="T75">vidaus kontrolės sistemos sudedamoji dalis.<text:s/></text:span></text:p>
      <text:p text:style-name="P76"><text:span text:style-name="T77">71</text:span><text:span text:style-name="T78">. V</text:span>idaus kontrolės procedūros, įgyvendinant tarptautines finansines sankcijas ir ribojamąsias priemones, turėtų apimti bent jau:</text:p>
      <text:p text:style-name="P79"><text:span text:style-name="T80">71.</text:span><text:span text:style-name="T81">1</text:span><text:span text:style-name="T82">. tarptautines finansines sankcijas ir ribojamąsias priemones, kurių laikytis įpareigoja Lietuvos Respublikos teisės aktai;</text:span></text:p>
      <text:p text:style-name="P83"><text:span text:style-name="T84">71.2</text:span><text:span text:style-name="T85">.<text:s/></text:span>už tarptautinių finansinių sankcijų ir ribojamųjų priemonių įgyvendinimo priežiūrą, valdymą ir įgyvendinimą atsakingų<text:s/>asmenų paskyrimo tvarką ir jų pareigas;</text:p>
      <text:p text:style-name="P86">71.3. tarptautinių finansinių sankcijų ir ribojamųjų priemonių rizikos valdymo procesus, skirtus valdyti ir mažinti tarptautinių sankcijų ir ribojamųjų priemonių riziką;<text:s/></text:p>
      <text:p text:style-name="P87">71.4.<text:s/><text:span text:style-name="T88">veiksmus ir sprendimų priėmimo<text:s/></text:span><text:span text:style-name="T89">tvarką nustačius tarptautinių sankcijų ir ribojamųjų priemonių taikymo, pažeidimo, apėjimo ir (arba) vengimo atvejus;</text:span></text:p>
      <text:p text:style-name="P90">71.5. pranešimų procesą<text:s/><text:span text:style-name="T91">ir (arba) informacijos<text:s/></text:span>tiek juridinio asmens viduje, tiek kompetentingoms institucijoms<text:s/><text:span text:style-name="T92">teikimo tvarką, atitin</text:span><text:span text:style-name="T93">kančią tarptautinių sankcijų įgyvendinimą reglamentuojančių teisės aktų reikalavimus;<text:s/></text:span></text:p>
      <text:p text:style-name="P94"><text:span text:style-name="T95">71.6</text:span><text:span text:style-name="T96">. tarptautinių finansinių sankcijų ir ribojamųjų priemonių įgyvendinimui užtikrinti taikomų priemonių nustatymą ir šių priemonių aprašymą;</text:span></text:p>
      <text:p text:style-name="P97"><text:span text:style-name="T98">71.7</text:span><text:span text:style-name="T99">.<text:s/></text:span>vidinių mokymo programų tarptautinių finansinių sankcijų ir ribojamųjų priemonių įgyvendinimo klausimais aprašymą ir jų organizavimą;</text:p>
      <text:p text:style-name="P100">71.8.<text:s/><text:span text:style-name="T101">tarptautinių finansinių sankcijų ir ribojamųjų priemonių įgyvendinimo vidaus kontrolės sistemos tinkamumo, jos taikymo efekt</text:span><text:span text:style-name="T102">yvumo ir veiksmingumo vertinimo tvarką.<text:s/></text:span></text:p>
      <text:p text:style-name="P103"><text:span text:style-name="T104">72</text:span><text:span text:style-name="T105">. Tarptautinių finansinių sankcijų ir ribojamųjų priemonių įgyvendinimui užtikrinti taikomos priemonės turi apimti bent jau šiuos veiksmus:</text:span></text:p>
      <text:p text:style-name="P106"><text:span text:style-name="T107">72.1</text:span><text:span text:style-name="T108">.<text:s/></text:span><text:span text:style-name="T109">tiek prieš pradedant dalykinius santykius su klientu, tiek<text:s/></text:span><text:span text:style-name="T110">dalykinių santykių su klientu metu tikrinti, ar klientas nėra asmuo, kuriam taikomos tarptautinės finansinės sankcijos, ribojamosios priemonės.<text:s/></text:span><text:span text:style-name="T111">Periodinė kliento patikra privalo būti atliekama bent pasikeitus tarptautinėms sankcijoms (subjektų, kuriems tai</text:span><text:span text:style-name="T112">komos sankcijos, sąrašams) ir (arba) pasikeitus kliento duomenims;</text:span></text:p>
      <text:p text:style-name="P113"><text:span text:style-name="T114">72.2</text:span><text:span text:style-name="T115">. tiek<text:s/></text:span><text:span text:style-name="T116">prieš sudarant sandorius, sutartis ir (arba) susitarimus su paslaugų teikėju, verslo partneriu, tiek tokių sandorių, sutarčių ir (arba) susitarimų galiojimo laikotarpiu tikri</text:span><text:span text:style-name="T117">nti ar nurodyti asmenys nėra subjektai, kuriems taikomos tarptautinės finansinės sankcijos, ribojamosios priemonės. Periodinė nurodytų asmenų patikra privalo būti atliekama bent pasikeitus tarptautinėms sankcijoms (subjektų, kuriems taikomos sankcijos, sąr</text:span><text:span text:style-name="T118">ašams) ir (arba) pasikeitus asmenų duomenims;</text:span></text:p>
      <text:p text:style-name="P119"><text:span text:style-name="T120">73</text:span><text:span text:style-name="T121">. Bendrovė privalo<text:s/></text:span><text:span text:style-name="T122">užtikrinti, kad yra vadovaujamasi naujausia ir aktualiausiai informacija apie taikomas tarptautines finansines sankcijas, ribojamąsias priemones taip pat, kad paskirti darbuotojai, at</text:span><text:span text:style-name="T123">sakingi už tinkamą tarptautinių finansinių sankcijų, ribojamųjų priemonių įgyvendinimą bendrovėje, būtų tinkamai supažindinti su tarptautines sankcijas reglamentuojančiais teisės aktais ir jų taikymu, turėtų pakankamai išteklių ir resursų, kad nustatytų ga</text:span><text:span text:style-name="T124">limus tarptautinių sankcijų pažeidimus.“<text:s/></text:span></text:p>
      <text:p text:style-name="P125"><text:span text:style-name="T126">2</text:span><text:span text:style-name="T127">. N u s t a t a u, kad šis įsakymas įsigalioja 2024 m. spalio 1 d.</text:span></text:p>
      <text:p text:style-name="P128"/>
      <text:p text:style-name="P129"/>
      <text:p text:style-name="P130"/>
      <text:p text:style-name="P131"><text:span text:style-name="T132">Direktorius</text:span><text:span text:style-name="T133"><text:s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text:s/>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02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Žaldarienė</meta:initial-creator>
    <dc:creator>adlibuser</dc:creator>
    <meta:creation-date>2024-06-05T08:18:00Z</meta:creation-date>
    <dc:date>2024-06-05T08:18:00Z</dc:date>
    <meta:print-date>2018-09-25T15:14:00Z</meta:print-date>
    <meta:template xlink:href="Normal.dotm" xlink:type="simple"/>
    <meta:editing-cycles>2</meta:editing-cycles>
    <meta:editing-duration>PT0S</meta:editing-duration>
    <meta:document-statistic meta:page-count="3" meta:paragraph-count="115" meta:word-count="761" meta:character-count="5663" meta:row-count="264" meta:non-whitespace-character-count="5017"/>
  </office:meta>
</office:document-meta>
</file>