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fo:text-transform="uppercase" style:font-size-complex="12pt" style:language-asian="lt" style:country-asian="LT"/>
    </style:style>
    <style:style style:name="P22" style:parent-style-name="Normal" style:family="paragraph">
      <style:paragraph-properties fo:text-align="center" fo:line-height="150%"/>
      <style:text-properties fo:text-transform="uppercase"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ableColumn43" style:family="table-column">
      <style:table-column-properties style:column-width="0.5041in" style:use-optimal-column-width="false"/>
    </style:style>
    <style:style style:name="TableColumn44" style:family="table-column">
      <style:table-column-properties style:column-width="1.3125in" style:use-optimal-column-width="false"/>
    </style:style>
    <style:style style:name="TableColumn45" style:family="table-column">
      <style:table-column-properties style:column-width="1.1097in" style:use-optimal-column-width="false"/>
    </style:style>
    <style:style style:name="TableColumn46" style:family="table-column">
      <style:table-column-properties style:column-width="1.0111in" style:use-optimal-column-width="false"/>
    </style:style>
    <style:style style:name="TableColumn47" style:family="table-column">
      <style:table-column-properties style:column-width="1.2076in" style:use-optimal-column-width="false"/>
    </style:style>
    <style:style style:name="TableColumn48" style:family="table-column">
      <style:table-column-properties style:column-width="1.3125in" style:use-optimal-column-width="false"/>
    </style:style>
    <style:style style:name="Table42" style:family="table">
      <style:table-properties style:width="6.4576in" style:rel-width="100.12%" fo:margin-left="-0.0034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1069in"/>
      <style:text-properties fo:font-weight="bold" style:font-weight-asian="bold" style:font-size-complex="12pt" style:language-asian="lt" style:country-asian="LT"/>
    </style:style>
    <style:style style:name="P52" style:parent-style-name="Normal" style:family="paragraph">
      <style:paragraph-properties fo:margin-right="-0.1069in"/>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0368in"/>
      <style:text-properties fo:font-weight="bold" style:font-weight-asian="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right="-0.0222in"/>
      <style:text-properties fo:font-weight="bold" style:font-weight-asian="bold"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right="-0.0722in"/>
      <style:text-properties fo:font-weight="bold" style:font-weight-asian="bold"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075in"/>
      <style:text-properties fo:font-weight="bold" style:font-weight-asian="bold" style:font-size-complex="12pt" style:language-asian="lt" style:country-asian="LT"/>
    </style:style>
    <style:style style:name="P63" style:parent-style-name="Normal" style:family="paragraph">
      <style:paragraph-properties fo:margin-right="-0.075in"/>
      <style:text-properties fo:font-weight="bold" style:font-weight-asian="bold"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letter-spacing="-0.0013in"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7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ableColumn84" style:family="table-column">
      <style:table-column-properties style:column-width="0.5048in" style:use-optimal-column-width="false"/>
    </style:style>
    <style:style style:name="TableColumn85" style:family="table-column">
      <style:table-column-properties style:column-width="1.3118in" style:use-optimal-column-width="false"/>
    </style:style>
    <style:style style:name="TableColumn86" style:family="table-column">
      <style:table-column-properties style:column-width="1.0819in" style:use-optimal-column-width="false"/>
    </style:style>
    <style:style style:name="TableColumn87" style:family="table-column">
      <style:table-column-properties style:column-width="1.0388in" style:use-optimal-column-width="false"/>
    </style:style>
    <style:style style:name="TableColumn88" style:family="table-column">
      <style:table-column-properties style:column-width="1.2083in" style:use-optimal-column-width="false"/>
    </style:style>
    <style:style style:name="TableColumn89" style:family="table-column">
      <style:table-column-properties style:column-width="1.4125in" style:use-optimal-column-width="false"/>
    </style:style>
    <style:style style:name="Table83" style:family="table">
      <style:table-properties style:width="6.5583in" style:rel-width="101.68%" fo:margin-left="-0.0034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1069in"/>
      <style:text-properties fo:font-weight="bold" style:font-weight-asian="bold" style:font-size-complex="12pt" style:language-asian="lt" style:country-asian="LT"/>
    </style:style>
    <style:style style:name="P93" style:parent-style-name="Normal" style:family="paragraph">
      <style:paragraph-properties fo:margin-right="-0.1069in"/>
      <style:text-properties fo:font-weight="bold" style:font-weight-asian="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368in"/>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222in"/>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722in"/>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right="-0.075in"/>
      <style:text-properties fo:font-weight="bold" style:font-weight-asian="bold" style:font-size-complex="12pt" style:language-asian="lt" style:country-asian="LT"/>
    </style:style>
    <style:style style:name="P104" style:parent-style-name="Normal" style:family="paragraph">
      <style:paragraph-properties fo:margin-right="-0.075in"/>
      <style:text-properties fo:font-weight="bold" style:font-weight-asian="bold"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text-properties style:letter-kerning="true" style:font-size-complex="12pt" style:language-asian="lt" style:country-asian="LT"/>
    </style:style>
    <style:style style:name="P120" style:parent-style-name="Normal" style:family="paragraph">
      <style:paragraph-properties fo:text-align="justify" fo:line-height="150%" fo:text-indent="0.5909in"/>
      <style:text-properties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50%">
        <style:tab-stops>
          <style:tab-stop style:type="left" style:position="0.5909in"/>
          <style:tab-stop style:type="left" style:position="0.7875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line-height="150%"/>
      <style:text-properties style:font-size-complex="12p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line-height="150%"/>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line-height="150%"/>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text-properties style:font-size-complex="12pt" style:language-asian="lt" style:country-asian="LT"/>
    </style:style>
    <style:style style:name="P158" style:parent-style-name="Normal" style:family="paragraph">
      <style:paragraph-properties fo:text-align="justify" fo:line-height="150%" fo:text-indent="0.5909in"/>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909in"/>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line-height="150%" fo:text-indent="0.5909in"/>
      <style:text-properties fo:letter-spacing="-0.0013in" style:font-size-complex="12pt" style:language-asian="lt" style:country-asian="LT"/>
    </style:style>
    <style:style style:name="P186" style:parent-style-name="Normal" style:family="paragraph">
      <style:paragraph-properties fo:text-align="justify" fo:line-height="150%" fo:text-indent="0.5909in"/>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text-properties style:font-weight-complex="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513in" fo:text-indent="0.039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margin-left="0.5513in" fo:text-indent="0.03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909in"/>
      <style:text-properties style:font-size-complex="12pt" style:language-asian="lt" style:country-asian="LT"/>
    </style:style>
    <style:style style:name="P2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 KAUNO RAJONO SAVIVALDYBĖS TARYBOs 2016 M. VASARIO 25 D.<text:s/></text:span><text:span text:style-name="T16">SPRENDIMO NR. TS-61 „DĖL KAUNO RAJONO SAVIVALDYBĖS BENDROJO UGDYMO<text:s/></text:span><text:span text:style-name="T17">MOKYKLŲ TINKLO PERTVARKOS 2016–2020 M. BENDROJO PLANO PATVIRTINIMO“ PAKEITIMO</text:span></text:p>
      <text:p text:style-name="P18"/>
      <text:p text:style-name="P19">2020 m. sausio 23 d. Nr. TS-</text:p>
      <text:p text:style-name="P20">Kaunas</text:p>
      <text:p text:style-name="P21"/>
      <text:p text:style-name="P22"/>
      <text:p text:style-name="P23"><text:span text:style-name="T24">Vadovaudamasi Lietuvos Respublikos vietos savivaldos įstatymo 18 straipsnio 1 dalimi, Lietuvos Respublikos švietimo įstatymo 58 straipsnio<text:s/></text:span><text:span text:style-name="T25">1 dalies 3 punktu,<text:s/></text:span><text:span text:style-name="T26">Kauno rajono savivaldybės taryba n u s p r e n d ž</text:span><text:span text:style-name="T27"><text:s/>i a:</text:span></text:p>
      <text:p text:style-name="P28"><text:span text:style-name="T29">Pakeisti Kauno rajono savivaldybės bendrojo ugdymo mokyklų tinklo pertvarkos 2016–2020<text:s/></text:span><text:span text:style-name="T30">m. bendrojo plano,<text:s/></text:span><text:span text:style-name="T31">patvirtinto</text:span><text:span text:style-name="T32"><text:s/></text:span><text:span text:style-name="T33">Kauno rajono savivaldybės tarybos 2016 m. vasario 25 d. spren</text:span><text:span text:style-name="T34">dimu Nr. TS-61 „Dėl Kauno rajono savivaldybės bendrojo ugdymo mokyklų tinklo pertvarkos 2016–2020<text:s/></text:span><text:span text:style-name="T35">m. bendrojo plano patvirtinimo“,</text:span><text:span text:style-name="T36"><text:s/></text:span><text:span text:style-name="T37">1 priedą:</text:span></text:p>
      <text:p text:style-name="P38"><text:span text:style-name="T39">1</text:span><text:span text:style-name="T40">. Pakeisti<text:s/></text:span><text:span text:style-name="T41">16 punktą ir jį išdėstyti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Mokyklos pavadinimas, tipas, vykdomos formaliojo ir<text:s/>neformaliojo švietimo programos</text:p>
          </table:table-cell>
          <table:table-cell table:style-name="TableCell55">
            <text:p text:style-name="P56">Mokyklos steigimo, reorganizavimo, likvidavimo ar vidaus struktūros pertvarkymo būdai</text:p>
          </table:table-cell>
          <table:table-cell table:style-name="TableCell57">
            <text:p text:style-name="P58">Planuojamo steigimo, reorganizavimo, likvidavimo arba vidaus struktūros pertvarkymo pabaigos data</text:p>
          </table:table-cell>
          <table:table-cell table:style-name="TableCell59">
            <text:p text:style-name="P60">Mokyklos pavadinimas, tipas po steigimo,<text:s/>reorganizavimo, likvidavimo ar vidaus struktūros pertvarkymo</text:p>
          </table:table-cell>
          <table:table-cell table:style-name="TableCell61">
            <text:p text:style-name="P62">Vykdomos programos po steigimo, reorganizacijos</text:p>
            <text:p text:style-name="P63">ar vidaus struktūros pertvarkymo</text:p>
          </table:table-cell>
        </table:table-row>
        <table:table-row table:style-name="TableRow64">
          <table:table-cell table:style-name="TableCell65">
            <text:p text:style-name="P66">„16.</text:p>
          </table:table-cell>
          <table:table-cell table:style-name="TableCell67">
            <text:p text:style-name="P68">Akademijos Ugnės Karvelis gimnazija. Vykdomos pagrindinio ir vidurinio ugdymo programos. Ežerėlio skyriuje vykdoma vidurinio ugdymo programa.<text:s/></text:p>
          </table:table-cell>
          <table:table-cell table:style-name="TableCell69">
            <text:p text:style-name="P70">Biudžetinės įstaigos pertvarkymas į viešąją įstaigą.</text:p>
          </table:table-cell>
          <table:table-cell table:style-name="TableCell71">
            <text:p text:style-name="P72">2020-08-31</text:p>
          </table:table-cell>
          <table:table-cell table:style-name="TableCell73">
            <text:p text:style-name="P74">VšĮ Vytauto Didžiojo universiteto Ugnės Karvelis<text:s/>gimnazija</text:p>
          </table:table-cell>
          <table:table-cell table:style-name="TableCell75">
            <text:p text:style-name="P76">Pagrindinio, vidurinio ugdymo programos.“</text:p>
          </table:table-cell>
        </table:table-row>
      </table:table>
      <text:p text:style-name="P77"/>
      <text:p text:style-name="P78"/>
      <text:p text:style-name="P79"><text:span text:style-name="T80">2</text:span><text:span text:style-name="T81">. Pakeisti<text:s/></text:span><text:span text:style-name="T82">19 punktą ir jį išdėstyti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Nr.</text:p>
          </table:table-cell>
          <table:table-cell table:style-name="TableCell94">
            <text:p text:style-name="P95">Mokyklos pavadinimas, tipas, vykdomos formaliojo ir neformaliojo švietimo programos</text:p>
          </table:table-cell>
          <table:table-cell table:style-name="TableCell96">
            <text:p text:style-name="P97">Mokyklos steigimo, reorganizavimo, likvidavimo ar vidaus<text:s/>struktūros pertvarkymo būdai</text:p>
          </table:table-cell>
          <table:table-cell table:style-name="TableCell98">
            <text:p text:style-name="P99">Planuojamo steigimo, reorganizavimo, likvidavimo arba vidaus struktūros pertvarkymo pabaigos data</text:p>
          </table:table-cell>
          <table:table-cell table:style-name="TableCell100">
            <text:p text:style-name="P101">Mokyklos pavadinimas, tipas po steigimo, reorganizavimo, likvidavimo ar vidaus struktūros pertvarkymo</text:p>
          </table:table-cell>
          <table:table-cell table:style-name="TableCell102">
            <text:p text:style-name="P103">Vykdomos programos po<text:s/>steigimo, reorganizacijos</text:p>
            <text:p text:style-name="P104">ar vidaus struktūros pertvarkymo</text:p>
          </table:table-cell>
        </table:table-row>
        <table:table-row table:style-name="TableRow105">
          <table:table-cell table:style-name="TableCell106">
            <text:p text:style-name="P107">„19.</text:p>
          </table:table-cell>
          <table:table-cell table:style-name="TableCell108">
            <text:p text:style-name="P109">Kačerginės pradinė mokykla.</text:p>
            <text:p text:style-name="P110">Vykdomos priešmokyklinio ir pradinio ugdymo programos.</text:p>
          </table:table-cell>
          <table:table-cell table:style-name="TableCell111">
            <text:p text:style-name="P112">Dalyvauja reorganizavime prie jos prijungiant Kačerginės daugiafunkcį centrą.</text:p>
          </table:table-cell>
          <table:table-cell table:style-name="TableCell113">
            <text:p text:style-name="P114">2020-08-31</text:p>
          </table:table-cell>
          <table:table-cell table:style-name="TableCell115">
            <text:p text:style-name="P116">Kačerginės mokykla-daugiafunkcis centras</text:p>
          </table:table-cell>
          <table:table-cell table:style-name="TableCell117">
            <text:p text:style-name="P118">Ikimokyklinio, priešmokyklinio, pradinio ugdymo programos.“</text:p>
          </table:table-cell>
        </table:table-row>
      </table:table>
      <text:p text:style-name="P119"/>
      <text:p text:style-name="P120">Šis sprendimas gali būti skundžiamas savo pasirinkimu Lietuvos Respublikos administracinių ginčų komisijos Kauno apygardos skyriui (Laisvės al. 36, LT-44240 Kaunas)<text:s/>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121"/>
      <text:p text:style-name="P122"/>
      <text:p text:style-name="P123">Savivaldybės meras<text:s/></text:p>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Jonas Petkevičius, tel. (8 37) <text:s/>330 932</text:span></text:p>
      <text:p text:style-name="P136"><text:span text:style-name="T137">KAUNO RAJONO SAVIVALDYBĖS ADMINISTRACIJOS<text:s/></text:span></text:p>
      <text:p text:style-name="P138"><text:span text:style-name="T139">KULTŪROS, ŠVIETIMO IR SPORTO<text:s/></text:span><text:span text:style-name="T140">SKYRIUS</text:span></text:p>
      <text:p text:style-name="P141"/>
      <text:p text:style-name="P142"><text:span text:style-name="T143">SAVIVALDYBĖS TARYBOS SPRENDIMO „</text:span><text:span text:style-name="T144">Dėl KAUNO RAJONO SAVIVALDYBĖS TARYBOs 2016 M. VASARIO 25 D.<text:s/></text:span><text:span text:style-name="T145">SPRENDIMO NR. TS-61 „DĖL KAUNO RAJONO SAVIVALDYBĖS BENDROJO UGDYMO MOKYKLŲ TINKLO PERTVARKOS 2016–2020 M. BENDROJO PLANO PATVIRTINIMO“ PAKEITIMO</text:span><text:span text:style-name="T146">“ PROJEKTO<text:s/></text:span><text:span text:style-name="T147">AIŠKINAMASIS RAŠTAS</text:span></text:p>
      <text:p text:style-name="P148"/>
      <text:p text:style-name="P149">2020 m. sausio 10 d.</text:p>
      <text:p text:style-name="P150">Kaunas</text:p>
      <text:p text:style-name="P151"/>
      <text:p text:style-name="P152"><text:span text:style-name="T153">1</text:span><text:span text:style-name="T154">.</text:span><text:span text:style-name="T155"><text:s/></text:span><text:span text:style-name="T156">Sprendimo projekto rengimą paskatinusios priežastys, tikslai.</text:span></text:p>
      <text:p text:style-name="P157">Kačerginėje veikia dvi ugdymo įstaigos: Kauno r. Kačerginės pradinė mokykla ir Kauno r. Kačerginės daugiafunkcis centras. Įgyvendinus projektą „Mokymosi visą gyvenimą galimybių plėtra kaimo vietovėse (II etapas)“ 2014 m. Kačerginės darželis buvo pertvarkytas į Kačerginės daugiafunkcį centrą. Projektas finansuotas iš Europos socialinio fondo ir Lietuvos Respublikos valstybės biudžeto lėšų ir<text:s/>pagal sutartį 5 metus nebuvo galima keisti įstaigos paskirties. Praėjus 5 metų laikotarpiui, tame pačiame pastate esančias dvi ugdymo įstaigas būtų tikslinga sujungti į vieną: Kačerginės daugiafunkcį centrą prijungti prie Kačerginės pradinės mokyklos ir po reorganizacijos įstaigą pavadinti Kačerginės mokykla-daugiafunkciu centru.</text:p>
      <text:p text:style-name="P158">Akademijos Ugnės Karvelis gimnazija siekia plėtojant bendradarbiavimą su Vytauto Didžiojo universitetu, pasitelkiant universiteto resursus, tenkinti bendruomenės lūkesčius, kurti<text:s/>patrauklią visuomenei ir konkurencingą privačioms mokykloms gimnaziją.</text:p>
      <text:p text:style-name="P159"><text:span text:style-name="T160">Sprendimo projekto tikslas – patikslinti Kauno rajono savivaldybės bendrojo ugdymo mokyklų tinklo pertvarkos 2016–2020 m. bendrąjį planą.</text:span></text:p>
      <text:p text:style-name="P161"><text:span text:style-name="T162">2</text:span><text:span text:style-name="T163">.</text:span><text:span text:style-name="T164"><text:s/></text:span><text:span text:style-name="T165">Teisinis reglamentavimas (kaip šiuo metu</text:span><text:span text:style-name="T166"><text:s/>reguliuojami sprendimo projekte aptariami klausimai).<text:s/></text:span></text:p>
      <text:p text:style-name="P167"><text:span text:style-name="T168">Sprendimo projektas parengtas vadovaujantis Lietuvos Respublikos vietos savivaldos įstatymo 18 straipsnio 1 dalimi, kurioje nurodyta, kad savivaldybės tarybos priimtus teisės aktus gali pakeisti pati<text:s/></text:span><text:span text:style-name="T169">savivaldybės taryba. Vadovaujamasi Lietuvos Respublikos švietimo įstatymo 58 straipsnio 1 dalies 3 punktu, nurodančiu, kad savivaldybės atstovaujamoji institucija formuoja ikimokyklinio, priešmokyklinio, pradinio, pagrindinio ir vidurinio ugdymo, vaikų ir<text:s/></text:span><text:span text:style-name="T170">suaugusiųjų neformaliojo švietimo programas teikiančių mokyklų tinklą, sudaro sąlygas vaikų privalomajam švietimui vykdyti.</text:span></text:p>
      <text:p text:style-name="P171"><text:span text:style-name="T172">3</text:span><text:span text:style-name="T173">. Galimi sprendimo priėmimo padariniai (teigiami ir (ar) neigiami).</text:span></text:p>
      <text:soft-page-break/>
      <text:p text:style-name="P174">Sujungus dvi Kačerginėje veikiančias ugdymo įstaigas būtų<text:s/>supaprastintas jų administravimas, sumažėtų valdymui skiriamos lėšos.</text:p>
      <text:p text:style-name="P175"><text:span text:style-name="T176">Akademijos Ugnės Karvelis gimnazijoje būtų sudarytos sąlygos mokytojų dalykinėms ir bendrosioms kompetencijoms augti. Bendradarbiaujant su VDU Švietimo akademija, į ugdymo procesą būtų į</text:span><text:span text:style-name="T177">traukiami Vytauto Didžiojo universiteto studentai ir dėstytojai, diegiami naujausi ugdymo metodai. Taip būtų sudarytos galimybės kiekvieno mokinio ūgčiai ir ugdymosi rezultatams gerinti.<text:s/></text:span></text:p>
      <text:p text:style-name="P178"><text:span text:style-name="T179">4</text:span><text:span text:style-name="T180">. Keičiamo ar pripažįstamo netekusiu galios Savivaldybės tarybo</text:span><text:span text:style-name="T181">s sprendimo pakeitimų sąrašas.</text:span></text:p>
      <text:p text:style-name="P182"><text:span text:style-name="T183">Keičiamas Kauno rajono savivaldybės tarybos 2016 m. vasario 25 d. sprendimas Nr. TS-61 „Dėl Kauno rajono savivaldybės bendrojo ugdymo mokyklų tinklo pertvarkos <text:s/>2016–2020<text:s/></text:span><text:span text:style-name="T184">m. bendrojo plano patvirtinimo“.</text:span></text:p>
      <text:p text:style-name="P185">Ankstesni pakeitimai:</text:p>
      <text:p text:style-name="P186">Kauno rajono savivaldybės tarybos 2017 m. sausio 26 d. sprendimas Nr. TS-9 „Dėl Kauno rajono savivaldybės tarybos 2016 m. vasario 25 d. sprendimo Nr. TS-61 „Dėl Kauno rajono savivaldybės bendrojo ugdymo mokyklų tinklo pertvarkos 2016–2020 m. bendrojo plano patvirtinimo“ pakeitimo“;</text:p>
      <text:p text:style-name="P187">Kauno rajono savivaldybės tarybos 2017 m. spalio 26 d. <text:s/>sprendimas Nr. TS-371 „Dėl Kauno rajono savivaldybės tarybos 2016 m. vasario 25 d. sprendimo Nr. TS-61 „Dėl Kauno rajono savivaldybės bendrojo ugdymo mokyklų tinklo pertvarkos 2016–2020 m. bendrojo plano patvirtinimo“ pakeitimo“;</text:p>
      <text:p text:style-name="P188">Kauno rajono savivaldybės tarybos 2017 m. gruodžio 21 d. sprendimas Nr. TS-425 „Dėl Kauno rajono savivaldybės tarybos 2016 m. vasario 25 d. sprendimo Nr. TS-61 „Dėl Kauno rajono savivaldybės<text:s/>bendrojo ugdymo mokyklų tinklo pertvarkos 2016–2020 m. bendrojo plano patvirtinimo“ pakeitimo“;</text:p>
      <text:p text:style-name="P189">Kauno rajono savivaldybės tarybos 2018 m. kovo 29 d. sprendimas Nr. TS-94 „Dėl Kauno rajono savivaldybės tarybos 2016 m. vasario 25 d. sprendimo Nr. TS-61 „Dėl<text:s/>Kauno rajono savivaldybės bendrojo ugdymo mokyklų tinklo pertvarkos 2016–2020 m. bendrojo plano patvirtinimo“ pakeitimo“;</text:p>
      <text:p text:style-name="P190"><text:span text:style-name="T191">Kauno rajono savivaldybės tarybos 2019 m. gegužės 30 d. sprendimas Nr. TS-167 „Dėl Kauno rajono savivaldybės tarybos 2016 m. vasario 2</text:span><text:span text:style-name="T192">5 d. sprendimo Nr. TS-61 „Dėl Kauno rajono savivaldybės bendrojo ugdymo mokyklų tinklo pertvarkos 2016–2020 m. bendrojo plano patvirtinimo“ pakeitimo“.</text:span></text:p>
      <text:p text:style-name="P193"><text:span text:style-name="T194">5</text:span><text:span text:style-name="T195">. Lėšos sprendimui įgyvendinti, jų šaltiniai.</text:span></text:p>
      <text:p text:style-name="P196"><text:span text:style-name="T197">Sprendimo įgyvendinimui nebus reikalingos papildomos<text:s/></text:span><text:span text:style-name="T198">lėšos.</text:span></text:p>
      <text:p text:style-name="P199"><text:span text:style-name="T200">6</text:span><text:span text:style-name="T201">. Būtinumas skelbti sprendimą Teisės aktų ir kituose registruose. Viešinimas.<text:s/></text:span></text:p>
      <text:p text:style-name="P202"/>
      <text:p text:style-name="P203"><text:span text:style-name="T204">Skelbti Teisės aktų registre ir viešinti Kauno rajono savivaldybės, Kauno r. Kačerginės pradinės mokyklos ir Kauno r. Kačerginės daugiafunkcio centro interneto svet</text:span><text:span text:style-name="T205">ainėse.</text:span></text:p>
      <text:p text:style-name="P206"><text:span text:style-name="T207">7</text:span><text:span text:style-name="T208">. Antikorupcinis vertinimas.</text:span></text:p>
      <text:p text:style-name="P209"><text:span text:style-name="T210">Vertinimas nereikalingas.</text:span></text:p>
      <text:p text:style-name="P211"><text:span text:style-name="T212">8</text:span><text:span text:style-name="T213">. Numatomo teisinio reguliavimo poveikio vertinimo rezultatai.</text:span></text:p>
      <text:p text:style-name="P214"><text:span text:style-name="T215">Vertinimas nereikalingas.</text:span></text:p>
      <text:p text:style-name="P216"><text:span text:style-name="T217">9</text:span><text:span text:style-name="T218">. Kiti, sprendimo iniciatorių nuomone, reikalingi pagrindimai ir paaiškinimai.</text:span></text:p>
      <text:p text:style-name="P219"><text:span text:style-name="T220">Nėra.</text:span></text:p>
      <text:p text:style-name="P221"><text:span text:style-name="T222">10</text:span><text:span text:style-name="T223">. Sprendimo projekto rengėjai. Asmuo, atsakingas už sprendimo įvykdymą.</text:span></text:p>
      <text:p text:style-name="P224">Sprendimo projektą parengė Kauno rajono savivaldybės administracijos Kultūros, švietimo ir sporto skyriaus vedėjas Jonas Petkevičius. Už sprendimo vykdymą atsakinga Kauno rajono savivaldybės administracijos Kultūros, švietimo ir sporto skyriaus vyriausioji specialistė Dalia Brazienė.</text:p>
      <text:p text:style-name="P225"/>
      <text:p text:style-name="P226"/>
      <text:p text:style-name="P227"><text:span text:style-name="T228">Kultūros, švietimo ir sporto skyriaus vedėjas</text:span><text:span text:style-name="T229"><text:tab/><text:s text:c="3"/>Jonas Petkevičiu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3T07:51:00Z</meta:creation-date>
    <dc:date>2020-01-13T07:51:00Z</dc:date>
    <meta:print-date>2020-01-10T11:21:00Z</meta:print-date>
    <meta:template xlink:href="Normal.dotm" xlink:type="simple"/>
    <meta:editing-cycles>2</meta:editing-cycles>
    <meta:editing-duration>PT0S</meta:editing-duration>
    <meta:user-defined meta:name="LabbisDVSAttachmentId">1e994e46-303b-4f0c-a22f-eb53d5af7156</meta:user-defined>
    <meta:document-statistic meta:page-count="5" meta:paragraph-count="64" meta:word-count="1093" meta:character-count="8610" meta:row-count="210" meta:non-whitespace-character-count="7581"/>
  </office:meta>
</office:document-meta>
</file>