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margin-left="4.725in">
        <style:tab-stops/>
      </style:paragraph-properties>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asian="Courier New" fo:font-weight="bold" style:font-weight-asian="bold"/>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ourier New" fo:font-weight="bold" style:font-weight-asian="bold"/>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8" style:parent-style-name="Normal" style:family="paragraph">
      <style:paragraph-properties fo:text-align="center" style:vertical-align="baseline" fo:margin-right="-0.3937in"/>
      <style:text-properties style:letter-kerning="true" style:font-size-complex="12pt" fo:hyphenate="false"/>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ourier New" fo:font-weight="bold" style:font-weight-asian="bold"/>
    </style:style>
    <style:style style:name="T24" style:parent-style-name="DefaultParagraphFont" style:family="text">
      <style:text-properties style:font-name-asian="Courier New" fo:font-weight="bold" style:font-weight-asian="bold"/>
    </style:style>
    <style:style style:name="T25" style:parent-style-name="DefaultParagraphFont" style:family="text">
      <style:text-properties style:font-name-asian="Courier New" fo:font-weight="bold" style:font-weight-asian="bold"/>
    </style:style>
    <style:style style:name="P26" style:parent-style-name="Normal" style:family="paragraph">
      <style:paragraph-properties fo:text-align="justify" fo:margin-left="0.5909in">
        <style:tab-stops/>
      </style:paragraph-properties>
    </style:style>
    <style:style style:name="T27" style:parent-style-name="DefaultParagraphFont" style:family="text">
      <style:text-properties style:font-name-asian="Courier New"/>
    </style:style>
    <style:style style:name="T28" style:parent-style-name="DefaultParagraphFont" style:family="text">
      <style:text-properties style:font-name-asian="Courier New"/>
    </style:style>
    <style:style style:name="P29" style:parent-style-name="Normal" style:family="paragraph">
      <style:paragraph-properties fo:text-align="justify" fo:text-indent="0.5909in"/>
    </style:style>
    <style:style style:name="T30" style:parent-style-name="DefaultParagraphFont" style:family="text">
      <style:text-properties style:font-name-asian="Courier New"/>
    </style:style>
    <style:style style:name="T31" style:parent-style-name="DefaultParagraphFont" style:family="text">
      <style:text-properties style:font-name-asian="Courier New"/>
    </style:style>
    <style:style style:name="T32" style:parent-style-name="DefaultParagraphFont" style:family="text">
      <style:text-properties style:font-size-complex="12pt" style:language-asian="fr" style:country-asian="F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fr" style:country-asian="FR"/>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ourier New" fo:font-weight="bold" style:font-weight-asian="bold"/>
    </style:style>
    <style:style style:name="T42" style:parent-style-name="DefaultParagraphFont" style:family="text">
      <style:text-properties style:font-name-asian="Courier New" fo:font-weight="bold" style:font-weight-asian="bold"/>
    </style:style>
    <style:style style:name="T43" style:parent-style-name="DefaultParagraphFont" style:family="text">
      <style:text-properties style:font-name-asian="Courier New" fo:font-weight="bold" style:font-weight-asian="bold"/>
    </style:style>
    <style:style style:name="P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ourier New"/>
    </style:style>
    <style:style style:name="T46" style:parent-style-name="DefaultParagraphFont" style:family="text">
      <style:text-properties style:font-name-asian="Courier New"/>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name-asian="Courier New" style:font-size-complex="12pt" style:language-asian="fr" style:country-asian="FR"/>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563C1" style:font-size-complex="12pt" style:text-underline-type="single" style:text-underline-style="solid" style:text-underline-width="auto" style:text-underline-mode="continuous"/>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563C1" style:font-size-complex="12pt" style:text-underline-type="single" style:text-underline-style="solid" style:text-underline-width="auto" style:text-underline-mode="continuous"/>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text-indent="0.5909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style:text-properties fo:hyphenate="false"/>
    </style:style>
    <style:style style:name="P92" style:parent-style-name="Normal" style:family="paragraph">
      <style:paragraph-properties fo:text-align="justify" fo:margin-left="0.5909in">
        <style:tab-stops>
          <style:tab-stop style:type="left" style:position="0.0451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93" style:parent-style-name="DefaultParagraphFont" style:family="text">
      <style:text-properties style:font-name-asian="Courier New" fo:font-weight="bold" style:font-weight-asian="bold" style:font-weight-complex="bold" style:font-size-complex="12pt" style:language-asian="fr" style:country-asian="FR"/>
    </style:style>
    <style:style style:name="T94" style:parent-style-name="DefaultParagraphFont" style:family="text">
      <style:text-properties style:font-name-asian="Courier New" fo:font-weight="bold" style:font-weight-asian="bold" style:font-weight-complex="bold" style:font-size-complex="12pt" style:language-asian="fr" style:country-asian="FR"/>
    </style:style>
    <style:style style:name="T95" style:parent-style-name="DefaultParagraphFont" style:family="text">
      <style:text-properties style:font-name-asian="Courier New" fo:font-weight="bold" style:font-weight-asian="bold" style:font-weight-complex="bold" style:font-size-complex="12pt" style:language-asian="fr" style:country-asian="FR"/>
    </style:style>
    <style:style style:name="T96" style:parent-style-name="DefaultParagraphFont" style:family="text">
      <style:text-properties style:font-name-asian="Courier New" fo:font-weight="bold" style:font-weight-asian="bold" style:font-weight-complex="bold" style:text-position="super 66.6%" style:font-size-complex="12pt" style:language-asian="fr" style:country-asian="FR"/>
    </style:style>
    <style:style style:name="T97" style:parent-style-name="DefaultParagraphFont" style:family="text">
      <style:text-properties style:font-name-asian="Courier New" fo:font-weight="bold" style:font-weight-asian="bold" style:font-weight-complex="bold" style:font-size-complex="12pt" style:language-asian="fr" style:country-asian="FR"/>
    </style:style>
    <style:style style:name="P98" style:parent-style-name="Normal" style:family="paragraph">
      <style:paragraph-properties fo:text-align="justify" fo:margin-left="0.5909in">
        <style:tab-stops/>
      </style:paragraph-properties>
    </style:style>
    <style:style style:name="T99" style:parent-style-name="DefaultParagraphFont" style:family="text">
      <style:text-properties style:font-name-asian="Courier New"/>
    </style:style>
    <style:style style:name="T100" style:parent-style-name="DefaultParagraphFont" style:family="text">
      <style:text-properties style:font-name-asian="Courier New" style:text-position="super 66.6%"/>
    </style:style>
    <style:style style:name="T101" style:parent-style-name="DefaultParagraphFont" style:family="text">
      <style:text-properties style:font-name-asian="Courier New"/>
    </style:style>
    <style:style style:name="P102" style:parent-style-name="Normal" style:family="paragraph">
      <style:paragraph-properties fo:text-align="justify" style:vertical-align="baseline" fo:text-indent="0.5909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Courier New" fo:font-weight="bold" style:font-weight-asian="bold" style:font-size-complex="12pt" style:language-asian="fr" style:country-asian="FR"/>
    </style:style>
    <style:style style:name="T105" style:parent-style-name="DefaultParagraphFont" style:family="text">
      <style:text-properties style:font-name-asian="Courier New" fo:font-weight="bold" style:font-weight-asian="bold" style:text-position="super 66.6%" style:font-size-complex="12pt" style:language-asian="fr" style:country-asian="FR"/>
    </style:style>
    <style:style style:name="T106" style:parent-style-name="DefaultParagraphFont" style:family="text">
      <style:text-properties style:font-name-asian="Courier New" fo:font-weight="bold" style:font-weight-asian="bold" style:font-size-complex="12pt" style:language-asian="fr" style:country-asian="F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style:vertical-align="baseline" fo:text-indent="0.5909in"/>
      <style:text-properties fo:hyphenate="false"/>
    </style:style>
    <style:style style:name="P122" style:parent-style-name="Normal" style:family="paragraph">
      <style:paragraph-properties fo:text-align="justify" style:vertical-align="baseline" fo:text-indent="0.5909in"/>
      <style:text-properties fo:hyphenate="fals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vertical-align="baseline"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5909in"/>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style:vertical-align="baseline"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563C1"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5909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5909in"/>
      <style:text-properties fo:hyphenate="false"/>
    </style:style>
    <style:style style:name="P211" style:parent-style-name="Normal" style:family="paragraph">
      <style:paragraph-properties fo:text-align="justify" fo:margin-left="0.5909in">
        <style:tab-stops>
          <style:tab-stop style:type="left" style:position="0.0451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12" style:parent-style-name="DefaultParagraphFont" style:family="text">
      <style:text-properties style:font-name-asian="Courier New" fo:font-weight="bold" style:font-weight-asian="bold" style:font-weight-complex="bold" style:font-size-complex="12pt" style:language-asian="fr" style:country-asian="FR"/>
    </style:style>
    <style:style style:name="T213" style:parent-style-name="DefaultParagraphFont" style:family="text">
      <style:text-properties style:font-name-asian="Courier New" fo:font-weight="bold" style:font-weight-asian="bold" style:font-weight-complex="bold" style:font-size-complex="12pt" style:language-asian="fr" style:country-asian="FR"/>
    </style:style>
    <style:style style:name="T214" style:parent-style-name="DefaultParagraphFont" style:family="text">
      <style:text-properties style:font-name-asian="Courier New" fo:font-weight="bold" style:font-weight-asian="bold" style:font-weight-complex="bold" style:font-size-complex="12pt" style:language-asian="fr" style:country-asian="FR"/>
    </style:style>
    <style:style style:name="T215" style:parent-style-name="DefaultParagraphFont" style:family="text">
      <style:text-properties style:font-name-asian="Courier New" fo:font-weight="bold" style:font-weight-asian="bold" style:font-weight-complex="bold" style:text-position="super 66.6%" style:font-size-complex="12pt" style:language-asian="fr" style:country-asian="FR"/>
    </style:style>
    <style:style style:name="T216" style:parent-style-name="DefaultParagraphFont" style:family="text">
      <style:text-properties style:font-name-asian="Courier New" fo:font-weight="bold" style:font-weight-asian="bold" style:font-weight-complex="bold" style:font-size-complex="12pt" style:language-asian="fr" style:country-asian="FR"/>
    </style:style>
    <style:style style:name="P217" style:parent-style-name="Normal" style:family="paragraph">
      <style:paragraph-properties fo:text-align="justify" fo:margin-left="0.5909in">
        <style:tab-stops/>
      </style:paragraph-properties>
    </style:style>
    <style:style style:name="T218" style:parent-style-name="DefaultParagraphFont" style:family="text">
      <style:text-properties style:font-name-asian="Courier New"/>
    </style:style>
    <style:style style:name="T219" style:parent-style-name="DefaultParagraphFont" style:family="text">
      <style:text-properties style:font-name-asian="Courier New" style:text-position="super 66.6%"/>
    </style:style>
    <style:style style:name="T220" style:parent-style-name="DefaultParagraphFont" style:family="text">
      <style:text-properties style:font-name-asian="Courier New"/>
    </style:style>
    <style:style style:name="P221" style:parent-style-name="Normal" style:family="paragraph">
      <style:paragraph-properties fo:text-align="justify" style:vertical-align="baseline" fo:text-indent="0.5909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text-position="super 66.6%" style:font-size-complex="12pt" style:language-asian="lt" style:country-asian="LT"/>
    </style:style>
    <style:style style:name="T225" style:parent-style-name="DefaultParagraphFont" style:family="text">
      <style:text-properties fo:font-weight="bold" style:font-weight-asian="bold" style:text-position="super 66.6%"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5909in"/>
      <style:text-properties fo:hyphenate="false"/>
    </style:style>
    <style:style style:name="P243" style:parent-style-name="Normal" style:family="paragraph">
      <style:paragraph-properties fo:text-align="justify" style:vertical-align="baseline" fo:text-indent="0.5909in"/>
      <style:text-properties fo:hyphenate="false"/>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style:vertical-align="baseline" fo:text-indent="0.5909in"/>
      <style:text-properties fo:hyphenate="false"/>
    </style:style>
    <style:style style:name="P249" style:parent-style-name="Normal" style:family="paragraph">
      <style:paragraph-properties fo:text-align="justify" style:vertical-align="baseline"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style:vertical-align="baseline" fo:text-indent="0.5909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0563C1"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text-indent="0.5909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5909in"/>
      <style:text-properties fo:hyphenate="false"/>
    </style:style>
    <style:style style:name="P271" style:parent-style-name="Normal" style:family="paragraph">
      <style:paragraph-properties fo:text-align="justify" style:vertical-align="baseline" fo:margin-left="1.7645in" fo:text-indent="-1.1736in">
        <style:tab-stops/>
      </style:paragraph-properties>
      <style:text-properties fo:hyphenate="false"/>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vertical-align="baseline" fo:text-indent="0.5909in"/>
      <style:text-properties fo:hyphenate="false"/>
    </style:style>
    <style:style style:name="P276" style:parent-style-name="Normal" style:family="paragraph">
      <style:paragraph-properties fo:text-align="justify" style:vertical-align="baseline" fo:margin-left="1.6736in" fo:text-indent="-1.0826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style:vertical-align="baseline" fo:margin-left="0.0909in" fo:text-indent="0.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563C1"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margin-left="0.0909in" fo:text-indent="0.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margin-left="0.0909in" fo:text-indent="0.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margin-left="0.0909in" fo:text-indent="0.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margin-left="0.0909in" fo:text-indent="0.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margin-left="0.0909in" fo:text-indent="0.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0909in" fo:text-indent="0.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fo:margin-left="0.0909in" fo:text-indent="0.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left="0.0909in" fo:text-indent="0.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margin-left="0.0909in" fo:text-indent="0.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P329"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left="0.0909in" fo:text-indent="0.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margin-left="0.0909in" fo:text-indent="0.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left="0.0909in" fo:text-indent="0.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margin-left="0.0909in" fo:text-indent="0.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P393"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margin-left="0.0909in" fo:text-indent="0.5in">
        <style:tab-stops>
          <style:tab-stop style:type="left" style:position="0.252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margin-left="0.0909in" fo:text-indent="0.5in">
        <style:tab-stops>
          <style:tab-stop style:type="left" style:position="0.252in"/>
        </style:tab-stops>
      </style:paragraph-properties>
      <style:text-properties fo:hyphenate="false"/>
    </style:style>
    <style:style style:name="P407" style:parent-style-name="Normal" style:family="paragraph">
      <style:paragraph-properties fo:text-align="justify" style:vertical-align="baseline" fo:margin-left="0.0909in" fo:text-indent="0.5in">
        <style:tab-stops>
          <style:tab-stop style:type="left" style:position="0.252in"/>
        </style:tab-stops>
      </style:paragraph-properties>
      <style:text-properties fo:hyphenate="false"/>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text-position="super 66.6%"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style:vertical-align="baseline" fo:margin-left="0.0909in" fo:text-indent="0.5in">
        <style:tab-stops>
          <style:tab-stop style:type="left" style:position="0.252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1.8708in" fo:text-indent="-1.2798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text-position="super 66.6%"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fo:color="#0563C1" style:text-underline-type="single" style:text-underline-style="solid" style:text-underline-width="auto" style:text-underline-mode="continuous"/>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fo:color="#0563C1" style:text-underline-type="single" style:text-underline-style="solid" style:text-underline-width="auto" style:text-underline-mode="continuou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fo:background-color="#FFFFFF"/>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5909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5909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5909in"/>
    </style:style>
    <style:style style:name="P463" style:parent-style-name="Normal" style:family="paragraph">
      <style:paragraph-properties fo:text-align="justify" fo:margin-left="0.5909in">
        <style:tab-stops>
          <style:tab-stop style:type="left" style:position="0.0451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64" style:parent-style-name="DefaultParagraphFont" style:family="text">
      <style:text-properties style:font-name-asian="Courier New" fo:font-weight="bold" style:font-weight-asian="bold" style:font-weight-complex="bold" style:font-size-complex="12pt" style:language-asian="fr" style:country-asian="FR"/>
    </style:style>
    <style:style style:name="T465" style:parent-style-name="DefaultParagraphFont" style:family="text">
      <style:text-properties style:font-name-asian="Courier New" fo:font-weight="bold" style:font-weight-asian="bold" style:font-weight-complex="bold" style:font-size-complex="12pt" style:language-asian="fr" style:country-asian="FR"/>
    </style:style>
    <style:style style:name="T466" style:parent-style-name="DefaultParagraphFont" style:family="text">
      <style:text-properties style:font-name-asian="Courier New" fo:font-weight="bold" style:font-weight-asian="bold" style:font-weight-complex="bold" style:font-size-complex="12pt" style:language-asian="fr" style:country-asian="FR"/>
    </style:style>
    <style:style style:name="T467" style:parent-style-name="DefaultParagraphFont" style:family="text">
      <style:text-properties style:font-name-asian="Courier New" fo:font-weight="bold" style:font-weight-asian="bold" style:font-weight-complex="bold" style:text-position="super 66.6%" style:font-size-complex="12pt" style:language-asian="fr" style:country-asian="FR"/>
    </style:style>
    <style:style style:name="T468" style:parent-style-name="DefaultParagraphFont" style:family="text">
      <style:text-properties style:font-name-asian="Courier New" fo:font-weight="bold" style:font-weight-asian="bold" style:font-weight-complex="bold" style:font-size-complex="12pt" style:language-asian="fr" style:country-asian="FR"/>
    </style:style>
    <style:style style:name="P469" style:parent-style-name="Normal" style:family="paragraph">
      <style:paragraph-properties fo:text-align="justify" style:vertical-align="baseline" fo:margin-left="0.0909in" fo:text-indent="0.5in">
        <style:tab-stops>
          <style:tab-stop style:type="left" style:position="0.252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ourier New"/>
    </style:style>
    <style:style style:name="P474" style:parent-style-name="Normal" style:family="paragraph">
      <style:paragraph-properties fo:text-align="justify" style:vertical-align="baseline"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text-position="super 66.6%" style:font-size-complex="12pt" style:language-asian="lt" style:country-asian="LT"/>
    </style:style>
    <style:style style:name="T478" style:parent-style-name="DefaultParagraphFont" style:family="text">
      <style:text-properties fo:font-weight="bold" style:font-weight-asian="bold" style:text-position="super 66.6%"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P486" style:parent-style-name="Normal" style:family="paragraph">
      <style:paragraph-properties fo:text-align="justify" fo:text-indent="0.5909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5909in"/>
    </style:style>
    <style:style style:name="P491" style:parent-style-name="Normal" style:family="paragraph">
      <style:paragraph-properties fo:text-align="justify" style:vertical-align="baseline" fo:margin-left="1.575in" fo:text-indent="-0.984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563C1"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563C1" style:font-size-complex="12pt" style:text-underline-type="single" style:text-underline-style="solid" style:text-underline-width="auto" style:text-underline-mode="continuou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563C1"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P526" style:parent-style-name="Normal" style:family="paragraph">
      <style:paragraph-properties fo:text-align="justify" style:vertical-align="baseline" fo:text-indent="0.5909in"/>
      <style:text-properties fo:hyphenate="false"/>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style:vertical-align="baseline" fo:text-indent="0.5909in"/>
      <style:text-properties fo:hyphenate="false"/>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5909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563C1" style:font-size-complex="12pt" style:text-underline-type="single" style:text-underline-style="solid" style:text-underline-width="auto" style:text-underline-mode="continuou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554"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P558" style:parent-style-name="Normal" style:family="paragraph">
      <style:paragraph-properties fo:text-align="justify" fo:text-indent="0.5909in" fo:background-color="#FFFFFF"/>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P561" style:parent-style-name="Normal" style:family="paragraph">
      <style:paragraph-properties fo:text-align="justify" fo:text-indent="0.5909in" fo:background-color="#FFFFFF"/>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P565" style:parent-style-name="Normal" style:family="paragraph">
      <style:paragraph-properties fo:text-align="justify" fo:text-indent="0.5909in" fo:background-color="#FFFFFF"/>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P568" style:parent-style-name="Normal" style:family="paragraph">
      <style:paragraph-properties fo:text-align="justify" fo:text-indent="0.5909in" fo:background-color="#FFFFFF"/>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fo:background-color="#FFFFFF" style:language-asian="lt" style:country-asian="LT"/>
    </style:style>
    <style:style style:name="P571" style:parent-style-name="Normal" style:family="paragraph">
      <style:paragraph-properties fo:text-align="justify" fo:text-indent="0.5909in" fo:background-color="#FFFFFF"/>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P575" style:parent-style-name="Normal" style:family="paragraph">
      <style:paragraph-properties fo:text-align="justify" fo:text-indent="0.5909in" fo:background-color="#FFFFFF"/>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579" style:parent-style-name="DefaultParagraphFont" style:family="text">
      <style:text-properties style:font-size-complex="12pt" fo:background-color="#FFFFFF" style:language-asian="lt" style:country-asian="LT"/>
    </style:style>
    <style:style style:name="P580" style:parent-style-name="Normal" style:family="paragraph">
      <style:paragraph-properties fo:text-align="justify" fo:text-indent="0.5909in" fo:background-color="#FFFFFF"/>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P584"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563C1"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P59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5909in"/>
      <style:text-properties fo:hyphenate="false"/>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P610" style:parent-style-name="Normal" style:family="paragraph">
      <style:paragraph-properties fo:text-align="justify" style:vertical-align="baseline" fo:text-indent="0.5909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baseline" fo:text-indent="0.5909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baseline" fo:text-indent="0.5909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5909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baseline" fo:text-indent="0.5909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text-indent="0.5909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baseline" fo:text-indent="0.5909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baseline" fo:text-indent="0.5909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5909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baseline" fo:text-indent="0.5909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baseline" fo:text-indent="0.5909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242424" style:font-size-complex="12pt" fo:background-color="#FFFFFF"/>
    </style:style>
    <style:style style:name="T677" style:parent-style-name="DefaultParagraphFont" style:family="text">
      <style:text-properties fo:color="#000000" style:font-size-complex="12pt" fo:background-color="#FFFFFF"/>
    </style:style>
    <style:style style:name="P678" style:parent-style-name="Normal" style:family="paragraph">
      <style:paragraph-properties fo:text-align="justify" style:vertical-align="baseline" fo:text-indent="0.5909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242424" style:font-size-complex="12pt" fo:background-color="#FFFFFF"/>
    </style:style>
    <style:style style:name="T693" style:parent-style-name="DefaultParagraphFont" style:family="text">
      <style:text-properties fo:color="#000000" style:font-size-complex="12pt" fo:background-color="#FFFFFF"/>
    </style:style>
    <style:style style:name="P694" style:parent-style-name="Normal" style:family="paragraph">
      <style:paragraph-properties fo:text-align="justify" style:vertical-align="baseline" fo:text-indent="0.5in"/>
      <style:text-properties fo:hyphenate="false"/>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baseline" fo:text-indent="0.5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baseline" fo:text-indent="0.5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baseline" fo:text-indent="0.5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baseline" fo:text-indent="0.5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baseline" fo:text-indent="0.5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baseline" fo:text-indent="0.5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baseline" fo:text-indent="0.5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baseline" fo:text-indent="0.5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baseline" fo:text-indent="0.5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baseline" fo:text-indent="0.5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fo:background-color="#FFFFFF"/>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baseline" fo:text-indent="0.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563C1" style:font-size-complex="12pt" style:text-underline-type="single" style:text-underline-style="solid" style:text-underline-width="auto" style:text-underline-mode="continuou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fo:background-color="#FFFFFF"/>
    </style:style>
    <style:style style:name="P744" style:parent-style-name="Normal" style:family="paragraph">
      <style:paragraph-properties fo:text-align="justify" style:vertical-align="baseline" fo:text-indent="0.5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baseline"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75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76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baseline" fo:text-indent="0.5909in"/>
      <style:text-properties fo:hyphenate="false"/>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fo:font-weight="bold" style:font-weight-asian="bold"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P773" style:parent-style-name="Normal" style:family="paragraph">
      <style:paragraph-properties fo:text-align="justify" style:vertical-align="baseline" fo:text-indent="0.5909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baseline" fo:text-indent="0.5909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fo:background-color="#FFFFFF"/>
    </style:style>
    <style:style style:name="P785" style:parent-style-name="Normal" style:family="paragraph">
      <style:paragraph-properties fo:text-align="justify" style:vertical-align="baseline" fo:text-indent="0.5909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text-indent="0.5909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baseline" fo:text-indent="0.5909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baseline" fo:text-indent="0.5909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baseline" fo:text-indent="0.5909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text-indent="0.5909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baseline" fo:text-indent="0.5909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baseline" fo:text-indent="0.5909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baseline" fo:text-indent="0.5909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baseline" fo:text-indent="0.5909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text-indent="0.5909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baseline" fo:text-indent="0.5909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P84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text-indent="0.5909in"/>
      <style:text-properties fo:hyphenate="false"/>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fo:font-weight="bold" style:font-weight-asian="bold" fo:color="#000000" style:font-size-complex="12pt" style:language-asian="lt" style:country-asian="LT"/>
    </style:style>
    <style:style style:name="T856" style:parent-style-name="DefaultParagraphFont" style:family="text">
      <style:text-properties fo:font-weight="bold" style:font-weight-asian="bold" fo:color="#000000" style:font-size-complex="12pt" style:language-asian="lt" style:country-asian="LT"/>
    </style:style>
    <style:style style:name="P857" style:parent-style-name="Normal" style:family="paragraph">
      <style:paragraph-properties fo:text-align="justify" style:vertical-align="baseline" fo:text-indent="0.5909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baseline" fo:text-indent="0.5909in">
        <style:tab-stops>
          <style:tab-stop style:type="left" style:position="0.4923in"/>
        </style:tab-stops>
      </style:paragraph-properties>
      <style:text-properties fo:color="#000000" style:font-size-complex="12pt" style:language-asian="lt" style:country-asian="LT" fo:hyphenate="false"/>
    </style:style>
    <style:style style:name="P899" style:parent-style-name="Normal" style:family="paragraph">
      <style:paragraph-properties fo:text-align="justify" style:vertical-align="baseline" fo:text-indent="0.5909in"/>
      <style:text-properties fo:hyphenate="false"/>
    </style:style>
    <style:style style:name="P900" style:parent-style-name="Normal" style:family="paragraph">
      <style:paragraph-properties fo:text-align="justify" style:vertical-align="baseline" fo:text-indent="0.5909in"/>
      <style:text-properties fo:hyphenate="false"/>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font-weight="bold" style:font-weight-asian="bold" fo:color="#000000" style:font-size-complex="12pt" style:language-asian="lt" style:country-asian="LT"/>
    </style:style>
    <style:style style:name="P904" style:parent-style-name="Normal" style:family="paragraph">
      <style:paragraph-properties fo:text-align="justify" style:vertical-align="baseline" fo:text-indent="0.5909in"/>
      <style:text-properties fo:hyphenate="false"/>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fo:color="#0563C1" style:font-size-complex="12pt" style:text-underline-type="single" style:text-underline-style="solid" style:text-underline-width="auto" style:text-underline-mode="continuous"/>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563C1"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P937"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text-position="super 66.6%"/>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text-position="super 66.6%"/>
    </style:style>
    <style:style style:name="T946" style:parent-style-name="DefaultParagraphFont" style:family="text">
      <style:text-properties style:font-weight-complex="bold"/>
    </style:style>
    <style:style style:name="P947" style:parent-style-name="Normal" style:family="paragraph">
      <style:paragraph-properties fo:text-align="justify" style:vertical-align="baseline" fo:margin-left="1.8708in" fo:text-indent="-1.2798in">
        <style:tab-stops/>
      </style:paragraph-properties>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text-position="super 66.6%"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style:vertical-align="baseline" fo:text-indent="0.5909in"/>
      <style:text-properties fo:hyphenate="false"/>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fo:font-style="italic" style:font-style-asian="italic" style:font-style-complex="italic"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style:vertical-align="baseline" fo:text-indent="0.5909in"/>
      <style:text-properties fo:hyphenate="false"/>
    </style:style>
    <style:style style:name="P962"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style:vertical-align="baseline" fo:text-indent="0.5909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P976"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baseline"/>
      <style:text-properties fo:hyphenate="false"/>
    </style:style>
    <style:style style:name="P985" style:parent-style-name="Normal" style:family="paragraph">
      <style:paragraph-properties fo:text-align="justify" style:vertical-align="baseline" fo:text-indent="4in"/>
      <style:text-properties fo:hyphenate="false"/>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text-indent="4in"/>
      <style:text-properties style:font-size-complex="12pt" fo:hyphenate="false"/>
    </style:style>
    <style:style style:name="P988" style:parent-style-name="Normal" style:family="paragraph">
      <style:paragraph-properties fo:text-align="justify" style:vertical-align="baseline" fo:text-indent="4in"/>
      <style:text-properties style:font-size-complex="12pt" fo:hyphenate="false"/>
    </style:style>
    <style:style style:name="P989" style:parent-style-name="Normal" style:family="paragraph">
      <style:paragraph-properties fo:text-align="justify" style:vertical-align="baseline" fo:text-indent="4in"/>
      <style:text-properties fo:hyphenate="false"/>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baseline" fo:text-indent="0.5in"/>
      <style:text-properties style:font-size-complex="12pt" fo:hyphenate="false"/>
    </style:style>
    <style:style style:name="P992" style:parent-style-name="Normal" style:family="paragraph">
      <style:paragraph-properties fo:text-align="center" style:vertical-align="baseline"/>
      <style:text-properties fo:hyphenate="false"/>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style:vertical-align="baseline"/>
      <style:text-properties style:font-weight-complex="bold" style:font-size-complex="12pt" fo:hyphenate="false"/>
    </style:style>
    <style:style style:name="P995" style:parent-style-name="Normal" style:family="paragraph">
      <style:paragraph-properties fo:text-align="justify" style:vertical-align="baseline" fo:text-indent="0.5909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fo:color="#0563C1" style:font-size-complex="12pt" style:text-underline-type="single" style:text-underline-style="solid" style:text-underline-width="auto" style:text-underline-mode="continuous"/>
    </style:style>
    <style:style style:name="T998" style:parent-style-name="DefaultParagraphFont" style:family="text">
      <style:text-properties style:font-size-complex="12pt"/>
    </style:style>
    <style:style style:name="T999" style:parent-style-name="DefaultParagraphFont" style:family="text">
      <style:text-properties fo:color="#0563C1" style:font-size-complex="12pt" style:text-underline-type="single" style:text-underline-style="solid" style:text-underline-width="auto" style:text-underline-mode="continuou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center" style:vertical-align="baseline" fo:text-indent="0.5909in"/>
      <style:text-properties style:font-size-complex="12pt" fo:hyphenate="false"/>
    </style:style>
    <style:style style:name="P1003" style:parent-style-name="Normal" style:family="paragraph">
      <style:paragraph-properties fo:text-align="justify" style:vertical-align="baseline" fo:text-indent="0.5909in"/>
      <style:text-properties fo:color="#000000" fo:hyphenate="false"/>
    </style:style>
    <style:style style:name="P1004" style:parent-style-name="Normal" style:family="paragraph">
      <style:paragraph-properties fo:text-align="justify" style:vertical-align="baseline" fo:text-indent="0.5909in"/>
      <style:text-properties fo:color="#000000" fo:hyphenate="false"/>
    </style:style>
    <style:style style:name="P1005" style:parent-style-name="Normal" style:family="paragraph">
      <style:paragraph-properties fo:text-align="justify" style:vertical-align="baseline" fo:text-indent="0.5909in"/>
      <style:text-properties fo:hyphenate="false"/>
    </style:style>
    <style:style style:name="P1006" style:parent-style-name="Normal" style:family="paragraph">
      <style:paragraph-properties fo:text-align="justify" style:vertical-align="baseline" fo:text-indent="0.5909in"/>
      <style:text-properties fo:hyphenate="false"/>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fo:color="#000000" style:font-size-complex="12pt" fo:background-color="#FFFFFF"/>
    </style:style>
    <style:style style:name="T1010" style:parent-style-name="DefaultParagraphFont" style:family="text">
      <style:text-properties fo:font-weight="bold" style:font-weight-asian="bold" fo:color="#000000" style:font-size-complex="12pt" fo:background-color="#FFFFFF"/>
    </style:style>
    <style:style style:name="T1011" style:parent-style-name="DefaultParagraphFont" style:family="text">
      <style:text-properties fo:font-weight="bold" style:font-weight-asian="bold" fo:font-style="italic" style:font-style-asian="italic" fo:color="#000000" style:font-size-complex="12pt" fo:background-color="#FFFFFF"/>
    </style:style>
    <style:style style:name="T1012" style:parent-style-name="DefaultParagraphFont" style:family="text">
      <style:text-properties fo:font-weight="bold" style:font-weight-asian="bold" fo:color="#000000" style:font-size-complex="12pt" fo:background-color="#FFFFFF"/>
    </style:style>
    <style:style style:name="P1013" style:parent-style-name="Normal" style:family="paragraph">
      <style:paragraph-properties fo:text-align="justify" style:vertical-align="baseline" fo:text-indent="0.5909in"/>
      <style:text-properties fo:hyphenate="false"/>
    </style:style>
    <style:style style:name="T1014" style:parent-style-name="DefaultParagraphFont" style:family="text">
      <style:text-properties fo:color="#000000" style:font-size-complex="12pt" fo:background-color="#FFFFFF"/>
    </style:style>
    <style:style style:name="T1015" style:parent-style-name="DefaultParagraphFont" style:family="text">
      <style:text-properties fo:color="#000000" style:font-size-complex="12pt" fo:background-color="#FFFFFF"/>
    </style:style>
    <style:style style:name="T1016" style:parent-style-name="DefaultParagraphFont" style:family="text">
      <style:text-properties fo:color="#000000" style:font-size-complex="12pt" fo:background-color="#FFFFFF"/>
    </style:style>
    <style:style style:name="T1017" style:parent-style-name="DefaultParagraphFont" style:family="text">
      <style:text-properties fo:color="#000000" style:font-size-complex="12pt" fo:background-color="#FFFFFF"/>
    </style:style>
    <style:style style:name="T1018" style:parent-style-name="DefaultParagraphFont" style:family="text">
      <style:text-properties fo:font-style="italic" style:font-style-asian="italic" fo:color="#000000" style:font-size-complex="12pt" fo:background-color="#FFFFFF"/>
    </style:style>
    <style:style style:name="T1019" style:parent-style-name="DefaultParagraphFont" style:family="text">
      <style:text-properties fo:color="#000000" style:font-size-complex="12pt" fo:background-color="#FFFFFF"/>
    </style:style>
    <style:style style:name="T1020" style:parent-style-name="DefaultParagraphFont" style:family="text">
      <style:text-properties fo:font-style="italic" style:font-style-asian="italic" fo:color="#000000" style:font-size-complex="12pt" fo:background-color="#FFFFFF"/>
    </style:style>
    <style:style style:name="T1021" style:parent-style-name="DefaultParagraphFont" style:family="text">
      <style:text-properties fo:color="#000000" style:font-size-complex="12pt" fo:background-color="#FFFFFF"/>
    </style:style>
    <style:style style:name="P1022" style:parent-style-name="Normal" style:family="paragraph">
      <style:paragraph-properties fo:text-align="justify" style:vertical-align="baseline" fo:text-indent="0.5909in"/>
      <style:text-properties fo:hyphenate="false"/>
    </style:style>
    <style:style style:name="T1023" style:parent-style-name="DefaultParagraphFont" style:family="text">
      <style:text-properties fo:color="#000000" style:font-size-complex="12pt" fo:background-color="#FFFFFF"/>
    </style:style>
    <style:style style:name="T1024" style:parent-style-name="DefaultParagraphFont" style:family="text">
      <style:text-properties fo:color="#000000" style:font-size-complex="12pt" fo:background-color="#FFFFFF"/>
    </style:style>
    <style:style style:name="T1025" style:parent-style-name="DefaultParagraphFont" style:family="text">
      <style:text-properties fo:font-style="italic" style:font-style-asian="italic" fo:color="#000000" style:font-size-complex="12pt" fo:background-color="#FFFFFF"/>
    </style:style>
    <style:style style:name="T1026" style:parent-style-name="DefaultParagraphFont" style:family="text">
      <style:text-properties fo:color="#000000" style:font-size-complex="12pt" fo:background-color="#FFFFFF"/>
    </style:style>
    <style:style style:name="T1027" style:parent-style-name="DefaultParagraphFont" style:family="text">
      <style:text-properties fo:color="#000000" style:font-size-complex="12pt" fo:background-color="#FFFFFF"/>
    </style:style>
    <style:style style:name="P1028" style:parent-style-name="Normal" style:family="paragraph">
      <style:paragraph-properties fo:text-align="justify" style:vertical-align="baseline" fo:text-indent="0.5909in"/>
      <style:text-properties fo:hyphenate="false"/>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fo:color="#000000" style:font-size-complex="12pt" fo:background-color="#FFFFFF"/>
    </style:style>
    <style:style style:name="T1031" style:parent-style-name="DefaultParagraphFont" style:family="text">
      <style:text-properties fo:font-style="italic" style:font-style-asian="italic" fo:color="#000000" style:font-size-complex="12pt" fo:background-color="#FFFFFF"/>
    </style:style>
    <style:style style:name="T1032" style:parent-style-name="DefaultParagraphFont" style:family="text">
      <style:text-properties fo:color="#000000" style:font-size-complex="12pt" fo:background-color="#FFFFFF"/>
    </style:style>
    <style:style style:name="P1033" style:parent-style-name="Normal" style:family="paragraph">
      <style:paragraph-properties fo:text-align="justify" style:vertical-align="baseline" fo:text-indent="0.5909in"/>
      <style:text-properties fo:hyphenate="false"/>
    </style:style>
    <style:style style:name="T1034" style:parent-style-name="DefaultParagraphFont" style:family="text">
      <style:text-properties fo:color="#000000" style:font-size-complex="12pt" fo:background-color="#FFFFFF"/>
    </style:style>
    <style:style style:name="T1035" style:parent-style-name="DefaultParagraphFont" style:family="text">
      <style:text-properties fo:color="#000000" style:font-size-complex="12pt" fo:background-color="#FFFFFF"/>
    </style:style>
    <style:style style:name="T1036" style:parent-style-name="DefaultParagraphFont" style:family="text">
      <style:text-properties fo:font-style="italic" style:font-style-asian="italic" fo:color="#000000" style:font-size-complex="12pt" fo:background-color="#FFFFFF"/>
    </style:style>
    <style:style style:name="T1037" style:parent-style-name="DefaultParagraphFont" style:family="text">
      <style:text-properties fo:color="#000000" style:font-size-complex="12pt" fo:background-color="#FFFFFF"/>
    </style:style>
    <style:style style:name="P1038" style:parent-style-name="Normal" style:family="paragraph">
      <style:paragraph-properties fo:text-align="justify" style:vertical-align="baseline" fo:text-indent="0.5909in"/>
      <style:text-properties fo:hyphenate="false"/>
    </style:style>
    <style:style style:name="P1039" style:parent-style-name="Normal" style:family="paragraph">
      <style:paragraph-properties fo:text-align="justify" style:vertical-align="baseline" fo:text-indent="0.5909in"/>
      <style:text-properties fo:hyphenate="false"/>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justify" style:vertical-align="baseline" fo:text-indent="0.5909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fo:color="#000000" style:font-size-complex="12pt" fo:background-color="#FFFFFF"/>
    </style:style>
    <style:style style:name="P1049" style:parent-style-name="Normal" style:family="paragraph">
      <style:paragraph-properties fo:text-align="justify" style:vertical-align="baseline" fo:text-indent="0.5909in"/>
      <style:text-properties fo:hyphenate="false"/>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fo:background-color="#FFFFFF"/>
    </style:style>
    <style:style style:name="P1052" style:parent-style-name="Normal" style:family="paragraph">
      <style:paragraph-properties fo:text-align="justify" style:vertical-align="baseline" fo:text-indent="0.5909in"/>
      <style:text-properties fo:hyphenate="false"/>
    </style:style>
    <style:style style:name="T1053" style:parent-style-name="DefaultParagraphFont" style:family="text">
      <style:text-properties fo:color="#000000" style:font-size-complex="12pt" fo:background-color="#FFFFFF"/>
    </style:style>
    <style:style style:name="T1054" style:parent-style-name="DefaultParagraphFont" style:family="text">
      <style:text-properties fo:color="#000000" style:font-size-complex="12pt" fo:background-color="#FFFFFF"/>
    </style:style>
    <style:style style:name="T1055" style:parent-style-name="DefaultParagraphFont" style:family="text">
      <style:text-properties fo:color="#000000" style:font-size-complex="12pt" fo:background-color="#FFFFFF"/>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vertical-align="baseline" fo:text-indent="0.5909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baseline" fo:text-indent="0.5909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style>
    <style:style style:name="T1065" style:parent-style-name="DefaultParagraphFont" style:family="text">
      <style:text-properties fo:color="#000000"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vertical-align="baseline" fo:text-indent="0.5909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style:text-properties fo:hyphenate="false"/>
    </style:style>
    <style:style style:name="P1076" style:parent-style-name="Normal" style:family="paragraph">
      <style:paragraph-properties fo:text-align="justify"/>
    </style:style>
    <style:style style:name="P1077" style:parent-style-name="Normal" style:family="paragraph">
      <style:paragraph-properties fo:text-align="justify" fo:text-indent="0.4916in"/>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font-style="italic" style:font-style-asian="italic" fo:color="#000000"/>
    </style:style>
    <style:style style:name="P1080" style:parent-style-name="Normal" style:family="paragraph">
      <style:paragraph-properties fo:widows="0" fo:orphans="0"/>
    </style:style>
  </office:automatic-styles>
  <office:body>
    <office:text text:use-soft-page-breaks="true">
      <text:p text:style-name="P1"/>
      <text:p text:style-name="P9">Projektas</text:p>
      <text:p text:style-name="P10"/>
      <text:p text:style-name="P11">LIETUVOS RESPUBLIKOS<text:s/></text:p>
      <text:p text:style-name="P12"><text:span text:style-name="T13">ASMENS DUOMENŲ TEISINĖS APSAUGOS ĮSTATYMO NR.<text:s/></text:span><text:span text:style-name="T14">I-1374</text:span><text:span text:style-name="T15"><text:s/>PAKEITIMO</text:span></text:p>
      <text:p text:style-name="P16">ĮSTATYMAS</text:p>
      <text:p text:style-name="P17"/>
      <text:p text:style-name="P18">2022 m. <text:s text:c="37"/>d. Nr.</text:p>
      <text:p text:style-name="P19">Vilnius</text:p>
      <text:p text:style-name="P20"/>
      <text:p text:style-name="P21"/>
      <text:p text:style-name="P22"><text:span text:style-name="T23">1</text:span><text:span text:style-name="T24"><text:s/>straipsnis.<text:s/></text:span><text:span text:style-name="T25">1 straipsnio pakeitimas</text:span></text:p>
      <text:p text:style-name="P26"><text:span text:style-name="T27">Pakeisti 1 straipsnio 3 dalį ir ją<text:s/></text:span><text:span text:style-name="T28">išdėstyti taip:</text:span></text:p>
      <text:p text:style-name="P29"><text:span text:style-name="T30">„</text:span><text:span text:style-name="T31">3</text:span><text:span text:style-name="T32">.<text:s/></text:span><text:span text:style-name="T33">Šis įstatymas taikomas kartu su Reglamentu<text:s/></text:span><text:a xlink:href="http://eur-lex.europa.eu/legal-content/LIT/TXT/?uri=CELEX:3679R2016&amp;locale=lt" office:target-frame-name="_blank" xlink:show="new"><text:span text:style-name="T34">(ES) 2016/679</text:span></text:a><text:span text:style-name="T35"><text:s/>ir jo įgyvendinamaisiais teisės aktais bei kitais tiesiogiai taikomais Europos Sąjungos teisės aktais, kurių materialinė ir teritorinė taikymo sritis atitinka Reglamento<text:s/></text:span><text:a xlink:href="http://eur-lex.europa.eu/legal-content/LIT/TXT/?uri=CELEX:3679R2016&amp;locale=lt" office:target-frame-name="_blank" xlink:show="new"><text:span text:style-name="T36">(ES) 2016/679</text:span></text:a><text:span text:style-name="T37"><text:s/>2 ir 3 straipsniuose nurodytą taikymo sritį (toliau – tiesiogiai taikomi Europos Sąjungos teisės aktai).</text:span><text:span text:style-name="T38">“</text:span></text:p>
      <text:p text:style-name="P39"/>
      <text:p text:style-name="P40"><text:span text:style-name="T41">2</text:span><text:span text:style-name="T42"><text:s/>straipsnis.<text:s/></text:span><text:span text:style-name="T43">5 straipsnio pakeitimas</text:span></text:p>
      <text:p text:style-name="P44"><text:span text:style-name="T45">1</text:span><text:span text:style-name="T46">. Pakeisti 5 straipsnio 1 dalį ir ją išdėstyti taip:</text:span></text:p>
      <text:p text:style-name="P47"><text:span text:style-name="T48">„</text:span><text:span text:style-name="T49">1</text:span><text:span text:style-name="T50">.<text:s/></text:span>Kandidato, pretenduojančio eiti pareigas arba atlikti darbo funkcijas, ir darbuotojo asmens duomenų apie apkaltinamuosius nuosprendžius ir nusikalstamas veikas tvarkymas teisėtas tik tuo atveju, jeigu taikoma bent viena iš šių sąlygų ir tik tokiu mastu, kokiu ji taikoma:<text:s/></text:p>
      <text:p text:style-name="P51"><text:span text:style-name="T52">1</text:span><text:span text:style-name="T53">) Tvarkyti šiuos duomenis būtina, kad būtų įvykdyta duomenų valdytojui taikoma teisinė prievolė patikrinti, ar asmuo atitinka įstatymuose ir įgyvendinamuosiuose teisės aktuose nustatytus reikalavimus pareigoms eiti arba darbo funkcijoms<text:s/></text:span><text:span text:style-name="T54">atlikti.</text:span></text:p>
      <text:p text:style-name="P55"><text:span text:style-name="T56">2</text:span><text:span text:style-name="T57">) Tvarkyti šiuos duomenis būtina siekiant teisėtų darbdavio interesų, išskyrus atvejus, kai kandidato, pretenduojančio eiti pareigas arba atlikti darbo funkcijas, ir darbuotojo interesai arba pagrindinės teisės ir laisvės, dėl kurių būtina už</text:span><text:span text:style-name="T58">tikrinti asmens duomenų apsaugą, yra už juos viršesni, ypač kai duomenų subjektas yra vaikas.“<text:s/></text:span></text:p>
      <text:p text:style-name="P59"><text:span text:style-name="T60">2</text:span><text:span text:style-name="T61">. Papildyti 5 straipsnį nauja 2 dalimi:</text:span></text:p>
      <text:p text:style-name="P62"><text:span text:style-name="T63">„</text:span><text:span text:style-name="T64">2</text:span><text:span text:style-name="T65">.<text:s/></text:span><text:span text:style-name="T66">Kandidato, pretenduojančio eiti pareigas arba atlikti darbo funkcijas, ir darbuotojo asmens duomenis ap</text:span><text:span text:style-name="T67">ie apkaltinamuosius nuosprendžius ir nusikalstamas veikas, remiantis šio straipsnio 1 dalies 2 punkte nurodyta sąlyga, galima tvarkyti, jeigu laikomasi Reglamente </text:span><text:a xlink:href="http://eur-lex.europa.eu/legal-content/LIT/TXT/?uri=CELEX:3679R2016&amp;locale=lt" office:target-frame-name="_blank" xlink:show="new"><text:span text:style-name="T68">(ES) 2016/679</text:span></text:a><text:span text:style-name="T69"><text:s/>nurodytų reikalavimų ir taikomos šios duomenų subjektų teisių ir laisvių apsaugos priemonės:</text:span></text:p>
      <text:p text:style-name="P70"><text:span text:style-name="T71">1</text:span><text:span text:style-name="T72">) Darbdavys fiksuoja raštu, įskaitant elektroninę formą, teisėtų jo interesų tvarkyti kandidato, pretenduojančio eiti pareigas arba atlikti</text:span><text:span text:style-name="T73"><text:s/>darbo funkcijas, ir darbuotojo asmens duomenis apie apkaltinamuosius nuosprendžius ir nusikalstamas veikas vertinimą. Atliekant šį vertinimą, atsižvelgiama į konkrečių pareigų ar darbo funkcijų ypatumus, riziką, kuri darbdaviui gali kilti asmeniui einant<text:s/></text:span><text:span text:style-name="T74">pareigas ar atliekant darbo funkcijas, reikalavimo asmeniui būti neteistam už atitinkamas nusikalstamas veikas pagrįstumą ir proporcingumą, kandidato, pretenduojančio eiti pareigas arba atlikti darbo funkcijas, ir darbuotojo pagrindines teises ir laisves b</text:span><text:span text:style-name="T75">ei kitas reikšmingas aplinkybes. Atliekant šį vertinimą konsultuojamasi su duomenų apsaugos pareigūnu, jei jis paskirtas pagal Reglamentą<text:s/></text:span><text:a xlink:href="http://eur-lex.europa.eu/legal-content/LIT/TXT/?uri=CELEX:3679R2016&amp;locale=lt" office:target-frame-name="_blank" xlink:show="new"><text:span text:style-name="T76">(ES) 2016/679</text:span></text:a><text:span text:style-name="T77">.</text:span></text:p>
      <text:p text:style-name="P78"><text:span text:style-name="T79">2</text:span><text:span text:style-name="T80">) Darbdavys yra patvirtinęs ir savo interneto svetainėje, jei ją turi, paskelbęs pareigų, kurias einančiam asmeniui keliamas reikalavimas būti neteistam už atitinkamas nusikalstamas veikas,<text:s/></text:span><text:soft-page-break/><text:span text:style-name="T81">arba darbo funkcijų, kurias atliekančiam asmeniui keliamas šis r</text:span><text:span text:style-name="T82">eikalavimas, sąrašą. Šiame sąraše taip pat nurodomos nusikalstamos veikos, už kurias toks asmuo turi būti neteistas.</text:span></text:p>
      <text:p text:style-name="P83"><text:span text:style-name="T84">3</text:span><text:span text:style-name="T85">) Tvarkomi tik to kandidato, pretenduojančio eiti pareigas arba atlikti darbo funkcijas, ir darbuotojo asmens duomenys apie apkaltinam</text:span><text:span text:style-name="T86">uosius nuosprendžius ir nusikalstamas veikas, kurio ketinamos eiti arba einamos pareigos ar ketinamos atlikti ar atliekamos darbo funkcijos yra įtrauktos į šios dalies 2 punkte nurodytą sąrašą.“</text:span></text:p>
      <text:p text:style-name="P87"><text:span text:style-name="T88">3</text:span><text:span text:style-name="T89">. Buvusias 5 straipsnio 2–4 dalis laikyti atitinka</text:span><text:span text:style-name="T90">mai 3–5 dalimis.</text:span></text:p>
      <text:p text:style-name="P91"/>
      <text:p text:style-name="P92"><text:span text:style-name="T93">3</text:span><text:span text:style-name="T94"><text:s/>straipsnis.<text:s/></text:span><text:span text:style-name="T95">Įstatymo papildymas 7</text:span><text:span text:style-name="T96">1</text:span><text:span text:style-name="T97"><text:s/>straipsniu</text:span></text:p>
      <text:p text:style-name="P98"><text:span text:style-name="T99">Papildyti Įstatymą 7</text:span><text:span text:style-name="T100">1</text:span><text:span text:style-name="T101"><text:s/>straipsniu:</text:span></text:p>
      <text:p text:style-name="P102"><text:span text:style-name="T103">„</text:span><text:span text:style-name="T104">7</text:span><text:span text:style-name="T105">1</text:span><text:span text:style-name="T106"><text:s/>straipsnis.<text:s/></text:span><text:span text:style-name="T107">Tiesiogiai taikomų Europos Sąjungos teisės aktų priežiūra</text:span></text:p>
      <text:p text:style-name="P108"><text:span text:style-name="T109">Tiesiogiai taikomuose Europos Sąjungos teisės aktuose minima<text:s/></text:span><text:span text:style-name="T110">priežiūros institucija, nurodyta Reglamente </text:span><text:a xlink:href="http://eur-lex.europa.eu/legal-content/LIT/TXT/?uri=CELEX:3679R2016&amp;locale=lt" office:target-frame-name="_blank" xlink:show="new"><text:span text:style-name="T111">(ES) 2016/679</text:span></text:a><text:span text:style-name="T112"><text:s/>ar įsteigta pagal taikytinas asmens duomenų, tvarkomų vadovaujantis Reglamentu<text:s/></text:span><text:a xlink:href="http://eur-lex.europa.eu/legal-content/LIT/TXT/?uri=CELEX:3679R2016&amp;locale=lt" office:target-frame-name="_blank" xlink:show="new"><text:span text:style-name="T113">(ES) 2016/679</text:span></text:a><text:span text:style-name="T114">, apsaugos taisykles, atsižvelgiant į šio straipsnio 1 ir<text:s/></text:span><text:span text:style-name="T115"><text:line-break/>2 dalyse nurodytą kompetenciją, yra Valstybinė duomenų apsaugos inspekcija arba žurnalistų etikos inspe</text:span><text:span text:style-name="T116">ktorius. Priežiūros institucija atlieka tiesiogiai taikomuose Europos Sąjungos teisės aktuose<text:s/></text:span><text:span text:style-name="T117">nustatytas priežiūros institucijos užduotis ir<text:s/></text:span><text:span text:style-name="T118">turi juose nustatytus<text:s/></text:span><text:span text:style-name="T119">priežiūros institucijos</text:span><text:span text:style-name="T120"><text:s/>įgaliojimus.“</text:span></text:p>
      <text:p text:style-name="P121"/>
      <text:p text:style-name="P122"><text:span text:style-name="T123">4</text:span><text:span text:style-name="T124"><text:s/>straipsnis.<text:s/></text:span><text:span text:style-name="T125">12 straipsnio pakeitimas</text:span></text:p>
      <text:p text:style-name="P126"><text:span text:style-name="T127">P</text:span><text:span text:style-name="T128">akeisti 12 straipsnį ir jį išdėstyti taip:</text:span></text:p>
      <text:p text:style-name="P129"><text:span text:style-name="T130">„</text:span><text:span text:style-name="T131">12</text:span><text:span text:style-name="T132"><text:s/>straipsnis.<text:s/></text:span><text:span text:style-name="T133">Valstybinės duomenų apsaugos inspekcijos įgaliojimai ir teisės</text:span></text:p>
      <text:p text:style-name="P134"><text:span text:style-name="T135">1</text:span><text:span text:style-name="T136">. Valstybinė duomenų apsaugos inspekcija turi Reglamente<text:s/></text:span><text:a xlink:href="http://eur-lex.europa.eu/legal-content/LIT/TXT/?uri=CELEX:3679R2016&amp;locale=lt" office:target-frame-name="_blank" xlink:show="new"><text:span text:style-name="T137">(ES) 2016/679</text:span></text:a><text:span text:style-name="T138"><text:s/>nustatytus priežiūros institucijos įgaliojimus.<text:s/></text:span></text:p>
      <text:p text:style-name="P139"><text:span text:style-name="T140">2</text:span><text:span text:style-name="T141">. Valstybinė duomenų apsaugos inspekcija turi teisę:</text:span></text:p>
      <text:p text:style-name="P142"><text:span text:style-name="T143">1</text:span><text:span text:style-name="T144">) neatlygintinai gauti iš duomenų valdytojų ir duomenų tvarkytojų, valstybės ir savivaldybių<text:s/></text:span><text:span text:style-name="T145">institucijų ir įstaigų, kitų juridinių ir fizinių asmenų visą reikalingą informaciją, dokumentų kopijas ir nuorašus, duomenų kopijas, taip pat susipažinti su visais duomenimis ir dokumentais, reikalingais atliekant priežiūros institucijos užduotis ir</text:span><text:span text:style-name="T146"><text:s/></text:span><text:span text:style-name="T147">funkc</text:span><text:span text:style-name="T148">ijas;</text:span></text:p>
      <text:p text:style-name="P149"><text:span text:style-name="T150">2</text:span><text:span text:style-name="T151">) pažeidimų nagrinėjimo metu be išankstinio įspėjimo įeiti į tikrinamo asmens, skundžiamo asmens ar su jais susijusių asmenų patalpas (tarp jų ir nuomojamas ar naudojamas kitais pagrindais) arba teritoriją, kur yra dokumentai ir (ar) įranga, sus</text:span><text:span text:style-name="T152">iję su asmens duomenų tvarkymu. Įeiti į juridinio asmens teritoriją, pastatus, patalpas (tarp jų ir nuomojamus ar naudojamus kitais pagrindais) galima tik juridinio asmens darbo laiku, pateikus valstybės tarnautojo pažymėjimą. Įeiti į fizinio asmens gyvena</text:span><text:span text:style-name="T153">mąsias patalpas (tarp jų ir nuomojamas ar naudojamas kitais pagrindais), kur yra dokumentų ir (ar) įrangos, susijusios su asmens duomenų tvarkymu, galima fiziniam asmeniui iš anksto raštu sutikus leisti įeiti į šias patalpas arba, nesant jo rašytinio sutik</text:span><text:span text:style-name="T154">imo, pateikus teismo nutartį dėl leidimo įeiti į fizinio asmens gyvenamąsias patalpas;</text:span></text:p>
      <text:p text:style-name="P155"><text:span text:style-name="T156">3</text:span><text:span text:style-name="T157">) dalyvauti Seimo, Vyriausybės, kitų valstybės institucijų posėdžiuose, kai svarstomi klausimai, susiję su asmens duomenų ir (ar) privatumo apsauga;</text:span></text:p>
      <text:p text:style-name="P158"><text:span text:style-name="T159">4</text:span><text:span text:style-name="T160">) kviesti<text:s/></text:span><text:span text:style-name="T161">ekspertus (konsultantus), sudaryti darbo grupes dėl asmens duomenų tvarkymo ar apsaugos ekspertizės, asmens duomenų apsaugos dokumentų rengimo, taip pat kitiems Valstybinės duomenų apsaugos inspekcijos kompetencijos klausimams spręsti;</text:span></text:p>
      <text:p text:style-name="P162"><text:span text:style-name="T163">5</text:span><text:span text:style-name="T164">) teikti duomen</text:span><text:span text:style-name="T165">ų valdytojams, duomenų tvarkytojams ir kitiems juridiniams ar fiziniams asmenims rekomendacijas ir nurodymus dėl asmens duomenų tvarkymo ir (ar) privatumo apsaugos;</text:span></text:p>
      <text:p text:style-name="P166"><text:span text:style-name="T167">6</text:span><text:span text:style-name="T168">)<text:s/></text:span><text:span text:style-name="T169">keistis informacija su kitų valstybių asmens duomenų apsaugos priežiūros institucijo</text:span><text:span text:style-name="T170">mis ir tarptautinėmis organizacijomis tiek, kiek to reikia jų funkcijoms atlikti;<text:s/></text:span></text:p>
      <text:p text:style-name="P171"><text:span text:style-name="T172">7</text:span><text:span text:style-name="T173">) pradėti teismo procesą ar kitaip dalyvauti teismo procese siekiant užtikrinti<text:s/></text:span><text:span text:style-name="T174"><text:line-break/>Reglamento<text:s/></text:span><text:a xlink:href="http://eur-lex.europa.eu/legal-content/LIT/TXT/?uri=CELEX:3679R2016&amp;locale=lt" office:target-frame-name="_blank" xlink:show="new"><text:span text:style-name="T175">(ES) 2016/679</text:span></text:a><text:span text:style-name="T176">, kitų Europos Sąjungos, tarptautinių ir Lietuvos Respublikos teisės aktų, reglamentuojančių asmens duomenų ir (ar) privatumo apsaugą, nuostatų vykdymą;</text:span></text:p>
      <text:p text:style-name="P177"><text:span text:style-name="T178">8</text:span><text:span text:style-name="T179">) pažeidimų nagrinėjimo metu naudoti technines priemones;</text:span></text:p>
      <text:p text:style-name="P180"><text:span text:style-name="T181">9</text:span><text:span text:style-name="T182">) pažeidimų nagrinėjimo metu gauti žodinius ir rašytinius paaiškinimus iš juridinių ir fizinių asmenų ir reikalauti, kad jie atvyktų į Valstybinės duomenų apsaugos inspekcijos patalpas duoti paaiškinimų;</text:span></text:p>
      <text:p text:style-name="P183"><text:span text:style-name="T184">10</text:span><text:span text:style-name="T185">) naudoti turimą informaciją (įskaitant asme</text:span><text:span text:style-name="T186">ns duomenis), gautą pažeidimų nagrinėjimo metu ar atliekant kitas funkcijas;</text:span></text:p>
      <text:p text:style-name="P187"><text:span text:style-name="T188">11</text:span><text:span text:style-name="T189">) pasitelkti policijos pareigūnus viešajai tvarkai palaikyti ir galimam prievartos panaudojimui užtikrinti</text:span><text:span text:style-name="T190">.</text:span></text:p>
      <text:p text:style-name="P191"><text:span text:style-name="T192">3</text:span><text:span text:style-name="T193">. Valstybinė duomenų apsaugos inspekcija taip pat turi<text:s/></text:span><text:span text:style-name="T194">kitas tiesiogiai taikomų Europos Sąjungos teisės aktų, įstatymų ir kitų teisės aktų nustatytas teises.<text:s/></text:span></text:p>
      <text:p text:style-name="P195"><text:span text:style-name="T196">4</text:span><text:span text:style-name="T197">. Jei Valstybinė duomenų apsaugos inspekcija, nagrinėdama skundą, turi pagrindą manyti, kad Europos Komisijos sprendimas dėl tinkamumo, dėl standar</text:span><text:span text:style-name="T198">tinių duomenų apsaugos sąlygų priėmimo ar dėl patvirtintų elgesio kodeksų visuotinio galiojimo yra neteisėtas, ir<text:s/></text:span><text:span text:style-name="T199">jos sprendimas priklauso<text:s/></text:span><text:span text:style-name="T200">nuo šio Europos Komisijos sprendimo galiojimo, ji sustabdo skundo nagrinėjimą ir<text:s/></text:span><text:span text:style-name="T201">Lietuvos Respublikos administracinių</text:span><text:span text:style-name="T202"><text:s/>bylų teisenos įstatymo nustatyta tvarka</text:span><text:span text:style-name="T203"><text:s/>kreipiasi į Lietuvos vyriausiąjį administracinį teismą su<text:s/></text:span><text:span text:style-name="T204">prašymu<text:s/></text:span><text:span text:style-name="T205">kreiptis į kompetentingą Europos Sąjungos teisminę instituciją dėl Europos Komisijos sprendimo dėl tinkamumo, dėl standartinių duomenų apsaugos sąlyg</text:span><text:span text:style-name="T206">ų priėmimo ar dėl patvirtintų elgesio kodeksų visuotinio galiojimo. Jei Lietuvos vyriausiasis administracinis teismas, nagrinėdamas Valstybinės duomenų apsaugos inspekcijos prašymą, turi pagrindą manyti, kad Europos Komisijos sprendimas dėl tinkamumo, dėl<text:s/></text:span><text:span text:style-name="T207">standartinių duomenų apsaugos sąlygų priėmimo ar dėl patvirtintų elgesio kodeksų visuotinio galiojimo yra neteisėtas,<text:s/></text:span><text:soft-page-break/><text:span text:style-name="T208">jis priima sprendimą kreiptis į kompetentingą Europos Sąjungos teisminę instituciją su prašymu priimti prejudicinį sprendimą pagal Sutarti</text:span><text:span text:style-name="T209">es dėl Europos Sąjungos veikimo 267 straipsnį.“<text:s/></text:span></text:p>
      <text:p text:style-name="P210"/>
      <text:p text:style-name="P211"><text:span text:style-name="T212">5</text:span><text:span text:style-name="T213"><text:s/>straipsnis.<text:s/></text:span><text:span text:style-name="T214">Įstatymo papildymas 14</text:span><text:span text:style-name="T215">1</text:span><text:span text:style-name="T216"><text:s/>straipsniu</text:span></text:p>
      <text:p text:style-name="P217"><text:span text:style-name="T218">Papildyti Įstatymo III skyrių 14</text:span><text:span text:style-name="T219">1</text:span><text:span text:style-name="T220"><text:s/>straipsniu:</text:span></text:p>
      <text:p text:style-name="P221"><text:span text:style-name="T222">„</text:span><text:span text:style-name="T223">14</text:span><text:span text:style-name="T224">1</text:span><text:span text:style-name="T225"><text:s/></text:span><text:span text:style-name="T226">straipsnis.<text:s/></text:span><text:span text:style-name="T227">Viešas skelbimas</text:span></text:p>
      <text:p text:style-name="P228"><text:span text:style-name="T229">1</text:span><text:span text:style-name="T230">. Priežiūros institucija, siekdama didinti visuomenės<text:s/></text:span><text:span text:style-name="T231">informuotumą apie su asmens duomenų tvarkymu susijusias taisykles, apsaugos priemones, teises ir pavojus bei jų supratimą, savo sprendimus, priimtus atlikus tyrimą ir (ar) patikrinimą ir (ar) išnagrinėjus skundą, išskyrus sprendimus, priimtus pagal šio įst</text:span><text:span text:style-name="T232">atymo 27 ir 29 straipsnius, ne vėliau kaip per 5 darbo dienas nuo sprendimo priėmimo dienos paskelbia viešai savo interneto svetainėje,</text:span><text:span text:style-name="T233"><text:s/>nepažeisdama asmens duomenų apsaugos, valstybės, tarnybos, profesinės, komercinės, kitos įstatymų saugomą paslaptį sudar</text:span><text:span text:style-name="T234">ančios ar kitos įstatymų saugomos informacijos apsaugos reikalavimų.</text:span></text:p>
      <text:p text:style-name="P235"><text:span text:style-name="T236">2</text:span><text:span text:style-name="T237">. Šio straipsnio 1 dalyje nurodyti sprendimai skelbiami 10 metų.</text:span></text:p>
      <text:p text:style-name="P238"><text:span text:style-name="T239">3</text:span><text:span text:style-name="T240">. Sprendimų paskelbimo tvarką nustato priežiūros institucija.</text:span><text:span text:style-name="T241">“</text:span></text:p>
      <text:p text:style-name="P242"/>
      <text:p text:style-name="P243"><text:span text:style-name="T244">6</text:span><text:span text:style-name="T245"><text:s/>straipsnis.<text:s/></text:span><text:span text:style-name="T246">16 straipsnio<text:s/></text:span><text:span text:style-name="T247">pakeitimas</text:span></text:p>
      <text:p text:style-name="P248">Pakeisti 16 straipsnį ir jį išdėstyti taip:</text:p>
      <text:p text:style-name="P249"><text:span text:style-name="T250">„</text:span><text:span text:style-name="T251">16</text:span><text:span text:style-name="T252"><text:s/>straipsnis.<text:s/></text:span><text:span text:style-name="T253">Sertifikavimo įstaigų akreditavimas</text:span></text:p>
      <text:p text:style-name="P254"><text:span text:style-name="T255">1</text:span><text:span text:style-name="T256">. Sertifikavimo įstaigas pagal<text:s/></text:span><text:span text:style-name="T257">Reglamento<text:s/></text:span><text:a xlink:href="http://eur-lex.europa.eu/legal-content/LIT/TXT/?uri=CELEX:3679R2016&amp;locale=lt" office:target-frame-name="_blank" xlink:show="new"><text:span text:style-name="T258">(ES) 2016/679</text:span></text:a><text:span text:style-name="T259"><text:s/></text:span><text:span text:style-name="T260">43 straipsnį</text:span><text:span text:style-name="T261"><text:s/></text:span><text:span text:style-name="T262">akredituoja,</text:span><text:span text:style-name="T263"><text:s/>taip pat <text:s/></text:span><text:span text:style-name="T264">akreditavimo<text:s/></text:span><text:span text:style-name="T265">tvarką nustato Valstybinė duomenų apsaugos inspekcija</text:span><text:span text:style-name="T266">.<text:s/></text:span></text:p>
      <text:p text:style-name="P267"><text:span text:style-name="T268">2</text:span><text:span text:style-name="T269">. Už sertifikavimo įstaigos, pageidaujančios būti akredituotos, akreditavimą ir jo atnaujinimą imama valstybės rinkliava.“</text:span></text:p>
      <text:p text:style-name="P270"/>
      <text:p text:style-name="P271"><text:span text:style-name="T272">7</text:span><text:span text:style-name="T273"><text:s/>straipsnis.<text:s/></text:span><text:span text:style-name="T274">17 straipsnio pakeitimas</text:span></text:p>
      <text:p text:style-name="P275">Pakeisti 17 straipsnį ir jį išdėstyti taip:</text:p>
      <text:p text:style-name="P276"><text:span text:style-name="T277">„</text:span><text:span text:style-name="T278">17</text:span><text:span text:style-name="T279"><text:s/>straipsnis.<text:s/></text:span><text:span text:style-name="T280">Tikrinamo asmens, pareiškėjo, skundžiamo asmens ir pažeidimo padarymu įtariamo asmens teisės ir pareigos</text:span></text:p>
      <text:p text:style-name="P281"><text:span text:style-name="T282">1</text:span><text:span text:style-name="T283">. Tikrinamas asmuo, pareiškėjas, skun</text:span><text:span text:style-name="T284">džiamas asmuo ir pažeidimo padarymu įtariamas asmuo turi Reglamente<text:s/></text:span><text:a xlink:href="http://eur-lex.europa.eu/legal-content/LIT/TXT/?uri=CELEX:3679R2016&amp;locale=lt" office:target-frame-name="_blank" xlink:show="new"><text:span text:style-name="T285">(ES) 2016/679</text:span></text:a><text:span text:style-name="T286"><text:s/>ir šiame įstatyme nurodytas teises ir pareigas.</text:span></text:p>
      <text:p text:style-name="P287"><text:span text:style-name="T288">2</text:span><text:span text:style-name="T289">. Tikrinamas asmuo,<text:s/></text:span><text:span text:style-name="T290">pareiškėjas, skundžiamas asmuo ir pažeidimo padarymu įtariamas asmuo taip pat turi teisę:</text:span></text:p>
      <text:p text:style-name="P291"><text:span text:style-name="T292">1</text:span><text:span text:style-name="T293">) gauti paaiškinimus apie tyrimo ir (ar) patikrinimo arba skundo nagrinėjimo dalyką ir pagrindą;</text:span></text:p>
      <text:p text:style-name="P294"><text:span text:style-name="T295">2</text:span><text:span text:style-name="T296">) savo iniciatyva pateikti papildomus paaiškinimus ir (ar) in</text:span><text:span text:style-name="T297">formaciją, susijusią su tyrimo ir (ar) patikrinimo atlikimu arba skundo nagrinėjimu;</text:span></text:p>
      <text:p text:style-name="P298"><text:span text:style-name="T299">3</text:span><text:span text:style-name="T300">) apskųsti priežiūros institucijos veiksmus ar neveikimą;</text:span></text:p>
      <text:p text:style-name="P301"><text:span text:style-name="T302">4</text:span><text:span text:style-name="T303">)<text:s/></text:span><text:span text:style-name="T304">susipažinti su skundu, priežiūros institucijos turima tyrimo ir (ar) patikrinimo atlikimo, skundo<text:s/></text:span><text:span text:style-name="T305">nagrinėjimo ir administracinės baudos skyrimo medžiaga, išskyrus valstybės, tarnybos, profesinę, komercinę, kitą įstatymų saugomą paslaptį sudarančią ar kitą įstatymų saugomą informaciją.</text:span></text:p>
      <text:p text:style-name="P306"><text:span text:style-name="T307">3</text:span><text:span text:style-name="T308">. Laikoma, kad šio straipsnio 1 dalyje nurodyti asmenys yra t</text:span><text:span text:style-name="T309">inkamai informuoti ir jiems tinkamai pranešta, jei priežiūros institucija šiame skyriuje nurodytais atvejais sprendimus, pranešimus, kitus dokumentus ir informaciją<text:s/></text:span><text:span text:style-name="T310">(toliau kartu šiame straipsnyje – dokumentai)<text:s/></text:span><text:span text:style-name="T311">šiems asmenims</text:span><text:span text:style-name="T312">:</text:span></text:p>
      <text:p text:style-name="P313"><text:span text:style-name="T314">1</text:span><text:span text:style-name="T315">) siunčia<text:s/></text:span><text:span text:style-name="T316">per<text:s/></text:span><text:span text:style-name="T317">Nacionalinę<text:s/></text:span><text:span text:style-name="T318">elektroninių siuntų pristatymo, naudojant pašto tinklą, informacinę sistemą (toliau – E. pristatymo sistema)</text:span><text:span text:style-name="T319">;</text:span></text:p>
      <text:p text:style-name="P320"><text:span text:style-name="T321">2</text:span><text:span text:style-name="T322">)<text:s/></text:span><text:span text:style-name="T323">siunčia registruotąja pašto siunta Juridinių asmenų registre nurodytu juridinio asmens buveinės adresu, Lietuvos Respublikos gyventojų regi</text:span><text:span text:style-name="T324">stre nurodytu juridinio asmens vadovo gyvenamosios vietos adresu arba fizinio asmens gyvenamosios vietos adresu</text:span>;</text:p>
      <text:p text:style-name="P325"><text:span text:style-name="T326">3</text:span><text:span text:style-name="T327">)<text:s/></text:span><text:span text:style-name="T328">įteikia jiems atvykus į priežiūros instituciją;</text:span></text:p>
      <text:p text:style-name="P329"><text:span text:style-name="T330">4</text:span><text:span text:style-name="T331">) siunčia kitais jų raštu nurodytais<text:s/></text:span><text:span text:style-name="T332">kontaktiniais duomenimis;</text:span></text:p>
      <text:p text:style-name="P333"><text:span text:style-name="T334">5</text:span><text:span text:style-name="T335">) siunčia valst</text:span><text:span text:style-name="T336">ybės informacinėse sistemose ar registruose, kurie naudojami elektroniniu būdu teikiamoms paslaugoms gauti ar prievolėms vykdyti, nurodytais elektroninio pašto adresais.</text:span></text:p>
      <text:p text:style-name="P337"><text:span text:style-name="T338">4</text:span><text:span text:style-name="T339">. Kai žinomas tik<text:s/></text:span><text:span text:style-name="T340">tikrinamo, skundžiamo ar pažeidimo padarymu įtariamo asmens<text:s/></text:span><text:span text:style-name="T341">e</text:span><text:span text:style-name="T342">lektroninio pašto adresas,<text:s/></text:span><text:span text:style-name="T343">laikoma, kad šis asmuo yra tinkamai informuotas ir jam tinkamai pranešta, jei priežiūros institucija<text:s/></text:span><text:span text:style-name="T344">rašytinius reikalavimus atskleisti savo tapatybę, taip pat atlikti šio įstatymo 14 straipsnyje nurodytus veiksmus</text:span><text:span text:style-name="T345"><text:s/></text:span><text:span text:style-name="T346">minėtam<text:s/></text:span><text:span text:style-name="T347">asmeniui siunčia elektroninių ryšių priemonėmis šiuo elektroninio pašto adresu.</text:span></text:p>
      <text:p text:style-name="P348"><text:span text:style-name="T349">5</text:span><text:span text:style-name="T350">. Dokumentų į</text:span><text:span text:style-name="T351">teikimo gavėjui diena laikoma:</text:span></text:p>
      <text:p text:style-name="P352"><text:span text:style-name="T353">1</text:span><text:span text:style-name="T354">) dokumentų, siunčiamų<text:s/></text:span><text:span text:style-name="T355">per E. pristatymo sistemą,<text:s/></text:span><text:span text:style-name="T356">–<text:s/></text:span><text:span text:style-name="T357">kita darbo diena, einanti po<text:s/></text:span><text:span text:style-name="T358">priežiūros institucijos<text:s/></text:span><text:span text:style-name="T359">dokumentų išsiuntim</text:span><text:span text:style-name="T360">o dienos;<text:s/></text:span></text:p>
      <text:p text:style-name="P361"><text:span text:style-name="T362">2</text:span><text:span text:style-name="T363">) dokumentų, siunčiamų registruotąja pašto siunta,<text:s/></text:span><text:span text:style-name="T364">–<text:s/></text:span><text:span text:style-name="T365">dešimtoji darbo diena po dokumentų išsiuntimo</text:span><text:span text:style-name="T366"><text:s/></text:span><text:span text:style-name="T367">dienos;</text:span></text:p>
      <text:p text:style-name="P368"><text:span text:style-name="T369">3</text:span><text:span text:style-name="T370">)</text:span><text:span text:style-name="T371"><text:s/>dokumentus įteikiant jam atvykus į priežiūros instituciją<text:s/></text:span><text:span text:style-name="T372">–<text:s/></text:span><text:span text:style-name="T373">diena, kurią gavėjas<text:s/></text:span><text:span text:style-name="T374">priežiūros institucijai<text:s/></text:span><text:span text:style-name="T375">liekančiuose dokument</text:span><text:span text:style-name="T376">uose parašu patvirtina dokumento gavimo faktą arba kai<text:s/></text:span><text:span text:style-name="T377">priežiūros institucijos<text:s/></text:span><text:span text:style-name="T378">atstovas pažymi, kad gavėjas atsisakė priimti dokumentą ar patvirtinti jo gavimo faktą;</text:span></text:p>
      <text:p text:style-name="P379"><text:span text:style-name="T380">4</text:span><text:span text:style-name="T381">) dokumentų ir (ar)<text:s/></text:span><text:span text:style-name="T382">rašytinių reikalavimų</text:span><text:span text:style-name="T383">, siunčiamų<text:s/></text:span><text:span text:style-name="T384">elektroninių ryšių</text:span><text:span text:style-name="T385"><text:line-break/>priemonėmis,</text:span><text:span text:style-name="T386"><text:s/>–<text:s/></text:span><text:span text:style-name="T387">kita darbo diena, einanti po<text:s/></text:span><text:span text:style-name="T388">priežiūros institucijos<text:s/></text:span><text:span text:style-name="T389">dokumentų ir (ar)<text:s/></text:span><text:span text:style-name="T390">rašytinių reikalavimų</text:span><text:span text:style-name="T391"><text:s/>išsiuntimo dienos.“</text:span></text:p>
      <text:p text:style-name="P392"/>
      <text:p text:style-name="P393"><text:span text:style-name="T394">8</text:span><text:span text:style-name="T395"><text:s/>straipsnis.<text:s/></text:span><text:span text:style-name="T396">18 straipsnio pakeitimas</text:span></text:p>
      <text:p text:style-name="P397"><text:span text:style-name="T398">Pakeisti 18 straipsnio 5 dalį ir ją išdėstyti taip:</text:span></text:p>
      <text:p text:style-name="P399"><text:span text:style-name="T400">„</text:span><text:span text:style-name="T401">5</text:span><text:span text:style-name="T402">.<text:s/></text:span><text:span text:style-name="T403">Jeigu priežiūros instituci</text:span><text:span text:style-name="T404">ja nesutinka su Vilniaus apygardos administracinio teismo nutartimi atmesti prašymą išduoti teismo leidimą įeiti į fizinio asmens gyvenamąsias patalpas, ji turi teisę per 7 kalendorines dienas nuo šios nutarties įteikimo priežiūros institucijai dienos šią<text:s/></text:span><text:span text:style-name="T405">nutartį apskųsti Lietuvos vyriausiajam administraciniam teismui.“</text:span></text:p>
      <text:p text:style-name="P406"/>
      <text:p text:style-name="P407"><text:span text:style-name="T408">9</text:span><text:span text:style-name="T409"><text:s/>straipsnis.<text:s/></text:span><text:span text:style-name="T410">Įstatymo papildymas 19</text:span><text:span text:style-name="T411">1</text:span><text:span text:style-name="T412"><text:s/>straipsniu</text:span></text:p>
      <text:p text:style-name="P413"><text:span text:style-name="T414">Papildyti Įstatymo V skyriaus pirmąjį skirsnį 19</text:span><text:span text:style-name="T415">1</text:span><text:span text:style-name="T416"><text:s/>straipsniu:</text:span></text:p>
      <text:p text:style-name="P417"><text:span text:style-name="T418">„</text:span><text:span text:style-name="T419">19</text:span><text:span text:style-name="T420">1</text:span><text:span text:style-name="T421"><text:s/>straipsnis.<text:s/></text:span><text:span text:style-name="T422">Priežiūros institucijų bendradarbiavimas atliekant pažeidimų nagrinėjimą<text:s/></text:span></text:p>
      <text:p text:style-name="P423"><text:span text:style-name="T424">1</text:span><text:span text:style-name="T425">. Priežiūros institucijos, veikdamos pagal savo kompetenciją ir vykdydamos savo užduotis ir funkcijas, atlikdamos pažeidimų nagrinėjimą aktyviai bendradarbiauja, kad būtų užtikr</text:span><text:span text:style-name="T426">inta veiksminga Reglamento<text:s/></text:span><text:a xlink:href="http://eur-lex.europa.eu/legal-content/LIT/TXT/?uri=CELEX:3679R2016&amp;locale=lt" office:target-frame-name="_blank" xlink:show="new"><text:span text:style-name="T427">(ES) 2016/679</text:span></text:a><text:span text:style-name="T428">, kitų tiesiogiai taikomų Europos Sąjungos teisės aktų ir šio įstatymo taikymo priežiūra.</text:span></text:p>
      <text:p text:style-name="P429"><text:span text:style-name="T430">2</text:span><text:span text:style-name="T431">. Priežiūros instituc</text:span><text:span text:style-name="T432">ijos, siekdamos išnagrinėti Reglamento </text:span><text:a xlink:href="http://eur-lex.europa.eu/legal-content/LIT/TXT/?uri=CELEX:3679R2016&amp;locale=lt" office:target-frame-name="_blank" xlink:show="new"><text:span text:style-name="T433">(ES) 2016/679</text:span></text:a><text:span text:style-name="T434"><text:s/>ir kitų tiesiogiai taikomų Europos Sąjungos teisės aktų pažeidimus, bendradarbiaudamos tarpusavyje turi</text:span><text:span text:style-name="T435"><text:s/>teisę teikti viena kitai ir naudoti kaip įrodymus bet kurią būtiną informaciją, įskaitant<text:s/></text:span><text:span text:style-name="T436">valstybės, tarnybos, profesinę, komercinę, kitą įstatymų saugomą paslaptį sudarančią ar kitą įstatymų saugomą<text:s/></text:span><text:span text:style-name="T437"><text:s/>informaciją.<text:s/></text:span></text:p>
      <text:p text:style-name="P438"><text:span text:style-name="T439">3</text:span><text:span text:style-name="T440">. Jei priežiūros institucijai, atli</text:span><text:span text:style-name="T441">ekančiai pažeidimo nagrinėjimą, kyla abejonių, ar pažeidimo nagrinėjimas priklauso jos kompetencijai, ji nedelsdama<text:s/></text:span><text:span text:style-name="T442">kreipiasi į kitą priežiūros instituciją su prašymu pateikti išvadą dėl pažeidimo nagrinėjimo priskyrimo jos kompetencijai</text:span><text:span text:style-name="T443">. Kartu pateikiami<text:s/></text:span><text:span text:style-name="T444">reikalingi dokumentai ir informacija.</text:span></text:p>
      <text:p text:style-name="P445"><text:span text:style-name="T446">4</text:span><text:span text:style-name="T447">. Priežiūros institucija išvadą dėl pažeidimo nagrinėjimo priskyrimo jos kompetencijai turi pateikti ne vėliau kaip per 15 darbo dienų nuo kreipimosi dėl išvados pateikimo gavimo dienos. Šis terminas skaičiuojamas</text:span><text:span text:style-name="T448"><text:s/>nuo dienos, kurią priežiūros institucija gauna reikalingus dokumentus ir informaciją.</text:span></text:p>
      <text:p text:style-name="P449"><text:span text:style-name="T450">5</text:span><text:span text:style-name="T451">. Pažeidimo nagrinėjimo terminas sustabdomas, kol bus gauta atitinkamos priežiūros institucijos išvada.</text:span></text:p>
      <text:p text:style-name="P452"><text:span text:style-name="T453">6</text:span><text:span text:style-name="T454">. Prireikus išvadą teikianti institucija konsultuojasi<text:s/></text:span><text:span text:style-name="T455">su kita priežiūros institucija.</text:span></text:p>
      <text:p text:style-name="P456"><text:span text:style-name="T457">7</text:span><text:span text:style-name="T458">.<text:s/></text:span><text:span text:style-name="T459">Pažeidimo nagrinėjimą atliekanti priežiūros institucija, gavusi kitos priežiūros institucijos išvadą, kad atliekamas pažeidimo nagrinėjimas priskirtinas jos kompetencijai, perduoda šiai priežiūros institucijai</text:span><text:span text:style-name="T460"><text:s/>visą turimą su pažeidimo nagrinėjimu susijusią medžiagą</text:span><text:span text:style-name="T461">.“</text:span></text:p>
      <text:p text:style-name="P462"/>
      <text:p text:style-name="P463"><text:span text:style-name="T464">10</text:span><text:span text:style-name="T465"><text:s/>straipsnis.<text:s/></text:span><text:span text:style-name="T466">Įstatymo papildymas 19</text:span><text:span text:style-name="T467">2</text:span><text:span text:style-name="T468"><text:s/>straipsniu</text:span></text:p>
      <text:p text:style-name="P469"><text:span text:style-name="T470">Papildyti Įstatymo V skyriaus pirmąjį skirsnį 19</text:span><text:span text:style-name="T471">2</text:span><text:span text:style-name="T472"><text:s/>straipsniu</text:span><text:span text:style-name="T473">:</text:span></text:p>
      <text:p text:style-name="P474"><text:span text:style-name="T475">„</text:span><text:span text:style-name="T476">19</text:span><text:span text:style-name="T477">2</text:span><text:span text:style-name="T478"><text:s/></text:span><text:span text:style-name="T479">straipsnis.<text:s/></text:span><text:span text:style-name="T480">Pažeidimų nagrinėjimo terminų skaičiavimo sustabdym</text:span><text:span text:style-name="T481">as</text:span></text:p>
      <text:p text:style-name="P482"><text:span text:style-name="T483">Šio įstatymo 21 straipsnio 1 ir 2 dalyse bei 30 straipsnio 2 dalyje nustatytų terminų skaičiavimas sustabdomas, jeigu priežiūros institucija dėl jos nurodymų nevykdymo pradeda administracinės baudos skyrimo procedūrą arba kol gaunama ekspertų (konsult</text:span><text:span text:style-name="T484">antų) ar kitos priežiūros institucijos išvada, būtina pažeidimui tinkamai įvertinti.“</text:span></text:p>
      <text:p text:style-name="P485"/>
      <text:p text:style-name="P486"><text:span text:style-name="T487">11</text:span><text:span text:style-name="T488"><text:s/>straipsnis.<text:s/></text:span><text:span text:style-name="T489">20 straipsnio pakeitimas</text:span></text:p>
      <text:p text:style-name="P490">Pakeisti 20 straipsnį ir jį išdėstyti taip:</text:p>
      <text:p text:style-name="P491"><text:span text:style-name="T492">„</text:span><text:span text:style-name="T493">20</text:span><text:span text:style-name="T494"><text:s/>straipsnis.<text:s/></text:span><text:span text:style-name="T495">Tyrimai ir (ar) patikrinimai, atliekami Valstybinės d</text:span><text:span text:style-name="T496">uomenų apsaugos inspekcijos iniciatyva, ir jų atlikimo tvarka</text:span></text:p>
      <text:p text:style-name="P497"><text:span text:style-name="T498">1</text:span><text:span text:style-name="T499">.<text:s/></text:span><text:span text:style-name="T500">Valstybinė duomenų apsaugos inspekcija gali savo iniciatyva pradėti tyrimą ir (ar) patikrinimą bet kokiu klausimu, susijusiu su<text:s/></text:span><text:span text:style-name="T501">Reglamento<text:s/></text:span><text:a xlink:href="http://eur-lex.europa.eu/legal-content/LIT/TXT/?uri=CELEX:3679R2016&amp;locale=lt" office:target-frame-name="_blank" xlink:show="new"><text:span text:style-name="T502">(ES) 2016/679</text:span></text:a><text:span text:style-name="T503">, kitų tiesiogiai taikomų Europos Sąjungos teisės aktų, šio įstatymo ir kitų įstatymų, reglamentuojančių asmens duomenų ir (ar) privatumo apsaugą</text:span><text:span text:style-name="T504">,<text:s/></text:span><text:span text:style-name="T505">galimu pažeidimu.</text:span></text:p>
      <text:p text:style-name="P506"><text:span text:style-name="T507">2</text:span><text:span text:style-name="T508">. Valstybinė duomenų apsaugos inspekcija savo iniciatyva atlieka tyrimus ir (ar) patikrinimus dėl Reglamento<text:s/></text:span><text:a xlink:href="http://eur-lex.europa.eu/legal-content/LIT/TXT/?uri=CELEX:3679R2016&amp;locale=lt" office:target-frame-name="_blank" xlink:show="new"><text:span text:style-name="T509">(ES) 2016/679</text:span></text:a><text:span text:style-name="T510">, kitų ti</text:span><text:span text:style-name="T511">esiogiai taikomų Europos Sąjungos teisės aktų, šio įstatymo ir kitų įstatymų, reglamentuojančių asmens duomenų ir (ar) privatumo apsaugą, galimo pažeidimo šių teisės aktų ir Valstybinės duomenų apsaugos inspekcijos nustatyta tvarka.<text:s/></text:span></text:p>
      <text:p text:style-name="P512"><text:span text:style-name="T513">3</text:span><text:span text:style-name="T514">. Kai Valstybinė<text:s/></text:span><text:span text:style-name="T515">duomenų apsaugos inspekcija veikia vadovaudamasi Reglamento </text:span><text:a xlink:href="http://eur-lex.europa.eu/legal-content/LIT/TXT/?uri=CELEX:3679R2016&amp;locale=lt" office:target-frame-name="_blank" xlink:show="new"><text:span text:style-name="T516">(ES) 2016/679</text:span></text:a><text:span text:style-name="T517"><text:s/>VII skyriaus 1 ir (ar) 2 skirsnių nuostatomis, netaikomi šio įstatymo 21 straipsny</text:span><text:span text:style-name="T518">je nustatyti tyrimo ir (ar) patikrinimo Valstybinės duomenų apsaugos inspekcijos iniciatyva atlikimo terminai.</text:span><text:span text:style-name="T519"><text:s/></text:span></text:p>
      <text:p text:style-name="P520"><text:span text:style-name="T521">4</text:span><text:span text:style-name="T522">.<text:s/></text:span><text:span text:style-name="T523">Kai tyrimas ir (ar) patikrinimas atliekamas Valstybinės duomenų apsaugos inspekcijos iniciatyva, skundai, kurių dalykas sutampa su atliek</text:span><text:span text:style-name="T524">amo tyrimo ir (ar) patikrinimo dalyku, nenagrinėjami.“<text:s/></text:span></text:p>
      <text:p text:style-name="P525"/>
      <text:p text:style-name="P526"><text:span text:style-name="T527">12</text:span><text:span text:style-name="T528"><text:s/>straipsnis.<text:s/></text:span><text:span text:style-name="T529">23 straipsnio pakeitimas</text:span></text:p>
      <text:p text:style-name="P530"><text:span text:style-name="T531">Pakeisti 23 straipsnį ir jį išdėstyti taip:</text:span></text:p>
      <text:p text:style-name="P532"><text:span text:style-name="T533">„</text:span><text:span text:style-name="T534">23</text:span><text:span text:style-name="T535"><text:s/>straipsnis.<text:s/></text:span><text:span text:style-name="T536">Skundų nagrinėjimo tvarka</text:span></text:p>
      <text:p text:style-name="P537"><text:span text:style-name="T538">1</text:span><text:span text:style-name="T539">. Priežiūros institucija nagrinėja skundus dėl Regla</text:span><text:span text:style-name="T540">mento<text:s/></text:span><text:a xlink:href="http://eur-lex.europa.eu/legal-content/LIT/TXT/?uri=CELEX:3679R2016&amp;locale=lt" office:target-frame-name="_blank" xlink:show="new"><text:span text:style-name="T541">(ES) 2016/679</text:span></text:a><text:span text:style-name="T542">, kitų tiesiogiai taikomų Europos Sąjungos teisės aktų, šio įstatymo ir kitų įstatymų, reglamentuojančių asmens duomenų ir (ar) privatumo</text:span><text:span text:style-name="T543"><text:s/>apsaugą, pažeidimų šių teisės aktų ir priežiūros institucijos nustatyta tvarka.</text:span></text:p>
      <text:p text:style-name="P544"><text:span text:style-name="T545">2</text:span><text:span text:style-name="T546">.<text:s/></text:span><text:span text:style-name="T547">Priežiūros institucija, vadovaudamasi Reglamento<text:s/></text:span><text:a xlink:href="http://eur-lex.europa.eu/legal-content/LIT/TXT/?uri=CELEX:3679R2016&amp;locale=lt" office:target-frame-name="_blank" xlink:show="new"><text:span text:style-name="T548">(ES) 2016/679</text:span></text:a><text:span text:style-name="T549"><text:s/>57 straipsnio<text:s/></text:span><text:span text:style-name="T550">1 dalies<text:s/></text:span><text:span text:style-name="T551"><text:line-break/>f punktu, gali pasirinkti tinkamiausius ir efektyviausius skundų nagrinėjimo būdus ir priemones, nustatytus<text:s/></text:span><text:span text:style-name="T552">Reglamente<text:s/></text:span><text:a xlink:href="http://eur-lex.europa.eu/legal-content/LIT/TXT/?uri=CELEX:3679R2016&amp;locale=lt" office:target-frame-name="_blank" xlink:show="new"><text:span text:style-name="T553">(ES) 2016/67</text:span><text:span text:style-name="T554">9</text:span></text:a><text:span text:style-name="T555">, šiame įstatyme ir<text:s/></text:span><text:span text:style-name="T556">priežiūros institucijos patvirtintoje tvarkoje, reglamentuojančioje skundų nagrinėjimą, atsižvelgdama<text:s/></text:span><text:span text:style-name="T557">į konkrečią situaciją ir:</text:span></text:p>
      <text:p text:style-name="P558"><text:span text:style-name="T559">1</text:span><text:span text:style-name="T560">) einamaisiais metais nustatytus priežiūros institucijos veiklos prioritetus;</text:span></text:p>
      <text:p text:style-name="P561"><text:span text:style-name="T562">2</text:span><text:span text:style-name="T563">) galimus sisteminius</text:span><text:span text:style-name="T564"><text:s/>pažeidimus;</text:span></text:p>
      <text:p text:style-name="P565"><text:span text:style-name="T566">3</text:span><text:span text:style-name="T567">) duomenų subjektų, kurių teisėms ir laisvėms daromas poveikis, skaičių;</text:span></text:p>
      <text:p text:style-name="P568"><text:span text:style-name="T569">4</text:span><text:span text:style-name="T570">) galimų pažeidimo pasekmių duomenų subjektui mastą ir pobūdį;</text:span></text:p>
      <text:p text:style-name="P571"><text:span text:style-name="T572">5</text:span><text:span text:style-name="T573">) galimą esminį priežiūros institucijos sprendimo poveikį duomenų valdytojo ir (ar) duomenų<text:s/></text:span><text:span text:style-name="T574">tvarkytojo asmens duomenų tvarkymo operacijų tobulinimui;</text:span></text:p>
      <text:p text:style-name="P575"><text:span text:style-name="T576">6</text:span><text:span text:style-name="T577">) poreikį išaiškinti esminį Reglamento<text:s/></text:span><text:a xlink:href="http://eur-lex.europa.eu/legal-content/LIT/TXT/?uri=CELEX:3679R2016&amp;locale=lt" office:target-frame-name="_blank" xlink:show="new"><text:span text:style-name="T578">(ES) 2016/679</text:span></text:a><text:span text:style-name="T579"><text:s/>taikymo klausimą;</text:span></text:p>
      <text:p text:style-name="P580"><text:span text:style-name="T581">7</text:span><text:span text:style-name="T582">) nagrinėjamų apl</text:span><text:span text:style-name="T583">inkybių atsiradimo datą ir tai, ar nagrinėjamas galimas pažeidimas nebekelia padarinių, padariniai buvo pašalinti arba buvo suteikta tinkama padarinių pašalinimo garantija.</text:span></text:p>
      <text:p text:style-name="P584"><text:span text:style-name="T585">3</text:span><text:span text:style-name="T586">. Kai nagrinėjant skundą vadovaujamasi Reglamento<text:s/></text:span><text:a xlink:href="http://eur-lex.europa.eu/legal-content/LIT/TXT/?uri=CELEX:3679R2016&amp;locale=lt" office:target-frame-name="_blank" xlink:show="new"><text:span text:style-name="T587">(ES) 2016/679</text:span></text:a><text:span text:style-name="T588"><text:s/>VII skyriaus 1 ir (ar) 2 skirsnių nuostatomis, netaikomi šio įstatymo 30 straipsnio 2 dalyje nustatyti skundo nagrinėjimo terminai.</text:span></text:p>
      <text:p text:style-name="P589"><text:span text:style-name="T590">4</text:span><text:span text:style-name="T591">. Jei priežiūros institucija nustato, kad ji nagrinėja pareiškėjo pateiktus 2 ar daugiau skundų<text:s/></text:span>dėl to paties skundžiamo asmens<text:span text:style-name="T592"><text:s/>arba skundas pateiktas skirtingų pareiškėjų, tačiau dėl tų pačių pažeidimų ir to paties skundžiamo asmens, jos sprendimu šie sku</text:span><text:span text:style-name="T593">ndai iki skundo nagrinėjimo termino pabaigos gali būti sujungiami ir nagrinėjami kaip vienas skundas.</text:span></text:p>
      <text:p text:style-name="P594"><text:span text:style-name="T595">5</text:span><text:span text:style-name="T596">. Priežiūros institucija turi teisę inicijuoti veiksmus, kad skundo dalykas būtų išspręstas taikiai jos nustatyta tvarka.“<text:s/></text:span></text:p>
      <text:p text:style-name="P597"/>
      <text:p text:style-name="P598"><text:span text:style-name="T599">13</text:span><text:span text:style-name="T600"><text:s/>straipsni</text:span><text:span text:style-name="T601">s.<text:s/></text:span><text:span text:style-name="T602">24 straipsnio pakeitimas</text:span></text:p>
      <text:p text:style-name="P603"><text:span text:style-name="T604">Pakeisti 24 straipsnį ir jį išdėstyti taip:</text:span></text:p>
      <text:p text:style-name="P605"><text:span text:style-name="T606">„</text:span><text:span text:style-name="T607">24</text:span><text:span text:style-name="T608"><text:s/>straipsnis.<text:s/></text:span><text:span text:style-name="T609">Skundo pateikimas ir jo turinys</text:span></text:p>
      <text:p text:style-name="P610"><text:span text:style-name="T611">1</text:span><text:span text:style-name="T612">. Skundą Valstybinei duomenų apsaugos inspekcijai turi teisę pateikti šie pareiškėjai:</text:span></text:p>
      <text:p text:style-name="P613"><text:span text:style-name="T614">1</text:span><text:span text:style-name="T615">) duomenų subjektas, nurodytas Reglamento<text:s/></text:span><text:a xlink:href="http://eur-lex.europa.eu/legal-content/LIT/TXT/?uri=CELEX:3679R2016&amp;locale=lt" office:target-frame-name="_blank" xlink:show="new"><text:span text:style-name="T616">(ES) 2016/679</text:span></text:a><text:span text:style-name="T617"><text:s/>77 straipsnio 1 dalyje, – dėl Reglamento<text:s/></text:span><text:a xlink:href="http://eur-lex.europa.eu/legal-content/LIT/TXT/?uri=CELEX:3679R2016&amp;locale=lt" office:target-frame-name="_blank" xlink:show="new"><text:span text:style-name="T618">(ES) 2016/679</text:span></text:a><text:span text:style-name="T619"><text:s/>pažeidimų;</text:span></text:p>
      <text:p text:style-name="P620"><text:span text:style-name="T621">2</text:span><text:span text:style-name="T622">) duomenų subjektas – dėl<text:s/></text:span><text:span text:style-name="T623">kitų tiesiogiai taikomų Europos Sąjungos teisės aktų,<text:s/></text:span><text:span text:style-name="T624">šio ir kitų<text:s/></text:span><text:span text:style-name="T625">įstatymų, reglamentuojančių asmens duomenų ir (ar) privatumo apsaugą, pažeidimų;</text:span></text:p>
      <text:p text:style-name="P626"><text:span text:style-name="T627">3</text:span><text:span text:style-name="T628">)<text:s/></text:span><text:span text:style-name="T629">pelno nesiekianti įstaiga, organizacija ar asociacija, atitinkanti Reglamento<text:s/></text:span><text:a xlink:href="http://eur-lex.europa.eu/legal-content/LIT/TXT/?uri=CELEX:3679R2016&amp;locale=lt" office:target-frame-name="_blank" xlink:show="new"><text:span text:style-name="T630">(ES) 2016/679</text:span></text:a><text:span text:style-name="T631"><text:s/>80 straipsnio 1 dalies reikalavimus, pagal Reglamento<text:s/></text:span><text:a xlink:href="http://eur-lex.europa.eu/legal-content/LIT/TXT/?uri=CELEX:3679R2016&amp;locale=lt" office:target-frame-name="_blank" xlink:show="new"><text:span text:style-name="T632">(ES) 2016/679</text:span></text:a><text:span text:style-name="T633"><text:s/>80 straipsnio 2 dalį – dėl Reglamento<text:s/></text:span><text:a xlink:href="http://eur-lex.europa.eu/legal-content/LIT/TXT/?uri=CELEX:3679R2016&amp;locale=lt" office:target-frame-name="_blank" xlink:show="new"><text:span text:style-name="T634">(ES) 2016/679</text:span></text:a><text:span text:style-name="T635"><text:s/></text:span><text:span text:style-name="T636">ir šio įstatymo pažeidimų;</text:span></text:p>
      <text:p text:style-name="P637"><text:span text:style-name="T638">4</text:span><text:span text:style-name="T639">) fizinis ar juridinis asmuo – dėl Lietuvos Respublikos elektroninių ryšių įstatymo IX skyriaus, išskyrus<text:s/></text:span><text:span text:style-name="T640">73 straipsnio 5 dalį, 76 straipsnio 7 dalį ir 80 straipsnio 2 ir 3 dalis</text:span><text:span text:style-name="T641">, pažeidimų.</text:span></text:p>
      <text:p text:style-name="P642"><text:span text:style-name="T643">2</text:span><text:span text:style-name="T644">. Skundą žurnalistų etikos</text:span><text:span text:style-name="T645"><text:s/>inspektoriui turi teisę pateikti šie pareiškėjai:</text:span></text:p>
      <text:p text:style-name="P646"><text:span text:style-name="T647">1</text:span><text:span text:style-name="T648">) duomenų subjektas, nurodytas Reglamento<text:s/></text:span><text:a xlink:href="http://eur-lex.europa.eu/legal-content/LIT/TXT/?uri=CELEX:3679R2016&amp;locale=lt" office:target-frame-name="_blank" xlink:show="new"><text:span text:style-name="T649">(ES) 2016/679</text:span></text:a><text:span text:style-name="T650"><text:s/>77 straipsnio 1 dalyje, – dėl Reglamento<text:s/></text:span><text:a xlink:href="http://eur-lex.europa.eu/legal-content/LIT/TXT/?uri=CELEX:3679R2016&amp;locale=lt" office:target-frame-name="_blank" xlink:show="new"><text:span text:style-name="T651">(ES) 2016/679</text:span></text:a><text:span text:style-name="T652"><text:s/>pažeidimų;</text:span></text:p>
      <text:p text:style-name="P653"><text:span text:style-name="T654">2</text:span><text:span text:style-name="T655">) duomenų subjektas – dėl kitų<text:s/></text:span><text:span text:style-name="T656">tiesiogiai taikomų Europos Sąjungos teisės aktų ir įstatymų, reglamentuojančių asmens duomenų ir (ar</text:span><text:span text:style-name="T657">) privatumo apsaugą, pažeidimų;</text:span></text:p>
      <text:p text:style-name="P658"><text:span text:style-name="T659">3</text:span><text:span text:style-name="T660">) pelno nesiekianti įstaiga, organizacija ar asociacija, atitinkanti Reglamento </text:span><text:a xlink:href="http://eur-lex.europa.eu/legal-content/LIT/TXT/?uri=CELEX:3679R2016&amp;locale=lt" office:target-frame-name="_blank" xlink:show="new"><text:span text:style-name="T661">(ES) 2016/679</text:span></text:a><text:span text:style-name="T662"><text:s/>80 straipsnio 1 dalies re</text:span><text:span text:style-name="T663">ikalavimus, pagal Reglamento </text:span><text:a xlink:href="http://eur-lex.europa.eu/legal-content/LIT/TXT/?uri=CELEX:3679R2016&amp;locale=lt" office:target-frame-name="_blank" xlink:show="new"><text:span text:style-name="T664">(ES) 2016/679</text:span></text:a><text:span text:style-name="T665"><text:s/>80 straipsnio 2 dalį – dėl Reglamento<text:s/></text:span><text:a xlink:href="http://eur-lex.europa.eu/legal-content/LIT/TXT/?uri=CELEX:3679R2016&amp;locale=lt" office:target-frame-name="_blank" xlink:show="new"><text:span text:style-name="T666">(ES) 2016/679</text:span></text:a><text:span text:style-name="T667"><text:s/>pažeidimų.</text:span></text:p>
      <text:p text:style-name="P668"><text:span text:style-name="T669">3</text:span><text:span text:style-name="T670">. Skundą raštu galima pateikti tiesiogiai atvykus į priežiūros instituciją, atsiunčiant paštu arba elektroninėmis priemonėmis.<text:s/></text:span></text:p>
      <text:p text:style-name="P671"><text:span text:style-name="T672">4</text:span><text:span text:style-name="T673">. Prie skundo, kurį pateikia šio straipsnio 1 dalies 3 punkte arba 2 dalies 3 punkte nurodytas pareiškėjas,<text:s/></text:span><text:span text:style-name="T674">papildomai turi būti pateikta informacija ir (arba) pridėti dokumentai, patvirtinantys, kad šis pareiškėjas veikia asmens duomenų apsaugos srityje,<text:s/></text:span><text:span text:style-name="T675">jeigu šios informacijos ir (arba) dokumentų nėra<text:s/></text:span><text:span text:style-name="T676">valstybės ar žinybiniuose registruose, valstybės ir savivaldybės informacinėse sistemose</text:span><text:span text:style-name="T677">.</text:span></text:p>
      <text:p text:style-name="P678"><text:span text:style-name="T679">5</text:span><text:span text:style-name="T680">. Prie skundo, kurį pateikia pareiškėjo atstovas, t</text:span><text:span text:style-name="T681">uri būti pridėtas pareiškėjo atstovo įgaliojimus patvirtinant</text:span><text:span text:style-name="T682">is dokumentas. Prie skundo, kurį šio straipsnio 1 dalies 1,</text:span><text:span text:style-name="T683"><text:s/></text:span><text:span text:style-name="T684">2 punktuose arba<text:s/></text:span><text:span text:style-name="T685"><text:line-break/>2 dalies 1 punkte nurodyto pareiškėjo vardu pateikia<text:s/></text:span><text:span text:style-name="T686">pelno nesiekianti įstaiga, organizacija ar asociacija pagal Reglamento<text:s/></text:span><text:a xlink:href="http://eur-lex.europa.eu/legal-content/LIT/TXT/?uri=CELEX:3679R2016&amp;locale=lt" office:target-frame-name="_blank" xlink:show="new"><text:span text:style-name="T687">(ES) 2016/679</text:span></text:a><text:span text:style-name="T688"><text:s/>80 straipsnio 1 dalį ar<text:s/></text:span><text:span text:style-name="T689">įstatymus, reglamentuojančius asmens duomenų ir (ar) privatumo apsaugą</text:span><text:span text:style-name="T690">, papildomai turi būti pateikta informacija ir (arba) pridėti dokumentai, patvirtinantys, kad ji veiki</text:span><text:span text:style-name="T691">a asmens duomenų apsaugos srityje, jeigu šios informacijos ir (arba) dokumentų nėra<text:s/></text:span><text:span text:style-name="T692">valstybės ar žinybiniuose registruose, valstybės ir savivaldybės informacinėse sistemose</text:span><text:span text:style-name="T693">. <text:s/></text:span></text:p>
      <text:p text:style-name="P694"><text:span text:style-name="T695">6</text:span><text:span text:style-name="T696">.<text:s/></text:span><text:span text:style-name="T697">Skunde nurodoma:</text:span></text:p>
      <text:p text:style-name="P698"><text:span text:style-name="T699">1</text:span><text:span text:style-name="T700">) adresatas – priežiūros institucija;</text:span></text:p>
      <text:p text:style-name="P701"><text:span text:style-name="T702">2</text:span><text:span text:style-name="T703">) skundo s</text:span><text:span text:style-name="T704">urašymo data;</text:span></text:p>
      <text:p text:style-name="P705"><text:span text:style-name="T706">3</text:span><text:span text:style-name="T707">) pareiškėjo ir jo atstovo, jeigu jis yra, duomenys:<text:s/></text:span></text:p>
      <text:p text:style-name="P708"><text:span text:style-name="T709">a</text:span><text:span text:style-name="T710">) fizinio asmens vardas, pavardė, kontaktiniai duomenys;</text:span></text:p>
      <text:p text:style-name="P711"><text:span text:style-name="T712">b</text:span><text:span text:style-name="T713">) juridinio asmens pavadinimas, kodas ir kontaktiniai duomenys;</text:span></text:p>
      <text:p text:style-name="P714"><text:span text:style-name="T715">c</text:span><text:span text:style-name="T716">) atstovavimo pagrindas, kai skundą pateikia<text:s/></text:span><text:span text:style-name="T717">pareiškėjo atstovas;</text:span></text:p>
      <text:p text:style-name="P718"><text:span text:style-name="T719">4</text:span><text:span text:style-name="T720">) skundžiamo asmens tapatybė (juridinio asmens pavadinimas ir kodas, fizinio asmens vardas ir pavardė), kontaktiniai duomenys, jeigu jie žinomi;</text:span></text:p>
      <text:p text:style-name="P721"><text:span text:style-name="T722">5</text:span><text:span text:style-name="T723">) skundžiamų veiksmų (neveikimo) apibūdinimas, jų padarymo laikas ir aplinkybė</text:span><text:span text:style-name="T724">s;</text:span></text:p>
      <text:p text:style-name="P725"><text:span text:style-name="T726">6</text:span><text:span text:style-name="T727">) pareiškėjo prašymas priežiūros institucijai;</text:span></text:p>
      <text:p text:style-name="P728"><text:span text:style-name="T729">7</text:span><text:span text:style-name="T730">) pareiškėjo<text:s/></text:span><text:span text:style-name="T731">ar jo atstovo, jeigu jis yra,</text:span><text:span text:style-name="T732"><text:s/>parašas; skundas, kuris pateikiamas elektroninėmis priemonėmis, turi būti pasirašytas pareiškėjo<text:s/></text:span><text:span text:style-name="T733">ar jo atstovo, jeigu jis yra,<text:s/></text:span><text:span text:style-name="T734">kvalifikuotu elektroniniu<text:s/></text:span><text:span text:style-name="T735">parašu arba suformuotas<text:s/></text:span><text:span text:style-name="T736">tokiu būdu, kuris užtikrina elektroninę asmens atpažintį ir teksto autentiškumą</text:span><text:span text:style-name="T737">;</text:span></text:p>
      <text:p text:style-name="P738"><text:span text:style-name="T739">8</text:span><text:span text:style-name="T740">) informacija apie pareiškėjo kreipimąsi į duomenų valdytoją ir (ar) duomenų tvarkytoją dėl Reglamento<text:s/></text:span><text:a xlink:href="http://eur-lex.europa.eu/legal-content/LIT/TXT/?uri=CELEX:3679R2016&amp;locale=lt" office:target-frame-name="_blank" xlink:show="new"><text:span text:style-name="T741">(ES) 2016/679</text:span></text:a><text:span text:style-name="T742"><text:s/>15–22 straipsnių galimo pažeidimo ir duomenų valdytojo ir (ar) duomenų tvarkytojo atsakymo, jeigu jis pateiktas, pareiškėjui kopija</text:span><text:span text:style-name="T743">.</text:span></text:p>
      <text:p text:style-name="P744"><text:span text:style-name="T745">7</text:span><text:span text:style-name="T746">. Pr</text:span><text:span text:style-name="T747">ie skundo turi būti pridėti turimi dokumentai, reikalingi skundui nagrinėti, ar jų aprašymas.</text:span></text:p>
      <text:p text:style-name="P748"><text:span text:style-name="T749">8</text:span><text:span text:style-name="T750">. Prieš Valstybinei duomenų apsaugos inspekcijai pateikdamas skundą, susijusį su galimais vaizdo stebėjimo teisėtumo pažeidimais, pareiškėjas turi kreiptis į</text:span><text:span text:style-name="T751"><text:s/>vaizdo stebėjimą vykdantį asmenį (jeigu pareiškėjui žinoma jo tapatybė ar kontaktiniai duomenys) dėl informacijos apie vykdomą vaizdo stebėjimą gavimo. Jeigu vaizdo stebėjimą vykdantis asmuo nepateikia pareiškėjui informacijos apie vykdomą vaizdo stebėjim</text:span><text:span text:style-name="T752">ą per vieną mėnesį nuo pareiškėjo kreipimosi, pateikta informacija pareiškėjo netenkina arba jis neturi galimybės kreiptis į vaizdo stebėjimą vykdantį asmenį, pareiškėjas turi teisę pateikti skundą. Kartu su skundu turi būti pateikta informacija apie parei</text:span><text:span text:style-name="T753">škėjo kreipimąsi į vaizdo stebėjimą vykdantį asmenį ir šio asmens atsakymo, jeigu jis pateiktas, pareiškėjui kopija arba nurodytos priežastys, dėl kurių nėra galimybės į jį kreiptis.“</text:span></text:p>
      <text:p text:style-name="P754"/>
      <text:p text:style-name="P755"><text:span text:style-name="T756">14</text:span><text:span text:style-name="T757"><text:s/>straipsnis.<text:s/></text:span><text:span text:style-name="T758">26 straipsnio pripažinimas netekusiu galios</text:span></text:p>
      <text:p text:style-name="P759"><text:span text:style-name="T760">Pripažinti netekusiu galios 26 straipsnį.</text:span></text:p>
      <text:p text:style-name="P761"/>
      <text:p text:style-name="P762"><text:span text:style-name="T763">15</text:span><text:span text:style-name="T764"><text:s/>straipsnis.<text:s/></text:span><text:span text:style-name="T765">27 straipsnio pakeitimas</text:span></text:p>
      <text:p text:style-name="P766"><text:span text:style-name="T767">Pakeisti 27 straipsnį ir jį išdėstyti taip:</text:span></text:p>
      <text:p text:style-name="P768"><text:span text:style-name="T769">„</text:span><text:span text:style-name="T770">27</text:span><text:span text:style-name="T771"><text:s/>straipsnis.<text:s/></text:span><text:span text:style-name="T772">Atsisakymas nagrinėti skundą</text:span></text:p>
      <text:p text:style-name="P773"><text:span text:style-name="T774">1</text:span><text:span text:style-name="T775">. Priežiūros institucija<text:s/></text:span><text:span text:style-name="T776">priima sprendimą atsisakyti nagrinėti skun</text:span><text:span text:style-name="T777">dą ar jo dalį ir apie tai<text:s/></text:span><text:span text:style-name="T778">ne vėliau kaip per 5 darbo dienas nuo skundo gavimo priežiūros institucijoje dienos praneša pareiškėjui, nurodydama atsisakymo nagrinėti skundą ar jo dalį pagrindą (pagrindus), jeigu:</text:span></text:p>
      <text:p text:style-name="P779"><text:span text:style-name="T780">1</text:span><text:span text:style-name="T781">)<text:s/></text:span><text:span text:style-name="T782">skundas ar jo dalis neatitinka šio įstaty</text:span><text:span text:style-name="T783">mo 24 straipsnio 6 dalyje nurodytų reikalavimų, taikomų skundo turiniui, arba jeigu prie skundo nėra pateikti dokumentai, reikalingi skundui <text:s/>išnagrinėti. Šio įstatymo 24 straipsnio 6 dalyje nurodytos informacijos nenurodymas skunde arba dokumentų nepateik</text:span><text:span text:style-name="T784">imas negali būti pagrindas atsisakyti nagrinėti skundą, jei skundas be šios informacijos arba dokumentų gali būti nagrinėjamas;</text:span></text:p>
      <text:p text:style-name="P785"><text:span text:style-name="T786">2</text:span><text:span text:style-name="T787">) skunde nurodytų aplinkybių ar dalies jų tyrimas nepriklauso priežiūros institucijos kompetencijai;</text:span></text:p>
      <text:p text:style-name="P788"><text:span text:style-name="T789">3</text:span><text:span text:style-name="T790">) skundas ar jo d</text:span><text:span text:style-name="T791">alis tuo pačiu klausimu buvo išnagrinėta priežiūros institucijoje, išskyrus atvejus, kai nurodoma naujų aplinkybių ar pateikiama naujų faktų;</text:span></text:p>
      <text:p text:style-name="P792"><text:span text:style-name="T793">4</text:span><text:span text:style-name="T794">) skundas ar jo dalis tuo pačiu klausimu buvo išnagrinėta arba yra nagrinėjama Lietuvos Respublikos ar kitos<text:s/></text:span><text:span text:style-name="T795">Europos Sąjungos valstybės narės teisme;</text:span></text:p>
      <text:p text:style-name="P796"><text:span text:style-name="T797">5</text:span><text:span text:style-name="T798">) skundas ar jo dalis tuo pačiu klausimu buvo išnagrinėta arba yra nagrinėjama kitos Europos Sąjungos valstybės narės priežiūros institucijoje;</text:span></text:p>
      <text:p text:style-name="P799"><text:span text:style-name="T800">6</text:span><text:span text:style-name="T801">) dėl skundo ar jo dalies dalyko yra<text:s/></text:span><text:span text:style-name="T802">pradėtas ikiteisminis ty</text:span><text:span text:style-name="T803">rimas arba nutarimas dėl ikiteisminio tyrimo nutraukimo arba atsisakymo pradėti ikiteisminį tyrimą yra apskųstas;</text:span></text:p>
      <text:p text:style-name="P804"><text:span text:style-name="T805">7</text:span><text:span text:style-name="T806">) skundo tekstas neįskaitomas, neaiškiai suformuluotas pareiškėjo prašymas ar skundo turinys nesuprantamas;</text:span></text:p>
      <text:p text:style-name="P807"><text:span text:style-name="T808">8</text:span><text:span text:style-name="T809">) nuo skunde ar jo<text:s/></text:span><text:span text:style-name="T810">dalyje nurodytų pažeidimų padarymo iki skundo pateikimo praėjo daugiau kaip 2 metai;</text:span></text:p>
      <text:p text:style-name="P811"><text:span text:style-name="T812">9</text:span><text:span text:style-name="T813">)<text:s/></text:span><text:span text:style-name="T814">skundas ar jo dalis dėl Reglamento<text:s/></text:span><text:a xlink:href="http://eur-lex.europa.eu/legal-content/LIT/TXT/?uri=CELEX:3679R2016&amp;locale=lt" office:target-frame-name="_blank" xlink:show="new"><text:span text:style-name="T815">(ES) 2016/679</text:span></text:a><text:span text:style-name="T816"><text:s/>15</text:span><text:span text:style-name="T817">–</text:span><text:span text:style-name="T818">22 straipsni</text:span><text:span text:style-name="T819">ų galimo pažeidimo pateikta nepraėjus Reglamento<text:s/></text:span><text:a xlink:href="http://eur-lex.europa.eu/legal-content/LIT/TXT/?uri=CELEX:3679R2016&amp;locale=lt" office:target-frame-name="_blank" xlink:show="new"><text:span text:style-name="T820">(ES) 2016/679</text:span></text:a><text:span text:style-name="T821"><text:s/>12 straipsnio 3 dalyje nustatytam vieno mėnesio terminui;</text:span></text:p>
      <text:p text:style-name="P822"><text:span text:style-name="T823">10</text:span><text:span text:style-name="T824">)</text:span><text:span text:style-name="T825"><text:s/>prie skundo nėra pateikti š</text:span><text:span text:style-name="T826">io įstatymo 24 straipsnio 4 ir 5 dalyse nurodyti dokumentai.<text:s/></text:span></text:p>
      <text:p text:style-name="P827"><text:span text:style-name="T828">2</text:span><text:span text:style-name="T829">.</text:span><text:span text:style-name="T830"><text:s/>Valstybinė duomenų apsaugos inspekcija<text:s/></text:span><text:span text:style-name="T831">priima sprendimą atsisakyti nagrinėti skundą ar jo dalį ir apie tai<text:s/></text:span><text:span text:style-name="T832">šio straipsnio 1 dalyje nustatyta tvarka praneša pareiškėjui, jeigu dėl skundo</text:span><text:span text:style-name="T833"><text:s/>ar jo dalies dalyko yra<text:s/></text:span><text:span text:style-name="T834">pradėtas<text:s/></text:span><text:span text:style-name="T835">tyrimas ir (ar) patikrinimas Valstybinės duomenų apsaugos inspekcijos iniciatyva.</text:span></text:p>
      <text:p text:style-name="P836"><text:span text:style-name="T837">3</text:span><text:span text:style-name="T838">. Kai skunde nurodytų aplinkybių ar dalies jų tyrimas nepriklauso priežiūros institucijos kompetencijai, priežiūros institucija per šio</text:span><text:span text:style-name="T839"><text:s/>straipsnio 1 dalyje nurodytą terminą perduoda skundą ar jo dalį kompetentingai institucijai ir apie tai praneša pareiškėjui. Kai kompetentinga institucija yra teismas, skundas ar jo dalis grąžinama pareiškėjui pateikiant informaciją, kur jam reikėtų kreip</text:span><text:span text:style-name="T840">tis.</text:span></text:p>
      <text:p text:style-name="P841"><text:span text:style-name="T842">4</text:span><text:span text:style-name="T843">. Jeigu priežiūros institucija šio straipsnio 1 dalyje nustatyta tvarka neinformuoja apie atsisakymą nagrinėti skundą ar jo dalį, laikoma, kad priimtas nagrinėti visas skundas.“</text:span></text:p>
      <text:p text:style-name="P844"/>
      <text:p text:style-name="P845"><text:span text:style-name="T846">16</text:span><text:span text:style-name="T847"><text:s/>straipsnis.<text:s/></text:span><text:span text:style-name="T848">29 straipsnio pakeitimas</text:span></text:p>
      <text:p text:style-name="P849"><text:span text:style-name="T850">Pakeisti 29<text:s/></text:span><text:span text:style-name="T851">straipsnį ir jį išdėstyti taip:</text:span></text:p>
      <text:p text:style-name="P852"><text:span text:style-name="T853">„</text:span><text:span text:style-name="T854">29</text:span><text:span text:style-name="T855"><text:s/>straipsnis.<text:s/></text:span><text:span text:style-name="T856">Skundo nagrinėjimo nutraukimas</text:span></text:p>
      <text:p text:style-name="P857"><text:span text:style-name="T858">1</text:span><text:span text:style-name="T859">. Priežiūros institucija priima sprendimą nutraukti skundo ar jo dalies nagrinėjimą, jeigu nagrinėjant skundą ar jo dalį:</text:span></text:p>
      <text:p text:style-name="P860"><text:span text:style-name="T861">1</text:span><text:span text:style-name="T862">) gaunamas pareiškėjo prašymas nenagrinėti sk</text:span><text:span text:style-name="T863">undo ar jo dalies;</text:span></text:p>
      <text:p text:style-name="P864"><text:span text:style-name="T865">2</text:span><text:span text:style-name="T866">) paaiškėja, kad yra šio įstatymo 27 straipsnio 1 dalies 2–6, 8–10 punktuose nurodytas pagrindas (nurodyti pagrindai) atsisakyti nagrinėti skundą ar jo dalį;</text:span></text:p>
      <text:p text:style-name="P867"><text:span text:style-name="T868">3</text:span><text:span text:style-name="T869">) pareiškėjas priežiūros institucijos reikalavimu nepateikia papildom</text:span><text:span text:style-name="T870">ų dokumentų ir (ar) informacijos, be kurių neįmanoma išnagrinėti skundo ar jo dalies;</text:span></text:p>
      <text:p text:style-name="P871"><text:span text:style-name="T872">4</text:span><text:span text:style-name="T873">) paaiškėja, kad negalima skundo ar jo dalies išnagrinėti dėl informacijos trūkumo ar kitų reikšmingų aplinkybių;</text:span></text:p>
      <text:p text:style-name="P874"><text:span text:style-name="T875">5</text:span><text:span text:style-name="T876">) paaiškėja, kad pareiškėjas mirė;</text:span></text:p>
      <text:p text:style-name="P877"><text:span text:style-name="T878">6</text:span><text:span text:style-name="T879">) skun</text:span><text:span text:style-name="T880">do dalykas išsprendžiamas taikiai;</text:span></text:p>
      <text:p text:style-name="P881"><text:span text:style-name="T882">7</text:span><text:span text:style-name="T883">) nėra galimybės įteikti skundžiamam asmeniui dokumentų ir priežiūros institucija išnaudojo visas šiame įstatyme nustatytas galimybes įteikti dokumentus</text:span><text:span text:style-name="T884">.</text:span></text:p>
      <text:p text:style-name="P885"><text:span text:style-name="T886">2</text:span><text:span text:style-name="T887">. Valstybinė duomenų apsaugos inspekcija, be šio straip</text:span><text:span text:style-name="T888">snio 1 dalyje nurodytų pagrindų nutraukti skundo ar jo dalies nagrinėjimą, taip pat priima sprendimą nutraukti skundo ar jo dalies nagrinėjimą, jeigu<text:s/></text:span><text:span text:style-name="T889">dėl skundo ar jo dalies dalyko yra pradėtas tyrimas ir (ar) patikrinimas Valstybinės duomenų apsaugos insp</text:span><text:span text:style-name="T890">ekcijos iniciatyva.</text:span></text:p>
      <text:p text:style-name="P891"><text:span text:style-name="T892">3</text:span><text:span text:style-name="T893">.<text:s/></text:span><text:span text:style-name="T894">Apie skundo ar jo dalies nagrinėjimo nutraukimą ne vėliau kaip per 5 darbo dienas nuo šio straipsnio 1 ar 2 dalyje nurodyto sprendimo priėmimo dienos pranešama pareiškėjui</text:span><text:span text:style-name="T895">, išskyrus šio straipsnio 1 dalies 5 punkte nurodytą atvej</text:span><text:span text:style-name="T896">į</text:span><text:span text:style-name="T897">.“</text:span></text:p>
      <text:p text:style-name="P898"/>
      <text:p text:style-name="P899"/>
      <text:p text:style-name="P900"><text:span text:style-name="T901">17</text:span><text:span text:style-name="T902"><text:s/>straipsnis.<text:s/></text:span><text:span text:style-name="T903">32 straipsnio pakeitimas</text:span></text:p>
      <text:p text:style-name="P904"><text:span text:style-name="T905">Pakeisti 32 straipsnį ir jį išdėstyti taip:</text:span></text:p>
      <text:p text:style-name="P906"><text:span text:style-name="T907">„</text:span><text:span text:style-name="T908">32</text:span><text:span text:style-name="T909"><text:s/>straipsnis.<text:s/></text:span><text:span text:style-name="T910">Administracinių baudų skyrimo tvarka</text:span></text:p>
      <text:p text:style-name="P911"><text:span text:style-name="T912">1</text:span><text:span text:style-name="T913">. Priežiūros institucija už<text:s/></text:span><text:span text:style-name="T914">Reglamento<text:s/></text:span><text:a xlink:href="http://eur-lex.europa.eu/legal-content/LIT/TXT/?uri=CELEX:3679R2016&amp;locale=lt" office:target-frame-name="_blank" xlink:show="new"><text:span text:style-name="T915">(ES) 2016/679</text:span></text:a><text:span text:style-name="T916"><text:s/>ir šio įstatymo pažeidimus</text:span><text:span text:style-name="T917"><text:s/>administracines baudas skiria vadovaudamasi Reglamentu<text:s/></text:span><text:a xlink:href="http://eur-lex.europa.eu/legal-content/LIT/TXT/?uri=CELEX:3679R2016&amp;locale=lt" office:target-frame-name="_blank" xlink:show="new"><text:span text:style-name="T918">(ES) 2016/679</text:span></text:a><text:span text:style-name="T919"><text:s/>ir šiuo įstatymu.</text:span></text:p>
      <text:p text:style-name="P920"><text:span text:style-name="T921">2</text:span><text:span text:style-name="T922">. Kai administracinė bauda skiriama pagal šio įstatymo 32</text:span><text:span text:style-name="T923">1</text:span><text:span text:style-name="T924"><text:s/>straipsnį, vadovaujamasi šio straipsnio 1 dalyje nustatyta tvarka.</text:span></text:p>
      <text:p text:style-name="P925"><text:span text:style-name="T926">3</text:span><text:span text:style-name="T927">. Administracines baudas pagal kompetenciją skiria Valstybinės duomenų apsaugos inspekcijos direktorius<text:s/></text:span><text:span text:style-name="T928">arba žurnalistų etikos inspektorius<text:s/></text:span><text:span text:style-name="T929">ar jų įgaliotas asmuo.</text:span></text:p>
      <text:p text:style-name="P930"><text:span text:style-name="T931">4</text:span><text:span text:style-name="T932">.<text:s/></text:span>Kai priežiūros institucija veikia vadovaudamasi Reglamento <text:a xlink:href="http://eur-lex.europa.eu/legal-content/LIT/TXT/?uri=CELEX:3679R2016&amp;locale=lt" office:target-frame-name="_blank" xlink:show="new"><text:span text:style-name="T933">(ES) 2016/679</text:span></text:a><text:s/><text:span text:style-name="T934">VII skyriaus 1 ir (ar) 2 skirsnių nuostatomis</text:span>,<text:s/><text:span text:style-name="T935">netaikomi šio įstatymo<text:s/></text:span>34 straipsnio 9 dalyje nustatyti administracinės baudos skyrimo terminai.“</text:p>
      <text:p text:style-name="P936"/>
      <text:p text:style-name="P937"><text:span text:style-name="T938">18</text:span><text:span text:style-name="T939"><text:s/>straipsnis.<text:s/></text:span><text:span text:style-name="T940">Įstatymo papildymas 32</text:span><text:span text:style-name="T941">1<text:s/></text:span><text:span text:style-name="T942">straipsniu</text:span></text:p>
      <text:p text:style-name="P943"><text:span text:style-name="T944">Papildyti Įstatymą 32</text:span><text:span text:style-name="T945">1</text:span><text:span text:style-name="T946"><text:s/>straipsniu:</text:span></text:p>
      <text:p text:style-name="P947"><text:span text:style-name="T948">„</text:span><text:span text:style-name="T949">32</text:span><text:span text:style-name="T950">1</text:span><text:span text:style-name="T951"><text:s/>straipsnis.<text:s/></text:span><text:span text:style-name="T952">Atsakomybė už tiesiogiai taikomų Europos Sąjungos teisės aktų pažeidimus</text:span></text:p>
      <text:p text:style-name="P953"><text:span text:style-name="T954">Jei tiesiogiai taikomuose Europos Sąjungos teisės aktuose ar<text:s/></text:span><text:span text:style-name="T955">juos įgyvendinančiuose įstatymuose nenustatyta kitaip, už šių tiesiogiai taikomų Europos Sąjungos teisės aktų pažeidimus, padarytus tvarkant asmens duomenis,<text:s/></text:span><text:span text:style-name="T956">mutatis mutandis</text:span><text:span text:style-name="T957"><text:s/>skiriama administracinė bauda, nurodyta<text:s/></text:span><text:span text:style-name="T958">Reglamento<text:s/></text:span><text:a xlink:href="http://eur-lex.europa.eu/legal-content/LIT/TXT/?uri=CELEX:3679R2016&amp;locale=lt" office:target-frame-name="_blank" xlink:show="new"><text:span text:style-name="T959">(ES) 2016/679</text:span></text:a><text:span text:style-name="T960"><text:s/>83 straipsnyje ir šio įstatymo 33 straipsnyje.“</text:span></text:p>
      <text:p text:style-name="P961"/>
      <text:p text:style-name="P962"><text:span text:style-name="T963">19</text:span><text:span text:style-name="T964"><text:s/>straipsnis.<text:s/></text:span><text:span text:style-name="T965">34 straipsnio pakeitimas</text:span></text:p>
      <text:p text:style-name="P966"><text:span text:style-name="T967">Pakeisti 34 straipsnio 9 dalį ir ją išdėstyti taip:</text:span></text:p>
      <text:p text:style-name="P968"><text:span text:style-name="T969">„</text:span><text:span text:style-name="T970">9</text:span><text:span text:style-name="T971">. Kai byla<text:s/></text:span><text:span text:style-name="T972">nagrinėjama rašytinės procedūros tvarka, priežiūros institucija sprendimą dėl administracinės baudos skyrimo priima per 20 darbo dienų nuo šio straipsnio 1 dalyje nurodytame dokumente priežiūros institucijos nustatyto termino pabaigos. Jei byla nagrinėjama</text:span><text:span text:style-name="T973"><text:s/>žodinės procedūros tvarka posėdyje, priežiūros institucija sprendimą dėl administracinės baudos skyrimo priima per 20 darbo dienų nuo posėdžio dienos. Priežiūros institucija sprendimą dėl administracinės baudos skyrimo ne vėliau kaip per 3 darbo dienas nu</text:span><text:span text:style-name="T974">o priėmimo dienos išsiunčia asmeniui, dėl kurio šis sprendimas priimtas, ir pareiškėjui. Sprendimas dėl administracinės baudos skyrimo pareiškėjui nesiunčiamas tais atvejais, kai bauda skiriama už priežiūros institucijos nurodymų nevykdymą.“</text:span></text:p>
      <text:p text:style-name="P975"/>
      <text:p text:style-name="P976"><text:span text:style-name="T977">20</text:span><text:span text:style-name="T978"><text:s/></text:span><text:span text:style-name="T979">straipsnis.</text:span><text:span text:style-name="T980"><text:s/></text:span><text:span text:style-name="T981">Įstatymo priedo pakeitimas</text:span></text:p>
      <text:p text:style-name="P982"><text:span text:style-name="T983">Pakeisti Įstatymo priedą ir jį išdėstyti taip:</text:span></text:p>
      <text:p text:style-name="P984"/>
      <text:p text:style-name="P985"><text:span text:style-name="T986">„Lietuvos Respublikos<text:s/></text:span></text:p>
      <text:p text:style-name="P987">asmens duomenų teisinės apsaugos</text:p>
      <text:p text:style-name="P988">įstatymo</text:p>
      <text:p text:style-name="P989"><text:span text:style-name="T990">priedas</text:span></text:p>
      <text:p text:style-name="P991"/>
      <text:p text:style-name="P992"><text:span text:style-name="T993">ĮGYVENDINAMI EUROPOS SĄJUNGOS TEISĖS AKTAI</text:span></text:p>
      <text:p text:style-name="P994"/>
      <text:p text:style-name="P995"><text:span text:style-name="T996">2016 m. balandžio 27 d. Europos Parlamento ir Tarybos reglamentas<text:s/></text:span><text:a xlink:href="http://eur-lex.europa.eu/legal-content/LIT/TXT/?uri=CELEX:3679R2016&amp;locale=lt" office:target-frame-name="_blank" xlink:show="new"><text:span text:style-name="T997">(ES) 2016/679</text:span></text:a><text:span text:style-name="T99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999">95/46/EB</text:span></text:a><text:span text:style-name="T1000"><text:s/>(Bendrasis duomenų apsa</text:span><text:span text:style-name="T1001">ugos reglamentas).</text:span></text:p>
      <text:p text:style-name="P1002">________________“.</text:p>
      <text:p text:style-name="P1003"/>
      <text:p text:style-name="P1004"/>
      <text:p text:style-name="P1005"/>
      <text:p text:style-name="P1006"><text:span text:style-name="T1007">21</text:span><text:span text:style-name="T1008"><text:s/>straipsnis.</text:span><text:span text:style-name="T1009"><text:s/></text:span><text:span text:style-name="T1010">Įstatyme nustatyto galiojančio teisinio reguliavimo<text:s/></text:span><text:span text:style-name="T1011">ex post</text:span><text:span text:style-name="T1012"><text:s/>vertinimas</text:span></text:p>
      <text:p text:style-name="P1013"><text:span text:style-name="T1014">1</text:span><text:span text:style-name="T1015">. Lietuvos Respublikos teisingumo ministerija atlieka šiame įstatyme nustatyto galiojančio teisinio reguliavimo, s</text:span><text:span text:style-name="T1016">usijusio su priežiūros institucijų atliekamu skundų nagrinėjimu, poveikio<text:s/></text:span><text:span text:style-name="T1017"><text:line-break/></text:span><text:span text:style-name="T1018">ex post</text:span><text:span text:style-name="T1019"><text:s/>vertinimą (toliau –<text:s/></text:span><text:span text:style-name="T1020">ex post</text:span><text:span text:style-name="T1021"><text:s/>vertinimas).</text:span></text:p>
      <text:p text:style-name="P1022"><text:span text:style-name="T1023">2</text:span><text:span text:style-name="T1024">. Atliekant<text:s/></text:span><text:span text:style-name="T1025">ex post</text:span><text:span text:style-name="T1026"><text:s/>vertinimą, turi būti nustatyta, kokį poveikį šiame įstatyme nustatytos priemonės, susijusios su priežiūros<text:s/></text:span><text:span text:style-name="T1027">institucijų atliekamu skundų nagrinėjimu, turėjo asmenų teisei į asmens duomenų apsaugą.</text:span></text:p>
      <text:p text:style-name="P1028"><text:span text:style-name="T1029">3</text:span><text:span text:style-name="T1030">.<text:s/></text:span><text:span text:style-name="T1031">Ex post</text:span><text:span text:style-name="T1032"><text:s/>vertinimo laikotarpis – 2 metai nuo šio įstatymo įsigaliojimo dienos.</text:span></text:p>
      <text:p text:style-name="P1033"><text:span text:style-name="T1034">4</text:span><text:span text:style-name="T1035">.<text:s/></text:span><text:span text:style-name="T1036">Ex post</text:span><text:span text:style-name="T1037"><text:s/>vertinimas turi būti atliktas iki 2025 m. liepos 1 d.</text:span></text:p>
      <text:p text:style-name="P1038"/>
      <text:p text:style-name="P1039"><text:span text:style-name="T1040">22</text:span><text:span text:style-name="T1041"><text:s/>straipsnis.<text:s/></text:span><text:span text:style-name="T1042">Įstatymo įsigaliojimas</text:span><text:span text:style-name="T1043">, įgyvendinimas ir taikymas</text:span></text:p>
      <text:p text:style-name="P1044"><text:span text:style-name="T1045">1</text:span><text:span text:style-name="T1046">.</text:span><text:span text:style-name="T1047"><text:s/>Šis įstatymas, išskyrus 5 straipsnį ir šio straipsnio 3 ir 4 dalis, įsigalioja<text:s/></text:span><text:span text:style-name="T1048"><text:line-break/>2023 m. sausio 2 d.</text:span></text:p>
      <text:p text:style-name="P1049"><text:span text:style-name="T1050">2</text:span><text:span text:style-name="T1051">. Šio įstatymo 5 straipsnis įsigalioja 2023 m. liepos 1 d.<text:s/></text:span></text:p>
      <text:p text:style-name="P1052"><text:span text:style-name="T1053">3</text:span><text:span text:style-name="T1054">. Lietuvos Respu</text:span><text:span text:style-name="T1055">blikos Vyriausybė,<text:s/></text:span><text:span text:style-name="T1056">Valstybinė duomenų apsaugos inspekcija ir žurnalistų etikos inspektorius iki 2022 m. gruodžio 31 d. priima šio įstatymo, išskyrus 5 straipsnį, įgyvendinamuosius teisės aktus.<text:s/></text:span></text:p>
      <text:p text:style-name="P1057"><text:span text:style-name="T1058">4</text:span><text:span text:style-name="T1059">. Valstybinė duomenų apsaugos inspekcija ir žurnalistų e</text:span><text:span text:style-name="T1060">tikos inspektorius iki 2023 m. birželio 30 d. priima šio įstatymo 5 straipsnio įgyvendinamuosius teisės aktus.</text:span></text:p>
      <text:p text:style-name="P1061"><text:span text:style-name="T1062">5</text:span><text:span text:style-name="T1063">.<text:s/></text:span><text:span text:style-name="T1064">Iki<text:s/></text:span><text:span text:style-name="T1065">2023 m. sausio 2 d.<text:s/></text:span><text:span text:style-name="T1066">priežiūros<text:s/></text:span><text:span text:style-name="T1067">institucijoms pateikti skundai nagrinėjami, taip pat pradėti tyrimai ir (ar) patikrinimai atliekami iki</text:span><text:span text:style-name="T1068"><text:s/>šio įstatymo įsigaliojimo nustatyta tvarka.</text:span></text:p>
      <text:p text:style-name="P1069"><text:span text:style-name="T1070">6</text:span><text:span text:style-name="T1071">. Šio įstatymo 9 straipsnyje išdėstyto Lietuvos Respublikos asmens duomenų teisinės apsaugos įstatymo V skyriaus pirmojo skirsnio 19</text:span><text:span text:style-name="T1072">1<text:s/></text:span><text:span text:style-name="T1073">straipsnio nuostatos taikomos ir asmens duomenų ir (ar) privatumo apsaug</text:span><text:span text:style-name="T1074">ą reglamentuojančių</text:span><text:s/>teisės aktų pažeidimų nagrinėjimo procedūroms, pradėtoms iki šio įstatymo įsigaliojimo, jeigu šio įstatymo įsigaliojimo metu jos nėra užbaigtos ir dėl jų nėra priimtas priežiūros institucijos sprendimas.</text:p>
      <text:p text:style-name="P1075"/>
      <text:p text:style-name="P1076"/>
      <text:p text:style-name="P1077"><text:span text:style-name="T1078">Skelbiu šį Lietuvos<text:s/></text:span><text:span text:style-name="T1079">Respublikos Seimo priimtą įstatymą.</text:span></text:p>
      <text:p text:style-name="Normal"/>
      <text:p text:style-name="Normal"/>
      <text:p text:style-name="Normal"/>
      <text:p text:style-name="P1080">Respublikos Prezidentas<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ina Urbaitė</meta:initial-creator>
    <dc:creator>adlibuser</dc:creator>
    <meta:creation-date>2022-10-18T04:52:00Z</meta:creation-date>
    <dc:date>2022-10-18T04:52:00Z</dc:date>
    <meta:print-date>2010-05-05T12:22:00Z</meta:print-date>
    <meta:template xlink:href="Normal.dotm" xlink:type="simple"/>
    <meta:editing-cycles>2</meta:editing-cycles>
    <meta:editing-duration>PT0S</meta:editing-duration>
    <meta:user-defined meta:name="ContentTypeId">0x0101005F02E75CEAB54B44BFCF91EE6A3AF52E</meta:user-defined>
    <meta:document-statistic meta:page-count="9" meta:paragraph-count="606" meta:word-count="4249" meta:character-count="38193" meta:row-count="1727" meta:non-whitespace-character-count="34550"/>
  </office:meta>
</office:document-meta>
</file>