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093in">
        <style:tab-stops>
          <style:tab-stop style:type="left" style:position="0.6895in"/>
        </style:tab-stops>
      </style:paragraph-properties>
      <style:text-properties style:font-name="Thorndale"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Normal"/>
      <text:p text:style-name="P5">ŠIAULIŲ MIESTO SAVIVALDYBĖS TARYBA</text:p>
      <text:p text:style-name="P6"/>
      <text:p text:style-name="P7">SPRENDIMAS</text:p>
      <text:p text:style-name="P8">DĖL UŽDAROSIOS AKCINĖS BENDROVĖS „ŠIAULIŲ GATVIŲ APŠVIETIMAS“ IR UAB „SAULĖS DOMINIJA“ REORGANIZAVIMO PRIJUNGIMO BŪDU IR REORGANIZAVIMO SĄLYGŲ PATVIRTINIMO<text:s/></text:p>
      <text:p text:style-name="P9"/>
      <text:p text:style-name="P10">2022 m. <text:s text:c="37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21 punktu, Lietuvos Respublikos civilinio kodekso 2.97 straipsnio 3 dalimi, 2.99 straipsniu, Lietuvos Respub</text:span><text:span text:style-name="T16">likos akcinių bendrovių įstatymo 20 straipsnio 1 dalies 22 punktu, 62 ir 63 straipsniais, įgyvendindama Šiaulių miesto savivaldybės tarybos 2022 m. birželio 2 d. sprendimą Nr. T-273 „Dėl pritarimo uždarosios akcinės bendrovės „Saulės dominija“ ir uždarosio</text:span><text:span text:style-name="T17">s akcinės bendrovės „Šiaulių gatvių apšvietimas“ reorganizavimui“, Šiaulių miesto savivaldybės taryba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Reorganizuoti uždarąją akcinę bendrovę „Šiaulių gatvių apšvietimas“ ir UAB „Saulės dominija“ prijungimo būdu, prijungiant UAB „Saulės<text:s/></text:span><text:span text:style-name="T25">dominija“ prie uždarosios akcinės bendrovės „Šiaulių gatvių apšvietimas“.</text:span></text:p>
      <text:p text:style-name="P26"><text:span text:style-name="T27">2</text:span><text:span text:style-name="T28">.</text:span><text:span text:style-name="T29"><text:tab/></text:span><text:span text:style-name="T30">Patvirtinti Uždarosios akcinės bendrovės „Šiaulių gatvių apšvietimas“ <text:s/>ir UAB „Saulės dominija“ reorganizavimo sąlygas (pridedama).</text:span></text:p>
      <text:p text:style-name="P31"><text:span text:style-name="T32">3</text:span><text:span text:style-name="T33">.</text:span><text:span text:style-name="T34"><text:tab/></text:span><text:span text:style-name="T35">Pavesti Šiaulių miesto savivaldybės<text:s/></text:span><text:span text:style-name="T36">administracijos direktoriui patvirtinti po reorganizavimo tęsiančios veiklą uždarosios akcinės bendrovės „Šiaulių gatvių apšvietimas“ naujos redakcijos įstatus.</text:span></text:p>
      <text:p text:style-name="P37"/>
      <text:p text:style-name="P38"/>
      <text:p text:style-name="P39"/>
      <text:p text:style-name="P40"><text:span text:style-name="T4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1-10T07:02:00Z</meta:creation-date>
    <dc:date>2022-11-10T07:02:00Z</dc:date>
    <meta:template xlink:href="Normal.dotm" xlink:type="simple"/>
    <meta:editing-cycles>2</meta:editing-cycles>
    <meta:editing-duration>PT0S</meta:editing-duration>
    <meta:document-statistic meta:page-count="2" meta:paragraph-count="12" meta:word-count="162" meta:character-count="1408" meta:row-count="23" meta:non-whitespace-character-count="1258"/>
  </office:meta>
</office:document-meta>
</file>