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line-height="115%" fo:margin-left="3.6in" fo:text-indent="0.9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line-height="115%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right="0.0062in" fo:text-indent="0.5in"/>
      <style:text-properties style:font-size-complex="12pt"/>
    </style:style>
    <style:style style:name="P21" style:parent-style-name="Normal" style:family="paragraph">
      <style:paragraph-properties fo:text-align="justify" fo:margin-right="0.0062in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margin-left="0.5in" fo:margin-right="0.0062in">
        <style:tab-stops/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in" fo:margin-right="0.0062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right="0.0062in"/>
    </style:style>
    <style:style style:name="P48" style:parent-style-name="Normal" style:family="paragraph">
      <style:paragraph-properties fo:text-align="justify" fo:margin-right="0.0062in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margin-right="0.0062in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0.0062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0.0062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right="0.0062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right="0.0062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language-asian="zh" style:country-asian="TW"/>
    </style:style>
    <style:style style:name="T70" style:parent-style-name="DefaultParagraphFont" style:family="text">
      <style:text-properties style:language-asian="zh" style:country-asian="TW"/>
    </style:style>
    <style:style style:name="P71" style:parent-style-name="Normal" style:family="paragraph">
      <style:paragraph-properties fo:text-align="justify" fo:margin-right="0.0062in" fo:text-indent="0.5in"/>
    </style:style>
    <style:style style:name="T72" style:parent-style-name="DefaultParagraphFont" style:family="text">
      <style:text-properties style:language-asian="zh" style:country-asian="TW"/>
    </style:style>
    <style:style style:name="T73" style:parent-style-name="DefaultParagraphFont" style:family="text">
      <style:text-properties style:language-asian="zh" style:country-asian="TW"/>
    </style:style>
    <style:style style:name="T74" style:parent-style-name="DefaultParagraphFont" style:family="text">
      <style:text-properties style:language-asian="zh" style:country-asian="TW"/>
    </style:style>
    <style:style style:name="T75" style:parent-style-name="DefaultParagraphFont" style:family="text">
      <style:text-properties style:language-asian="zh" style:country-asian="TW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style:language-asian="zh" style:country-asian="TW"/>
    </style:style>
    <style:style style:name="P78" style:parent-style-name="Normal" style:family="paragraph">
      <style:paragraph-properties fo:text-align="justify" fo:margin-right="0.0062in" fo:text-indent="0.5in"/>
    </style:style>
    <style:style style:name="T79" style:parent-style-name="DefaultParagraphFont" style:family="text">
      <style:text-properties style:font-weight-complex="bold" style:language-asian="zh" style:country-asian="TW"/>
    </style:style>
    <style:style style:name="T80" style:parent-style-name="DefaultParagraphFont" style:family="text">
      <style:text-properties style:font-weight-complex="bold" style:language-asian="zh" style:country-asian="TW"/>
    </style:style>
    <style:style style:name="T81" style:parent-style-name="DefaultParagraphFont" style:family="text">
      <style:text-properties style:font-weight-complex="bold" style:language-asian="zh" style:country-asian="TW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 style:language-asian="zh" style:country-asian="TW"/>
    </style:style>
    <style:style style:name="T84" style:parent-style-name="DefaultParagraphFont" style:family="text">
      <style:text-properties style:language-asian="zh" style:country-asian="TW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right="0.0062in" fo:text-indent="0.5in"/>
    </style:style>
    <style:style style:name="P87" style:parent-style-name="Normal" style:family="paragraph">
      <style:paragraph-properties fo:text-align="justify" fo:margin-right="0.0062in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margin-right="0.0062in" fo:text-indent="0.5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keep-together="always" fo:widows="0" fo:orphans="0" fo:text-indent="5.1187in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keep-together="always" fo:widows="0" fo:orphans="0" fo:text-indent="5.1187in"/>
      <style:text-properties fo:color="#000000" style:font-size-complex="12pt" fo:hyphenate="false"/>
    </style:style>
    <style:style style:name="P96" style:parent-style-name="Normal" style:family="paragraph">
      <style:paragraph-properties fo:keep-together="always" fo:widows="0" fo:orphans="0" fo:text-indent="5.1187in"/>
      <style:text-properties fo:color="#000000" style:font-size-complex="12pt" fo:hyphenate="false"/>
    </style:style>
    <style:style style:name="P97" style:parent-style-name="Normal" style:family="paragraph">
      <style:paragraph-properties fo:keep-together="always" fo:widows="0" fo:orphans="0" fo:text-indent="5.1187in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 fo:margin-right="0.0062in" fo:text-indent="0.5in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paragraph-properties fo:text-align="justify" fo:margin-right="0.0062in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margin-right="0.0062in" fo:text-indent="0.5in"/>
      <style:text-properties style:font-size-complex="12pt"/>
    </style:style>
    <style:style style:name="P244" style:parent-style-name="Normal" style:family="paragraph">
      <style:paragraph-properties fo:text-align="justify" fo:margin-right="0.0062in" fo:text-indent="0.5in"/>
    </style:style>
    <style:style style:name="P245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246" style:parent-style-name="DefaultParagraphFont" style:family="text">
      <style:text-properties fo:font-style="italic" style:font-style-asian="italic" style:font-size-complex="12pt"/>
    </style:style>
    <style:style style:name="P24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 XIIIP-2646(2)</text:p>
      <text:p text:style-name="P10"/>
      <text:p text:style-name="P11">LIETUVOS RESPUBLIKOS</text:p>
      <text:p text:style-name="P12"><text:span text:style-name="T13">MOKESČIŲ UŽ PRAMONINĖS NUOSAVYBĖS OBJEKTŲ REGISTRAVIMĄ<text:s/></text:span><text:span text:style-name="T14">ĮSTATYMO NR. IX-352 6, 7 straipsnių ir 4 PRIEDĖLIO PAKEITIMO<text:s/></text:span></text:p>
      <text:p text:style-name="P15">ĮSTATYMAS</text:p>
      <text:p text:style-name="P16"/>
      <text:p text:style-name="P17">2018 m.<text:tab/><text:tab/>d. Nr.<text:s/></text:p>
      <text:p text:style-name="P18"><text:span text:style-name="T19">Vilnius</text:span></text:p>
      <text:p text:style-name="P20"/>
      <text:p text:style-name="P21"><text:span text:style-name="T22">1</text:span><text:span text:style-name="T23"><text:s/>straipsnis.<text:s/></text:span><text:span text:style-name="T24">6 straipsnio pakeitimas</text:span></text:p>
      <text:p text:style-name="P25"><text:span text:style-name="T26">1</text:span><text:span text:style-name="T27">.<text:s/></text:span><text:span text:style-name="T28">Pakeisti 6 straipsnio 2 dalies 3 punktą ir jį išdėstyti taip:</text:span></text:p>
      <text:p text:style-name="P29"><text:span text:style-name="T30">„</text:span><text:span text:style-name="T31">3</text:span><text:span text:style-name="T32">) per šešis paskutinius prekių ženklo galiojimo termino mėnesius.“</text:span></text:p>
      <text:p text:style-name="P33"><text:span text:style-name="T34">2</text:span><text:span text:style-name="T35">.<text:s/></text:span><text:span text:style-name="T36">Pakeisti 6 straipsnio 3 dalį ir ją išdėstyti taip:</text:span></text:p>
      <text:p text:style-name="P37"><text:span text:style-name="T38">„</text:span><text:span text:style-name="T39">3</text:span><text:span text:style-name="T40">.<text:s/></text:span><text:span text:style-name="T41">Mokesčiai už išradimo patento, dizaino ir prekių ženklo</text:span><text:span text:style-name="T42"><text:s/>galiojimo termino pratęsimą gali būti sumokėti pasibaigus šio straipsnio 2 dalies 1–3 punktuose nustatytam mokėjimo terminui, tačiau ne vėliau kaip per 6 mėnesius.<text:s/></text:span><text:span text:style-name="T43">Tokiais atvejais<text:s/></text:span><text:span text:style-name="T44">išradimo patento, dizaino ir prekių ženklo galiojimo termino pratęsimo</text:span><text:span text:style-name="T45"><text:s/>mok</text:span><text:span text:style-name="T46">esčiai didinami 50 procentų.“</text:span></text:p>
      <text:p text:style-name="P47"/>
      <text:p text:style-name="P48"><text:span text:style-name="T49">2</text:span><text:span text:style-name="T50"><text:s/>straipsnis.<text:s/></text:span><text:span text:style-name="T51">7 straipsnio pakeitimas</text:span></text:p>
      <text:p text:style-name="P52"><text:span text:style-name="T53">Pakeisti 7 straipsnio 1 dalį ir ją išdėstyti taip:</text:span></text:p>
      <text:p text:style-name="P54"><text:span text:style-name="T55">„</text:span><text:span text:style-name="T56">1</text:span><text:span text:style-name="T57">. Sumokėti mokesčiai arba jų dalis grąžinama:</text:span></text:p>
      <text:p text:style-name="P58"><text:span text:style-name="T59">1</text:span><text:span text:style-name="T60">) kai mokesčių sumokėta daugiau, negu numatyta</text:span><text:span text:style-name="T61"><text:s/></text:span><text:span text:style-name="T62">pagal šį įstatymą;</text:span></text:p>
      <text:p text:style-name="P63"><text:span text:style-name="T64">2</text:span><text:span text:style-name="T65">) kai sumokėjus mokesčius nesikreipiama dėl veiksmų, susijusių su pramoninės nuosavybės objektų registravimu, su tuo susijusių dokumentų išdavimu, taip pat dėl išradimo patento, dizaino, prekių ženklo galiojimo termino pratęsimo;</text:span></text:p>
      <text:p text:style-name="P66"><text:span text:style-name="T67">3</text:span><text:span text:style-name="T68">)<text:s/></text:span><text:span text:style-name="T69">kai atsisakoma prii</text:span><text:span text:style-name="T70">mti paraišką, apeliaciją, protestą, prašymą arba kitą dokumentą, nes jis neatitinka pramoninės nuosavybės objektų registravimą reglamentuojančiuose įstatymuose nustatytų reikalavimų;<text:s/></text:span></text:p>
      <text:p text:style-name="P71"><text:span text:style-name="T72">4</text:span><text:span text:style-name="T73">) kai paraiška atšaukiama pareiškėjo iniciatyva, apeliacija, protes</text:span><text:span text:style-name="T74">tas ar prašymas ženklo registraciją pripažinti negaliojančia ar ją panaikinti atsiimamas iki sprendimo priėmimo dienos, taip pat kai pramoninės nuosavybės objektų registravimą reglamentuojančiuose įstatymuose nurodytas prašymas atsiimamas iki prašomo veiks</text:span><text:span text:style-name="T75">mo atlikimo dienos,<text:s/></text:span><text:span text:style-name="T76">–</text:span><text:span text:style-name="T77"><text:s/>50 procentų sumokėto mokesčio;</text:span></text:p>
      <text:p text:style-name="P78"><text:span text:style-name="T79">5</text:span><text:span text:style-name="T80">) kai Valstybinis patentų biuras priima sprendimą neregistruoti prekių ženklo visoms prekėms ir (ar) paslaugoms Lietuvos Respublikos prekių ženklų įstatymo 7 straipsnio 1 dalyje nurodytais atvejais,</text:span><text:span text:style-name="T81"><text:s/></text:span><text:span text:style-name="T82">–</text:span><text:span text:style-name="T83"><text:s/>50 procentų sumokėto mokesčio</text:span><text:span text:style-name="T84">.</text:span><text:span text:style-name="T85">“</text:span></text:p>
      <text:p text:style-name="P86"/>
      <text:p text:style-name="P87"><text:span text:style-name="T88">3</text:span><text:span text:style-name="T89"><text:s/>straipsnis.<text:s/></text:span><text:span text:style-name="T90">Įstatymo 4 priedėlio pakeitimas</text:span></text:p>
      <text:p text:style-name="P91"><text:span text:style-name="T92">Pakeisti įstatymo 4 priedėlį ir jį išdėstyti taip:</text:span></text:p>
      <text:p text:style-name="P93"><text:span text:style-name="T94">„Lietuvos Respublikos<text:s/></text:span></text:p>
      <text:p text:style-name="P95">2001 m. birželio 5 d.<text:s/></text:p>
      <text:p text:style-name="P96">įstatymo Nr. IX-352</text:p>
      <text:p text:style-name="P97"><text:span text:style-name="T98">4</text:span><text:span text:style-name="T99"><text:s/>priedėlis</text:span></text:p>
      <text:p text:style-name="P100"/>
      <text:p text:style-name="P101"><text:span text:style-name="T102">MOKESČIŲ UŽ PREKIŲ ŽENKLO RE</text:span><text:span text:style-name="T103">GISTRAVIMĄ IR SU TUO SUSIJUSIŲ DOKUMENTŲ IŠDAVIMĄ BEI PREKIŲ ŽENKLO GALIOJIMO TERMINO PRATĘSIMĄ DYDŽIAI (EURAIS)</text:span></text:p>
      <text:p text:style-name="P104"/>
      <text:p text:style-name="Normal"><text:span text:style-name="T105">1</text:span><text:span text:style-name="T106">. Paraiškos įregistruoti prekių ženklą (toliau – paraiška) mokestis</text:span><text:span text:style-name="T107"><text:tab/></text:span><text:span text:style-name="T108"><text:tab/>180</text:span></text:p>
      <text:p text:style-name="Normal"><text:span text:style-name="T109">1.1</text:span><text:span text:style-name="T110">. už kiekvieną daugiau kaip vieną paraiškoje nurodytą<text:s/></text:span><text:span text:style-name="T111">prekių ir (ar) paslaugų klasę</text:span><text:span text:style-name="T112"><text:tab/>40</text:span></text:p>
      <text:p text:style-name="Normal"><text:span text:style-name="T113">2</text:span><text:span text:style-name="T114">. Sertifikavimo ženklo arba kolektyvinio ženklo paraiškos mokestis</text:span><text:span text:style-name="T115"><text:tab/></text:span><text:span text:style-name="T116"><text:tab/>240</text:span></text:p>
      <text:p text:style-name="Normal"><text:span text:style-name="T117">2.1</text:span><text:span text:style-name="T118">. už kiekvieną daugiau kaip vieną sertifikavimo ženklo arba kolektyvinio ženklo<text:s/></text:span></text:p>
      <text:p text:style-name="Normal"><text:span text:style-name="T119">paraiškoje nurodytą prekių ir (ar) paslaugų klasę</text:span><text:span text:style-name="T120"><text:tab/></text:span><text:span text:style-name="T121"><text:tab/></text:span><text:span text:style-name="T122"><text:tab/></text:span><text:span text:style-name="T123"><text:tab/>40</text:span></text:p>
      <text:p text:style-name="Normal"><text:span text:style-name="T124">3</text:span><text:span text:style-name="T125">. Skubios ekspertizės mokestis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150</text:span></text:p>
      <text:p text:style-name="Normal"><text:span text:style-name="T131">4</text:span><text:span text:style-name="T132">. Prekių ženklo galiojimo termino pratęsimo mokestis</text:span><text:span text:style-name="T133"><text:tab/></text:span><text:span text:style-name="T134"><text:tab/></text:span><text:span text:style-name="T135"><text:tab/>180</text:span></text:p>
      <text:p text:style-name="Normal"><text:span text:style-name="T136">4.1</text:span><text:span text:style-name="T137">. už kiekvieną daugiau kaip vieną prekių ir (ar) paslaugų klasę pratęsiant prekių<text:s/></text:span></text:p>
      <text:p text:style-name="Normal"><text:span text:style-name="T138">ženklo galiojimo terminą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40</text:span></text:p>
      <text:p text:style-name="Normal"><text:span text:style-name="T145">5</text:span><text:span text:style-name="T146">. Sertifikavimo<text:s/></text:span><text:span text:style-name="T147">ženklo arba kolektyvinio ženklo galiojimo termino pratęsimo mokestis</text:span><text:span text:style-name="T148"><text:tab/>240</text:span></text:p>
      <text:p text:style-name="Normal"><text:span text:style-name="T149">5.1</text:span><text:span text:style-name="T150">. už kiekvieną daugiau kaip vieną prekių ir (ar) paslaugų klasę pratęsiant<text:s/></text:span></text:p>
      <text:p text:style-name="Normal"><text:span text:style-name="T151">sertifikavimo ženklo arba kolektyvinio ženklo galiojimo terminą<text:s/></text:span><text:span text:style-name="T152"><text:tab/></text:span><text:span text:style-name="T153"><text:tab/>40</text:span></text:p>
      <text:p text:style-name="Normal"><text:span text:style-name="T154">6</text:span><text:span text:style-name="T155">. Tarptautinės paraiškos n</text:span><text:span text:style-name="T156">agrinėjimo mokestis</text:span><text:span text:style-name="T157"><text:tab/></text:span><text:span text:style-name="T158"><text:tab/></text:span><text:span text:style-name="T159"><text:tab/></text:span><text:span text:style-name="T160"><text:tab/>70</text:span></text:p>
      <text:p text:style-name="Normal"><text:span text:style-name="T161">6.1</text:span><text:span text:style-name="T162">. už kiekvieną daugiau kaip vieną tarptautinėje paraiškoje nurodytą prekių ir (ar)<text:s/></text:span></text:p>
      <text:p text:style-name="Normal"><text:span text:style-name="T163">paslaugų klasę paduodant tarptautinę paraišką</text:span><text:span text:style-name="T164"><text:tab/></text:span><text:span text:style-name="T165"><text:tab/></text:span><text:span text:style-name="T166"><text:tab/></text:span><text:span text:style-name="T167"><text:tab/>40</text:span></text:p>
      <text:p text:style-name="Normal"><text:span text:style-name="T168">7</text:span><text:span text:style-name="T169">. Nacionalinės ženklo registracijos pakeitimo tarptautine registracija mokestis</text:span><text:span text:style-name="T170"><text:tab/>80</text:span></text:p>
      <text:p text:style-name="Normal"><text:span text:style-name="T171">8</text:span><text:span text:style-name="T172">. Paraiškos ar ženklo registracijos padalijimo už kiekvieną atskirtąją paraišką ar<text:s/></text:span></text:p>
      <text:p text:style-name="Normal"><text:span text:style-name="T173">registraciją mokestis<text:s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90</text:span></text:p>
      <text:p text:style-name="Normal"><text:span text:style-name="T180">9</text:span><text:span text:style-name="T181">. Apeliacijos mokestis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60</text:span></text:p>
      <text:p text:style-name="Normal"><text:span text:style-name="T188">10</text:span><text:span text:style-name="T189">. Protesto mokestis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160</text:span></text:p>
      <text:p text:style-name="Normal"><text:span text:style-name="T196">11</text:span><text:span text:style-name="T197">. Prašymo registraciją pripažinti negaliojančia ar panaiki</text:span><text:span text:style-name="T198">nti mokestis</text:span><text:span text:style-name="T199"><text:tab/></text:span><text:span text:style-name="T200"><text:tab/>180</text:span></text:p>
      <text:p text:style-name="Normal"><text:span text:style-name="T201">12</text:span><text:span text:style-name="T202">. Prašymo pratęsti Lietuvos Respublikos prekių ženklų įstatymo nustatytą<text:s/></text:span></text:p>
      <text:p text:style-name="Normal"><text:span text:style-name="T203">terminą mokestis<text:s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30</text:span></text:p>
      <text:p text:style-name="Normal"><text:span text:style-name="T210">13</text:span><text:span text:style-name="T211">. Teisės į pareikštą registruoti ar įregistruotą prekių ženklą perdavimo<text:s/></text:span></text:p>
      <text:p text:style-name="Normal"><text:span text:style-name="T212">registravimo mokestis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80</text:span></text:p>
      <text:p text:style-name="Normal"><text:span text:style-name="T219">14</text:span><text:span text:style-name="T220">. Licencinės<text:s/></text:span><text:span text:style-name="T221">(sublicencinės) sutarties registravimo mokestis</text:span><text:span text:style-name="T222"><text:tab/></text:span><text:span text:style-name="T223"><text:tab/></text:span><text:span text:style-name="T224"><text:tab/>50</text:span></text:p>
      <text:p text:style-name="Normal"><text:span text:style-name="T225">15</text:span><text:span text:style-name="T226">. Pakeitimo paraiškoje ar Lietuvos Respublikos prekių ženklų registre mokestis</text:span><text:span text:style-name="T227"><text:tab/>60</text:span></text:p>
      <text:p text:style-name="P228"/>
      <text:p text:style-name="P229"><text:span text:style-name="T230">4</text:span><text:span text:style-name="T231"><text:s/>straipsnis.<text:s/></text:span><text:span text:style-name="T232">Įstatymo įsigaliojimas ir taikymas</text:span></text:p>
      <text:p text:style-name="P233"><text:span text:style-name="T234">1</text:span><text:span text:style-name="T235">. Šis įstatymas įsigalioja 2019 m. sausio 1 d.</text:span></text:p>
      <text:p text:style-name="P236"><text:span text:style-name="T237">2</text:span><text:span text:style-name="T238">. Šiame įstatyme nurodyti mokesčiai mokami už veiksmus, kurie atliekami įsigaliojus šiam įstatymui, išskyrus šio straipsnio 3 dalyje nustatytą atvejį.</text:span></text:p>
      <text:p text:style-name="P239"><text:span text:style-name="T240">3</text:span><text:span text:style-name="T241">. Jeigu paraiška įregistruoti prekių ženklą buvo paduota iki šio įstatymo įsigaliojimo, už paraiškos</text:span><text:span text:style-name="T242"><text:s/>įregistruoti prekių ženklą padavimą, prekių ženklo registravimą, paskelbimą ir registracijos liudijimo išdavimą mokami iki šio įstatymo įsigaliojimo nustatyto dydžio mokesčiai.</text:span></text:p>
      <text:p text:style-name="P243"/>
      <text:p text:style-name="P244"/>
      <text:p text:style-name="P245"><text:span text:style-name="T246">Skelbiu šį Lietuvos Respublikos Seimo priimtą įstatymą.</text:span></text:p>
      <text:p text:style-name="P247"/>
      <text:p text:style-name="P248"/>
      <text:p text:style-name="Normal"><text:span text:style-name="T249">Respublikos<text:s/></text:span><text:span text:style-name="T250">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18-11-15T09:34:00Z</meta:creation-date>
    <dc:date>2018-11-15T09:34:00Z</dc:date>
    <meta:template xlink:href="Normal.dotm" xlink:type="simple"/>
    <meta:editing-cycles>2</meta:editing-cycles>
    <meta:editing-duration>PT0S</meta:editing-duration>
    <meta:user-defined meta:name="_dlc_DocId">Z6YWEJNPDQQR-103187529-2221</meta:user-defined>
    <meta:user-defined meta:name="_dlc_DocIdItemGuid">87654006-099f-4a60-ba4e-fc4f469a152a</meta:user-defined>
    <meta:user-defined meta:name="_dlc_DocIdUrl">http://intranetas/6/_layouts/15/DocIdRedir.aspx?ID=Z6YWEJNPDQQR-103187529-2221, Z6YWEJNPDQQR-103187529-2221</meta:user-defined>
    <meta:document-statistic meta:page-count="2" meta:paragraph-count="71" meta:word-count="641" meta:character-count="4793" meta:row-count="201" meta:non-whitespace-character-count="4223"/>
  </office:meta>
</office:document-meta>
</file>