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complex="Arial Unicode MS" fo:color="#FF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complex="Arial Unicode MS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fo:hyphenate="false"/>
    </style:style>
    <style:style style:name="T3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A" fo:letter-spacing="0.0277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7791in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7791in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7791in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<text:tab/></text:span></text:p>
      <text:p text:style-name="P8"/>
      <text:p text:style-name="P9"><text:span text:style-name="T10">ŠIAULIŲ MIESTO SAVIVALDYBĖS TARYBA</text:span></text:p>
      <text:p text:style-name="P11"/>
      <text:p text:style-name="P12">SPRENDIMAS</text:p>
      <text:p text:style-name="P13"><text:span text:style-name="T14">DĖL<text:s/></text:span><text:span text:style-name="T15">Š</text:span><text:span text:style-name="T16">IAULI</text:span><text:span text:style-name="T17">Ų</text:span><text:span text:style-name="T18"><text:s/>MIESTO SAVIVALDYB</text:span><text:span text:style-name="T19">Ė</text:span><text:span text:style-name="T20">S TARYBOS 2023 m. spalio 5 d. SPRENDIMO Nr. T-394 „DĖL MOKINIŲ DALYVAUJAMOJO BIUDŽETO INICIATYVOS PROJEKTŲ ATRANKOS IR FINANSAVIMO TVARKOS APRAŠO PATVIRTINIMO“ PAKEITIMO</text:span></text:p>
      <text:p text:style-name="P21"/>
      <text:p text:style-name="P22"><text:span text:style-name="T23">2025</text:span><text:span text:style-name="T24"><text:s/>m.</text:span><text:span text:style-name="T25"><text:s/></text:span><text:span text:style-name="T26"><text:s text:c="25"/>d. Nr. T-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7 straipsnio 19 punktu, 16 straipsnio 1 dalimi, atsižvelgdama į Mokini</text:span><text:span text:style-name="T32">ų</text:span><text:span text:style-name="T33"><text:s/>dalyvaujamojo biud</text:span><text:span text:style-name="T34">ž</text:span><text:span text:style-name="T35">eto iniciatyvos projekt</text:span><text:span text:style-name="T36">ų</text:span><text:span text:style-name="T37"><text:s/>pasi</text:span><text:span text:style-name="T38">ū</text:span><text:span text:style-name="T39">lym</text:span><text:span text:style-name="T40">ų</text:span><text:span text:style-name="T41"><text:s/>atrankos darbo grupės 2025-04-03 posėdžio protokolo Nr. VT-30-(1.13 E) sprendimus, Šiaulių miesto savivaldybės taryba<text:s/></text:span><text:span text:style-name="T42">nusprendžia:</text:span></text:p>
      <text:p text:style-name="P43">Pakeisti Šiaulių miesto savivaldybės tarybos 2023 m. spalio 5 d. sprendimo Nr. T-394<text:s/>„Dėl Mokinių<text:s/>dalyvaujamojo biudžeto iniciatyvos projektų<text:s/>atrankos ir finansavimo tvarkos aprašo patvirtinimo“<text:s/>1 punktu patvirtinto Mokinių dalyvaujamojo biudžeto iniciatyvos projektų atrankos ir finansavimo tvarkos aprašo 3 punktą ir jį<text:s/>išdėstyti taip:</text:p>
      <text:p text:style-name="P44"><text:span text:style-name="T45">„</text:span><text:span text:style-name="T46">3</text:span><text:span text:style-name="T47">. Mokini</text:span><text:span text:style-name="T48">ų</text:span><text:span text:style-name="T49"><text:s/>dalyvaujamojo biud</text:span><text:span text:style-name="T50">ž</text:span><text:span text:style-name="T51">eto inici</text:span><text:span text:style-name="T52">atyva<text:s/></text:span><text:span text:style-name="T53">į</text:span><text:span text:style-name="T54">gyvendinama kasmet, numatant<text:s/></text:span><text:span text:style-name="T55">š</text:span><text:span text:style-name="T56">iam tikslui l</text:span><text:span text:style-name="T57">ėšų</text:span><text:span text:style-name="T58"><text:s/>kiekvien</text:span><text:span text:style-name="T59">ų</text:span><text:span text:style-name="T60"><text:s/>met</text:span><text:span text:style-name="T61">ų</text:span><text:span text:style-name="T62"><text:s/>savivaldyb</text:span><text:span text:style-name="T63">ė</text:span><text:span text:style-name="T64">s biud</text:span><text:span text:style-name="T65">ž</text:span><text:span text:style-name="T66">ete:</text:span></text:p>
      <text:p text:style-name="P67"><text:span text:style-name="T68">3.1</text:span><text:span text:style-name="T69">. jei projektų pasiūlymus pateikia 8 ar daugiau gimnazijų, finansuojami 3 daugiausia balsavusių mokinių balsų surinkę projektai (po 10 000 Eur kiekvienas);</text:span></text:p>
      <text:p text:style-name="P70"><text:span text:style-name="T71">3.2</text:span><text:span text:style-name="T72">. jei projektų pasiūlymus pateikia 7 ar mažiau gimnazijų, finansuojami 2 daugiausia balsavusių mokinių balsų surinkę projektai (po 10 000 Eur kiekvienas).“</text:span></text:p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 fo:text-indent="0.3937in">
        <style:tab-stops>
          <style:tab-stop style:type="left" style:position="3.08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A5A5A5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Projektas</text:span><text:span text:style-name="T4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5-09T10:44:00Z</meta:creation-date>
    <dc:date>2025-05-09T10:44:00Z</dc:date>
    <meta:print-date>2023-08-25T05:4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70" meta:character-count="1437" meta:row-count="64" meta:non-whitespace-character-count="1287"/>
  </office:meta>
</office:document-meta>
</file>