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widows="0" fo:orphans="0" fo:text-align="justify" fo:line-height="150%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ETNINĖS KULTŪROS GLOBOS TARYBOS PIRMININKO PASKYRIMO</text:span></text:p>
      <text:p text:style-name="P19"/>
      <text:p text:style-name="P20">2018 m. sausio <text:s text:c="6"/>d. Nr. XIII- <text:s text:c="2"/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Lietuvos Respublikos Seimas, vadovaudamasis<text:s/></text:span><text:span text:style-name="T27">Lietuvos Respublikos etninės kultūros valstybinės globos pagrindų įstatymo 6</text:span><text:span text:style-name="T28">1</text:span><text:span text:style-name="T29"><text:s/>straipsniu</text:span><text:span text:style-name="T30"><text:s/>ir atsižvelgdamas į Lietuvos Respublikos Seimo Pirmininko teikimą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skirti<text:s/></text:span><text:span text:style-name="T37">Dalią Urbanavičienę</text:span><text:span text:style-name="T38"><text:s/></text:span><text:span text:style-name="T39">Etninės kultūros globos tarybos pirmininke.</text:span></text:p>
        <text:p text:style-name="P40"/>
        <text:p text:style-name="P41"/>
        <text:p text:style-name="P42"><text:span text:style-name="T43">Seimo Pirmininkas</text:span></text:p>
        <text:p text:style-name="P44"/>
        <text:p text:style-name="P45"/>
        <text:p text:style-name="P46">Projektą teikia:</text:p>
        <text:p text:style-name="P47">Seimo Pirmininkas</text:p>
        <text:p text:style-name="P48">Viktoras Pranckietis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4:05:00Z</meta:creation-date>
    <dc:date>2023-07-04T14:05:00Z</dc:date>
    <meta:print-date>2017-11-15T09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6" meta:character-count="551" meta:row-count="12" meta:non-whitespace-character-count="488"/>
  </office:meta>
</office:document-meta>
</file>