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NEGYVENAMŲJŲ PATALPŲ GARDINO G. 8, ŠIAULIUOSE, VIEŠO NUOMOS<text:s/></text:span><text:span text:style-name="T16">KONKURSO SKELBIMO</text:span></text:p>
      <text:p text:style-name="P17"/>
      <text:p text:style-name="P18">2024 m. <text:s text:c="13"/>d. <text:s text:c="3"/>Nr. T-</text:p>
      <text:p text:style-name="P19">Šiauliai</text:p>
      <text:p text:style-name="P20"/>
      <text:p text:style-name="P21"><text:span text:style-name="T22">Vadovaudamasi Lietuvos Respublikos vietos savivaldos įstatymo 15 straipsnio 2 dalies 19 punktu, įgyvendindama Šiaulių miesto savivaldybei nuosavybės teise priklausančio ir patikėjimo teise valdomo turto nuomos tvarkos aprašo, patvirtinto Šiaulių miesto sa</text:span><text:span text:style-name="T23">vivaldybės tarybos 2022 m. spalio 6 d. sprendimu Nr. T-376 „Dėl Šiaulių miesto savivaldybei nuosavybės teise priklausančio ir patikėjimo teise valdomo turto nuomos tvarkos aprašo patvirtinimo“, 2 punktą, atsižvelgdama į Negyvenamųjų pastatų, patalpų ir sta</text:span><text:span text:style-name="T24">tinių skirstymo komisijos posėdžio 2024-05-08 protokolą VAK‑209, Šiaulių miesto savivaldybės taryba<text:s/></text:span><text:span text:style-name="T25">nusprendžia</text:span><text:span text:style-name="T26">:</text:span></text:p>
      <text:p text:style-name="P27"><text:span text:style-name="T28">1</text:span><text:span text:style-name="T29">. Leisti skelbti Šiaulių miesto savivaldybei nuosavybės teise priklausančių 239,85</text:span><text:span text:style-name="T30"><text:s/>kv. m ploto<text:s/></text:span><text:span text:style-name="T31">negyvenamųjų patalpų (</text:span><text:span text:style-name="T32">pastato unikalus nume</text:span><text:span text:style-name="T33">ris 2999-2001-8016, patalpų indeksai P-54, P-55, P-59</text:span><text:span text:style-name="T34">), esančių Gardino g. 8, Šiauliuose, viešą nuomos konkursą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patalpų paskirtis ‒ atletinės salės veikla;</text:span></text:p>
      <text:p text:style-name="P41"><text:span text:style-name="T42">2.2</text:span><text:span text:style-name="T43">. patalpų pradinė mėnesio vieno kv. m ploto nuomos kaina ‒<text:s/></text:span><text:span text:style-name="T44">1,63 Eur (be PVM);</text:span></text:p>
      <text:p text:style-name="P45"><text:span text:style-name="T46">2.3</text:span><text:span text:style-name="T47">. patalpų nuomos terminas ‒ penkeri metai.</text:span></text:p>
      <text:p text:style-name="P48"><text:span text:style-name="T49">Šis sprendimas ne vėliau kaip per vieną mėnesį nuo jo įteikimo dienos gali būti skundžiamas paduodant skundą Lietuvos administracinių ginčų komisijos Šiaulių apygardos skyriui adresu:<text:s/></text:span><text:soft-page-break/><text:span text:style-name="T50">Dva</text:span><text:span text:style-name="T51">ro g. 81, Šiauliai, arba<text:s/></text:span><text:span text:style-name="T52">Region</text:span><text:span text:style-name="T53">ų</text:span><text:span text:style-name="T54"><text:s/>administraciniam teismui bet kuriuose šio teismo r</text:span><text:span text:style-name="T55">ū</text:span><text:span text:style-name="T56">muose.</text:span><text:span text:style-name="T57"><text:s/></text:span></text:p>
      <text:p text:style-name="P58"/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5-13T09:31:00Z</meta:creation-date>
    <dc:date>2024-05-13T09:31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01" meta:character-count="1532" meta:row-count="115" meta:non-whitespace-character-count="1382"/>
  </office:meta>
</office:document-meta>
</file>