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left="0.5in" fo:text-indent="-0.0076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MIESTO SAVIVALDYBĖS ŠVIETIMO CENTRO NUOSTATŲ PATVIRTINIMO</text:span></text:p>
      <text:p text:style-name="P11"/>
      <text:p text:style-name="P12">2022 m. <text:s text:c="30"/>d. Nr.<text:s/></text:p>
      <text:p text:style-name="P13">Šiauliai</text:p>
      <text:p text:style-name="P14"/>
      <text:p text:style-name="P15"><text:span text:style-name="T16">Vadovaudamasi Lietuvos Respublikos vietos savivaldos įstatymo 18 straipsnio 1 dalimi, Lietuvos Respublikos biudžetinių įstaigų įstatymo 4 straipsnio 3 dalies 1 punktu, Šiaulių miesto savivaldybės taryba <text:s/>n u s p r e n d ž i a:</text:span></text:p>
      <text:p text:style-name="P17"><text:span text:style-name="T18">1</text:span><text:span text:style-name="T19">.</text:span><text:span text:style-name="T20"><text:tab/>Patvirtinti Šiaulių mi</text:span><text:span text:style-name="T21">esto savivaldybės švietimo centro nuostatus (pridedama).<text:s/></text:span><text:span text:style-name="T22"><text:s text:c="3"/></text:span></text:p>
      <text:p text:style-name="P23"><text:span text:style-name="T24">2</text:span><text:span text:style-name="T25">.</text:span><text:span text:style-name="T26"><text:tab/>Įpareigoti</text:span><text:span text:style-name="T27"><text:s/></text:span><text:span text:style-name="T28">Šiaulių miesto savivaldybės švietimo centro</text:span><text:span text:style-name="T29"><text:s/></text:span><text:span text:style-name="T30">direktorių</text:span><text:span text:style-name="T31"><text:s/></text:span><text:span text:style-name="T32">pasirašyti šio sprendimo 1 punktu patvirtintus</text:span><text:span text:style-name="T33"><text:s/></text:span><text:span text:style-name="T34">Šiaulių miesto savivaldybės švietimo centro</text:span><text:span text:style-name="T35"><text:s/></text:span><text:span text:style-name="T36">nuostatus ir įregistruoti juos</text:span><text:span text:style-name="T37"><text:s/></text:span><text:span text:style-name="T38">valstybės įmonės Registrų centro Šiaulių filiale.</text:span><text:span text:style-name="T39"><text:s/></text:span></text:p>
      <text:p text:style-name="P40"><text:span text:style-name="T41">3</text:span><text:span text:style-name="T42">.</text:span><text:span text:style-name="T43"><text:tab/></text:span><text:span text:style-name="T44">Pripažinti netekusiu galios Šiaulių miesto savivaldybės tarybos 2022 m. vasario 3 d. sprendimą Nr. T-23<text:s/></text:span><text:span text:style-name="T45">„Dėl Šiaulių miesto savivaldybės švietimo centro nuostatų patvirtinimo“</text:span><text:span text:style-name="T46">.</text:span></text:p>
      <text:p text:style-name="P47"><text:span text:style-name="T48">4</text:span><text:span text:style-name="T49">.</text:span><text:span text:style-name="T50"><text:tab/></text:span><text:span text:style-name="T51">Nustatyti, kad</text:span><text:span text:style-name="T52"><text:s/></text:span><text:span text:style-name="T53">šio sprendimo 3 punktas įsigalioja nuo šio sprendimo 1 punktu patvirtintų nuostatų įregistravimo Juridinių asmenų registre dienos.</text:span></text:p>
      <text:p text:style-name="P54"><text:span text:style-name="T55">5</text:span><text:span text:style-name="T56">. Nustatyti, kad<text:s/></text:span><text:span text:style-name="T57">šio sprendimo 1 punktas įsigalioja nuo 2023 m. sausio 1 d.</text:span></text:p>
      <text:p text:style-name="P58"><text:span text:style-name="T59">Š</text:span><text:span text:style-name="T60">is sprendimas ne vėliau kaip per vieną<text:s/></text:span><text:span text:style-name="T61">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2"/>
      <text:p text:style-name="P63"/>
      <text:p text:style-name="P64"/>
      <text:p text:style-name="P65"><text:span text:style-name="T66">Sav</text:span><text:span text:style-name="T67">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9-13T07:21:00Z</meta:creation-date>
    <dc:date>2022-09-13T07:21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476" meta:row-count="25" meta:non-whitespace-character-count="1317"/>
  </office:meta>
</office:document-meta>
</file>