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4.6625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left="4.5in" fo:text-indent="0.7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3.6694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6409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64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text:s/></text:p>
      <text:p text:style-name="P11"><text:span text:style-name="T12">KARO PADĖTIES ĮSTATYMO<text:s/></text:span><text:span text:style-name="T13">NR. VIII-1721 2<text:s/></text:span><text:span text:style-name="T14">STRAIPSNIO PAKEITIMO<text:s/></text:span></text:p>
      <text:p text:style-name="P15">ĮSTATYMAS</text:p>
      <text:p text:style-name="P16"/>
      <text:p text:style-name="P17"/>
      <text:p text:style-name="P18">2014 m. <text:s text:c="36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1 dalį ir ją<text:s/></text:span><text:span text:style-name="T28">išdėstyti taip:</text:span></text:p>
      <text:p text:style-name="P29"><text:span text:style-name="T30">„</text:span><text:span text:style-name="T31">1</text:span><text:span text:style-name="T32">. Ginkluotosios pajėgos – Lietuvos kariuomenė ir karo padėties metu priskirtos kitos ginkluotosios pajėgos: Valstybės sienos apsaugos tarnyba, specializuoti policijos daliniai, koviniai piliečių ir jų organizacijų ginkluoto pasipriešini</text:span><text:span text:style-name="T33">mo (partizanų) vienetai, pavaldūs ginkluotųjų pajėgų vadui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5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as.Andrejauskas</meta:initial-creator>
    <dc:creator>SYSTEM</dc:creator>
    <meta:creation-date>2014-04-30T05:55:00Z</meta:creation-date>
    <dc:date>2014-04-30T05:55:00Z</dc:date>
    <meta:template xlink:href="Normal" xlink:type="simple"/>
    <meta:editing-cycles>2</meta:editing-cycles>
    <meta:editing-duration>PT0S</meta:editing-duration>
    <meta:document-statistic meta:page-count="1" meta:paragraph-count="16" meta:word-count="95" meta:character-count="736" meta:row-count="50" meta:non-whitespace-character-count="657"/>
  </office:meta>
</office:document-meta>
</file>